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Boutons.xml" manifest:media-type="text/xml"/>
  <manifest:file-entry manifest:full-path="Basic/Standard/script-lb.xml" manifest:media-type="text/xml"/>
  <manifest:file-entry manifest:full-path="Basic/VBAProject/Feuil32.xml" manifest:media-type="text/xml"/>
  <manifest:file-entry manifest:full-path="Basic/VBAProject/Boutons.xml" manifest:media-type="text/xml"/>
  <manifest:file-entry manifest:full-path="Basic/VBAProject/DeleteUnsed.xml" manifest:media-type="text/xml"/>
  <manifest:file-entry manifest:full-path="Basic/VBAProject/Feuil6.xml" manifest:media-type="text/xml"/>
  <manifest:file-entry manifest:full-path="Basic/VBAProject/Feuil10.xml" manifest:media-type="text/xml"/>
  <manifest:file-entry manifest:full-path="Basic/VBAProject/Feuil42.xml" manifest:media-type="text/xml"/>
  <manifest:file-entry manifest:full-path="Basic/VBAProject/SplitLaChaine.xml" manifest:media-type="text/xml"/>
  <manifest:file-entry manifest:full-path="Basic/VBAProject/Feuil38.xml" manifest:media-type="text/xml"/>
  <manifest:file-entry manifest:full-path="Basic/VBAProject/Principal.xml" manifest:media-type="text/xml"/>
  <manifest:file-entry manifest:full-path="Basic/VBAProject/Feuil15.xml" manifest:media-type="text/xml"/>
  <manifest:file-entry manifest:full-path="Basic/VBAProject/ThisWorkbook.xml" manifest:media-type="text/xml"/>
  <manifest:file-entry manifest:full-path="Basic/VBAProject/Travail.xml" manifest:media-type="text/xml"/>
  <manifest:file-entry manifest:full-path="Basic/VBAProject/OpenO.xml" manifest:media-type="text/xml"/>
  <manifest:file-entry manifest:full-path="Basic/VBAProject/Feuil27.xml" manifest:media-type="text/xml"/>
  <manifest:file-entry manifest:full-path="Basic/VBAProject/Feuil28.xml" manifest:media-type="text/xml"/>
  <manifest:file-entry manifest:full-path="Basic/VBAProject/Feuil2.xml" manifest:media-type="text/xml"/>
  <manifest:file-entry manifest:full-path="Basic/VBAProject/Feuil29.xml" manifest:media-type="text/xml"/>
  <manifest:file-entry manifest:full-path="Basic/VBAProject/Feuil30.xml" manifest:media-type="text/xml"/>
  <manifest:file-entry manifest:full-path="Basic/VBAProject/Feuil40.xml" manifest:media-type="text/xml"/>
  <manifest:file-entry manifest:full-path="Basic/VBAProject/Feuil26.xml" manifest:media-type="text/xml"/>
  <manifest:file-entry manifest:full-path="Basic/VBAProject/Feuil2 (TauSonde).xml" manifest:media-type="text/xml"/>
  <manifest:file-entry manifest:full-path="Basic/VBAProject/script-lb.xml" manifest:media-type="text/xml"/>
  <manifest:file-entry manifest:full-path="Basic/script-lc.xml" manifest:media-type="text/xml"/>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mily-generic="swiss"/>
    <style:font-face style:name="Calibri1" svg:font-family="Calibri" style:font-family-generic="swiss"/>
    <style:font-face style:name="Verdana" svg:font-family="Verdana" style:font-family-generic="swis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2.092cm"/>
    </style:style>
    <style:style style:name="co3" style:family="table-column">
      <style:table-column-properties fo:break-before="auto" style:column-width="1.512cm"/>
    </style:style>
    <style:style style:name="co4" style:family="table-column">
      <style:table-column-properties fo:break-before="auto" style:column-width="2.799cm"/>
    </style:style>
    <style:style style:name="co5" style:family="table-column">
      <style:table-column-properties fo:break-before="auto" style:column-width="2.295cm"/>
    </style:style>
    <style:style style:name="co6" style:family="table-column">
      <style:table-column-properties fo:break-before="auto" style:column-width="3.276cm"/>
    </style:style>
    <style:style style:name="co7" style:family="table-column">
      <style:table-column-properties fo:break-before="auto" style:column-width="2.351cm"/>
    </style:style>
    <style:style style:name="co8" style:family="table-column">
      <style:table-column-properties fo:break-before="auto" style:column-width="2.969cm"/>
    </style:style>
    <style:style style:name="co9" style:family="table-column">
      <style:table-column-properties fo:break-before="auto" style:column-width="2.073cm"/>
    </style:style>
    <style:style style:name="co10" style:family="table-column">
      <style:table-column-properties fo:break-before="auto" style:column-width="2.912cm"/>
    </style:style>
    <style:style style:name="co11" style:family="table-column">
      <style:table-column-properties fo:break-before="auto" style:column-width="2.258cm"/>
    </style:style>
    <style:style style:name="co12" style:family="table-column">
      <style:table-column-properties fo:break-before="auto" style:column-width="2.464cm"/>
    </style:style>
    <style:style style:name="co13" style:family="table-column">
      <style:table-column-properties fo:break-before="auto" style:column-width="1.84cm"/>
    </style:style>
    <style:style style:name="co14" style:family="table-column">
      <style:table-column-properties fo:break-before="auto" style:column-width="2.33cm"/>
    </style:style>
    <style:style style:name="co15" style:family="table-column">
      <style:table-column-properties fo:break-before="auto" style:column-width="2.388cm"/>
    </style:style>
    <style:style style:name="co16" style:family="table-column">
      <style:table-column-properties fo:break-before="auto" style:column-width="2.686cm"/>
    </style:style>
    <style:style style:name="ro1" style:family="table-row">
      <style:table-row-properties style:row-height="0.557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683cm" fo:break-before="auto" style:use-optimal-row-height="true"/>
    </style:style>
    <style:style style:name="ta1" style:family="table" style:master-page-name="PageStyle_5f_color">
      <style:table-properties table:display="true" style:writing-mode="lr-tb"/>
    </style:style>
    <style:style style:name="ta2" style:family="table" style:master-page-name="PageStyle_5f_Expr">
      <style:table-properties table:display="true" style:writing-mode="lr-tb" tableooo:tab-color="#c5e0b4"/>
    </style:style>
    <style:style style:name="ta3" style:family="table" style:master-page-name="PageStyle_5f_Stat">
      <style:table-properties table:display="true" style:writing-mode="lr-tb" tableooo:tab-color="#c5e0b4"/>
    </style:style>
    <style:style style:name="ta4" style:family="table" style:master-page-name="PageStyle_5f_ChgBase">
      <style:table-properties table:display="true" style:writing-mode="lr-tb" tableooo:tab-color="#fff2cc"/>
    </style:style>
    <style:style style:name="ta5" style:family="table" style:master-page-name="PageStyle_5f_TauSonde">
      <style:table-properties table:display="true" style:writing-mode="lr-tb" tableooo:tab-color="#fff2cc"/>
    </style:style>
    <style:style style:name="ta6" style:family="table" style:master-page-name="PageStyle_5f_ModelLin">
      <style:table-properties table:display="true" style:writing-mode="lr-tb" tableooo:tab-color="#f4b183"/>
    </style:style>
    <style:style style:name="ta7" style:family="table" style:master-page-name="PageStyle_5f_RDT_5f_Poules">
      <style:table-properties table:display="true" style:writing-mode="lr-tb" tableooo:tab-color="#ff66ff"/>
    </style:style>
    <style:style style:name="ta8" style:family="table" style:master-page-name="PageStyle_5f_ProdVect">
      <style:table-properties table:display="true" style:writing-mode="lr-tb" tableooo:tab-color="#66ff66"/>
    </style:style>
    <style:style style:name="ta9" style:family="table" style:master-page-name="PageStyle_5f_ProdMixte">
      <style:table-properties table:display="true" style:writing-mode="lr-tb" tableooo:tab-color="#66ff66"/>
    </style:style>
    <style:style style:name="ta10" style:family="table" style:master-page-name="PageStyle_5f_Comp_5f_SP">
      <style:table-properties table:display="true" style:writing-mode="lr-tb" tableooo:tab-color="#66ffff"/>
    </style:style>
    <style:style style:name="ta11" style:family="table" style:master-page-name="PageStyle_5f_Comp_5f_ModArg">
      <style:table-properties table:display="true" style:writing-mode="lr-tb" tableooo:tab-color="#66ffff"/>
    </style:style>
    <style:style style:name="ta12" style:family="table" style:master-page-name="PageStyle_5f_Comp_5f_Trian">
      <style:table-properties table:display="true" style:writing-mode="lr-tb" tableooo:tab-color="#66ffff"/>
    </style:style>
    <style:style style:name="ta13" style:family="table" style:master-page-name="PageStyle_5f_Comp_5f_Polyno">
      <style:table-properties table:display="true" style:writing-mode="lr-tb" tableooo:tab-color="#66ffff"/>
    </style:style>
    <number:number-style style:name="N2">
      <number:number number:decimal-places="2" loext:min-decimal-places="2" number:min-integer-digits="1"/>
    </number:number-style>
    <number:boolean-style style:name="N99">
      <number:boolean/>
    </number:boolean-style>
    <style:style style:name="ce1"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ff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00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0000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f00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00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8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008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000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808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800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00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c0c0c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80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9999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9933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cc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6600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ff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0066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cccc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ff00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00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00cc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ackground-color="#ccff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99cc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f99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cc99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ffcc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3366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33cc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99cc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cc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f66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6666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96969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0033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3399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0033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3333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9933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3333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333333"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8" style:family="table-cell" style:parent-style-name="Default">
      <style:table-cell-properties fo:border-bottom="none" fo:background-color="#f8cba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 style:family="table-cell" style:parent-style-name="Default">
      <style:table-cell-properties fo:border-bottom="none" fo:background-color="#f8cba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fo:border-bottom="none" fo:background-color="#fff2c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order-bottom="none" fo:background-color="#fff2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order-bottom="1.76pt solid #000000" fo:background-color="#fff2cc"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fff2c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order-bottom="none" fo:background-color="#fff2c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order-bottom="none" fo:background-color="#fff2c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order-bottom="1.76pt solid #000000" fo:background-color="#fff2cc"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ackground-color="#fff2cc" style:rotation-align="none"/>
      <style:text-properties fo:color="#ed7d31"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Default" style:data-style-name="N0"/>
    <style:style style:name="ce218" style:family="table-cell" style:parent-style-name="Default">
      <style:table-cell-properties fo:background-color="#ffff00" style:text-align-source="fix" style:repeat-content="false"/>
      <style:paragraph-properties fo:text-align="center" fo:margin-left="0cm"/>
      <style:text-properties fo:color="#c9211e" fo:font-weight="bold" style:font-weight-asian="bold" style:font-weight-complex="bold"/>
    </style:style>
    <style:style style:name="ce78" style:family="table-cell" style:parent-style-name="Default">
      <style:table-cell-properties fo:background-color="#ccccff" style:rotation-align="none"/>
    </style:style>
    <style:style style:name="ce79" style:family="table-cell" style:parent-style-name="Excel_20_Built-in_20_Hyperlink" style:data-style-name="N0">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80" style:family="table-cell" style:parent-style-name="Default">
      <style:table-cell-properties fo:background-color="#cccc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1" style:family="table-cell" style:parent-style-name="Default" style:data-style-name="N10">
      <style:table-cell-properties fo:background-color="#cccc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2" style:family="table-cell" style:parent-style-name="Default">
      <style:table-cell-properties fo:background-color="#cccc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4" style:family="table-cell" style:parent-style-name="Default">
      <style:table-cell-properties style:rotation-align="none"/>
    </style:style>
    <style:style style:name="ce85" style:family="table-cell" style:parent-style-name="Default">
      <style:table-cell-properties fo:background-color="#ccff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6" style:family="table-cell" style:parent-style-name="Default">
      <style:table-cell-properties fo:background-color="#ff8080" style:rotation-align="none"/>
    </style:style>
    <style:style style:name="ce87" style:family="table-cell" style:parent-style-name="Default">
      <style:table-cell-properties fo:background-color="#ff808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fo:background-color="#ccffcc" style:rotation-align="none"/>
    </style:style>
    <style:style style:name="ce89" style:family="table-cell" style:parent-style-name="Default">
      <style:table-cell-properties fo:background-color="#ffcc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fo:background-color="#cccc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1" style:family="table-cell" style:parent-style-name="Default" style:data-style-name="N10">
      <style:table-cell-properties fo:background-color="#cccc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2" style:family="table-cell" style:parent-style-name="Default">
      <style:table-cell-properties fo:background-color="#ff80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3"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4"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Excel_20_Built-in_20_Hyperlink" style:data-style-name="N0">
      <style:table-cell-properties fo:background-color="#cccc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96" style:family="table-cell" style:parent-style-name="Default">
      <style:table-cell-properties fo:background-color="#ffcc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7" style:family="table-cell" style:parent-style-name="Default" style:data-style-name="N10">
      <style:table-cell-properties fo:background-color="#ccccff" style:rotation-align="none"/>
    </style:style>
    <style:style style:name="ce98" style:family="table-cell" style:parent-style-name="Default">
      <style:table-cell-properties fo:background-color="#ffcc00" style:rotation-align="none"/>
    </style:style>
    <style:style style:name="ce99" style:family="table-cell" style:parent-style-name="Default" style:data-style-name="N2">
      <style:table-cell-properties fo:background-color="#ff8080" style:rotation-align="none"/>
    </style:style>
    <style:style style:name="ce10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2" style:family="table-cell" style:parent-style-name="Default">
      <style:table-cell-properties fo:border-bottom="none" style:diagonal-bl-tr="none" style:diagonal-tl-br="none" fo:border-left="1.76pt solid #000000" fo:border-right="none" style:rotation-align="none" fo:border-top="none"/>
    </style:style>
    <style:style style:name="ce1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0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5" style:family="table-cell" style:parent-style-name="Default">
      <style:table-cell-properties style:diagonal-bl-tr="none" style:diagonal-tl-br="none" fo:border="none" style:rotation-align="none"/>
    </style:style>
    <style:style style:name="ce106" style:family="table-cell" style:parent-style-name="Default" style:data-style-name="N10">
      <style:table-cell-properties style:rotation-align="none"/>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08" style:family="table-cell" style:parent-style-name="Default" style:data-style-name="N112">
      <style:table-cell-properties style:rotation-align="none"/>
    </style:style>
    <style:style style:name="ce109"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2">
      <style:table-cell-properties style:rotation-align="none"/>
    </style:style>
    <style:style style:name="ce111" style:family="table-cell" style:parent-style-name="Default">
      <style:table-cell-properties fo:border-bottom="none" style:diagonal-bl-tr="none" style:diagonal-tl-br="none" fo:border-left="none" fo:border-right="none" style:rotation-align="none" fo:border-top="1.76pt solid #000000"/>
    </style:style>
    <style:style style:name="ce112" style:family="table-cell" style:parent-style-name="Default">
      <style:table-cell-properties fo:border-bottom="none" style:diagonal-bl-tr="none" style:diagonal-tl-br="none" fo:border-left="none" fo:border-right="1.76pt solid #000000" style:rotation-align="none" fo:border-top="1.76pt solid #000000"/>
    </style:style>
    <style:style style:name="ce113" style:family="table-cell" style:parent-style-name="Default">
      <style:table-cell-properties fo:border-bottom="none" style:diagonal-bl-tr="none" style:diagonal-tl-br="none" fo:border-left="none" fo:border-right="1.76pt solid #000000" style:rotation-align="none" fo:border-top="none"/>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17" style:family="table-cell" style:parent-style-name="Default">
      <style:table-cell-properties fo:border-bottom="none" fo:background-color="#ccffcc" style:diagonal-bl-tr="none" style:diagonal-tl-br="none" fo:border-left="0.74pt solid #000000" fo:border-right="none" style:rotation-align="none" fo:border-top="0.74pt solid #000000"/>
    </style:style>
    <style:style style:name="ce118" style:family="table-cell" style:parent-style-name="Default">
      <style:table-cell-properties fo:border-bottom="none" fo:background-color="#ccffcc" style:diagonal-bl-tr="none" style:diagonal-tl-br="none" fo:border-left="0.74pt solid #000000" fo:border-right="none" style:rotation-align="none" fo:border-top="none"/>
    </style:style>
    <style:style style:name="ce119" style:family="table-cell" style:parent-style-name="Default">
      <style:table-cell-properties fo:border-bottom="0.74pt solid #000000" fo:background-color="#ccffcc" style:diagonal-bl-tr="none" style:diagonal-tl-br="none" fo:border-left="0.74pt solid #000000" fo:border-right="none" style:rotation-align="none" fo:border-top="none"/>
    </style:style>
    <style:style style:name="ce120" style:family="table-cell" style:parent-style-name="Default">
      <style:table-cell-properties fo:border-bottom="none" fo:background-color="#ccffcc" style:diagonal-bl-tr="none" style:diagonal-tl-br="none" fo:border-left="none" fo:border-right="none" style:rotation-align="none" fo:border-top="0.74pt solid #000000"/>
    </style:style>
    <style:style style:name="ce121" style:family="table-cell" style:parent-style-name="Default">
      <style:table-cell-properties fo:background-color="#ccffcc" style:diagonal-bl-tr="none" style:diagonal-tl-br="none" fo:border="none" style:rotation-align="none"/>
    </style:style>
    <style:style style:name="ce122" style:family="table-cell" style:parent-style-name="Default">
      <style:table-cell-properties fo:border-bottom="0.74pt solid #000000" fo:background-color="#ccffcc" style:diagonal-bl-tr="none" style:diagonal-tl-br="none" fo:border-left="none" fo:border-right="none" style:rotation-align="none" fo:border-top="none"/>
    </style:style>
    <style:style style:name="ce123" style:family="table-cell" style:parent-style-name="Default">
      <style:table-cell-properties fo:background-color="#ccff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24" style:family="table-cell" style:parent-style-name="Default">
      <style:table-cell-properties fo:border-bottom="none" fo:background-color="#ccff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5" style:family="table-cell" style:parent-style-name="Default">
      <style:table-cell-properties fo:border-bottom="none" fo:background-color="#cc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6" style:family="table-cell" style:parent-style-name="Default">
      <style:table-cell-properties fo:border-bottom="0.74pt solid #000000" fo:background-color="#cc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rotation-align="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fo:background-color="#66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ackground-color="#66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ackground-color="#66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fo:background-color="#ffcc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4" style:family="table-cell" style:parent-style-name="Default" style:data-style-name="N112">
      <style:table-cell-properties fo:background-color="#ff8080" style:rotation-align="none"/>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7" style:family="table-cell" style:parent-style-name="Default">
      <style:table-cell-properties fo:background-color="#fff2cc" style:rotation-align="none"/>
    </style:style>
    <style:style style:name="ce138"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79" style:family="table-cell" style:parent-style-name="Default" style:data-style-name="N99"/>
    <style:style style:name="ce139" style:family="table-cell" style:parent-style-name="Default">
      <style:table-cell-properties style:rotation-align="non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84" style:family="table-cell" style:parent-style-name="Default" style:data-style-name="N0">
      <style:table-cell-properties fo:background-color="#ccccff" style:rotation-align="none"/>
    </style:style>
    <style:style style:name="ce285" style:family="table-cell" style:parent-style-name="Default" style:data-style-name="N99">
      <style:table-cell-properties fo:background-color="#ccccff" style:rotation-align="none"/>
    </style:style>
    <style:style style:name="ce286" style:family="table-cell" style:parent-style-name="Default">
      <style:table-cell-properties fo:padding="0.071cm"/>
    </style:style>
    <style:style style:name="gr1" style:family="graphic">
      <style:graphic-properties draw:fill-color="#3c74a0" draw:textarea-horizontal-align="center" draw:textarea-vertical-align="middle" draw:shadow="visible" draw:shadow-offset-x="0.1cm" draw:shadow-offset-y="0.1cm" draw:shadow-color="#8c6028" draw:shadow-opacity="50%"/>
      <style:paragraph-properties style:writing-mode="lr-tb"/>
    </style:style>
    <style:style style:name="gr2" style:family="graphic">
      <style:graphic-properties draw:fill-color="#f88152" draw:textarea-horizontal-align="center" draw:textarea-vertical-align="middle" draw:shadow="visible" draw:shadow-offset-x="0.1cm" draw:shadow-offset-y="0.1cm" draw:shadow-color="#3e6de4" draw:shadow-opacity="50%"/>
      <style:paragraph-properties style:writing-mode="lr-tb"/>
    </style:style>
    <style:style style:name="gr3" style:family="graphic">
      <style:graphic-properties draw:fill-color="#38aa79" draw:textarea-horizontal-align="center" draw:textarea-vertical-align="middle" draw:shadow="visible" draw:shadow-offset-x="0.1cm" draw:shadow-offset-y="0.1cm" draw:shadow-color="#659624" draw:shadow-opacity="50%"/>
      <style:paragraph-properties style:writing-mode="lr-tb"/>
    </style:style>
    <style:style style:name="gr4" style:family="graphic">
      <style:graphic-properties draw:fill-color="#a02e96" draw:textarea-horizontal-align="center" draw:textarea-vertical-align="middle" draw:shadow="visible" draw:shadow-offset-x="0.1cm" draw:shadow-offset-y="0.1cm" draw:shadow-color="#821a8c" draw:shadow-opacity="50%"/>
      <style:paragraph-properties style:writing-mode="lr-tb"/>
    </style:style>
    <style:style style:name="P1" style:family="paragraph">
      <loext:graphic-properties draw:fill-color="#3c74a0"/>
      <style:paragraph-properties fo:text-align="center" style:writing-mode="lr-tb"/>
    </style:style>
    <style:style style:name="P2" style:family="paragraph">
      <loext:graphic-properties draw:fill-color="#f88152"/>
      <style:paragraph-properties fo:text-align="center" style:writing-mode="lr-tb"/>
    </style:style>
    <style:style style:name="P3" style:family="paragraph">
      <loext:graphic-properties draw:fill-color="#38aa79"/>
      <style:paragraph-properties fo:text-align="center" style:writing-mode="lr-tb"/>
    </style:style>
    <style:style style:name="P4" style:family="paragraph">
      <loext:graphic-properties draw:fill-color="#a02e96"/>
      <style:paragraph-properties fo:text-align="center" style:writing-mode="lr-tb"/>
    </style:style>
    <style:style style:name="P5" style:family="paragraph">
      <loext:graphic-properties draw:fill-color="#3c74a0"/>
      <style:paragraph-properties fo:text-align="center"/>
    </style:style>
    <style:style style:name="P6" style:family="paragraph">
      <loext:graphic-properties draw:fill-color="#f88152"/>
      <style:paragraph-properties fo:text-align="center"/>
    </style:style>
    <style:style style:name="P7" style:family="paragraph">
      <loext:graphic-properties draw:fill-color="#38aa79"/>
      <style:paragraph-properties fo:text-align="center"/>
    </style:style>
    <style:style style:name="P8" style:family="paragraph">
      <loext:graphic-properties draw:fill-color="#a02e96"/>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lor" table:style-name="ta1">
        <office:forms form:automatic-focus="false" form:apply-design-mode="false"/>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saveText2?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1" table:number-columns-repeated="2" table:default-cell-style-name="ce26"/>
        <table:table-column table:style-name="co2" table:default-cell-style-name="Default"/>
        <table:table-column table:style-name="co3" table:number-columns-repeated="14" table:default-cell-style-name="ce53"/>
        <table:table-column table:style-name="co3" table:number-columns-repeated="2" table:default-cell-style-name="ce68"/>
        <table:table-column table:style-name="co4" table:default-cell-style-name="Default"/>
        <table:table-column table:style-name="co2" table:number-columns-repeated="44" table:default-cell-style-name="Default"/>
        <table:table-row table:style-name="ro1">
          <table:table-cell table:style-name="ce1" office:value-type="string" calcext:value-type="string">
            <text:p>ItemName</text:p>
          </table:table-cell>
          <table:table-cell table:style-name="ce13" office:value-type="float" office:value="29" calcext:value-type="float">
            <text:p>29</text:p>
          </table:table-cell>
          <table:table-cell/>
          <table:table-cell table:style-name="ce50" office:value-type="float" office:value="1" calcext:value-type="float">
            <text:p>1</text:p>
          </table:table-cell>
          <table:table-cell table:style-name="ce54" table:formula="of:=CHAR( 1)" office:value-type="string" office:string-value="" calcext:value-type="string">
            <text:p/>
          </table:table-cell>
          <table:table-cell table:style-name="ce58" office:value-type="float" office:value="34" calcext:value-type="float">
            <text:p>34</text:p>
          </table:table-cell>
          <table:table-cell table:style-name="ce59" table:formula="of:=CHAR( 34)" office:value-type="string" office:string-value="&quot;" calcext:value-type="string">
            <text:p>"</text:p>
          </table:table-cell>
          <table:table-cell table:style-name="ce50" office:value-type="float" office:value="67" calcext:value-type="float">
            <text:p>67</text:p>
          </table:table-cell>
          <table:table-cell table:style-name="ce54" table:formula="of:=CHAR( 67)" office:value-type="string" office:string-value="C" calcext:value-type="string">
            <text:p>C</text:p>
          </table:table-cell>
          <table:table-cell table:style-name="ce50" office:value-type="float" office:value="100" calcext:value-type="float">
            <text:p>100</text:p>
          </table:table-cell>
          <table:table-cell table:style-name="ce54" table:formula="of:=CHAR( 100)" office:value-type="string" office:string-value="d" calcext:value-type="string">
            <text:p>d</text:p>
          </table:table-cell>
          <table:table-cell table:style-name="ce50" office:value-type="float" office:value="133" calcext:value-type="float">
            <text:p>133</text:p>
          </table:table-cell>
          <table:table-cell table:style-name="ce54" table:formula="of:=CHAR( 133)" office:value-type="string" office:string-value="…" calcext:value-type="string">
            <text:p>…</text:p>
          </table:table-cell>
          <table:table-cell table:style-name="ce50" office:value-type="float" office:value="166" calcext:value-type="float">
            <text:p>166</text:p>
          </table:table-cell>
          <table:table-cell table:style-name="ce54" table:formula="of:=CHAR( 166)" office:value-type="string" office:string-value="¦" calcext:value-type="string">
            <text:p>¦</text:p>
          </table:table-cell>
          <table:table-cell table:style-name="ce50" office:value-type="float" office:value="199" calcext:value-type="float">
            <text:p>199</text:p>
          </table:table-cell>
          <table:table-cell table:style-name="ce54" table:formula="of:=CHAR( 199)" office:value-type="string" office:string-value="Ç" calcext:value-type="string">
            <text:p>Ç</text:p>
          </table:table-cell>
          <table:table-cell table:style-name="ce60" office:value-type="float" office:value="232" calcext:value-type="float">
            <text:p>232</text:p>
          </table:table-cell>
          <table:table-cell table:style-name="ce69" table:formula="of:=CHAR( 232)" office:value-type="string" office:string-value="è" calcext:value-type="string">
            <text:p>è</text:p>
          </table:table-cell>
          <table:table-cell office:value-type="string" calcext:value-type="string">
            <text:p>POUR VIM : </text:p>
          </table:table-cell>
          <table:table-cell table:style-name="ce53" office:value-type="string" calcext:value-type="string">
            <text:p>Accent</text:p>
          </table:table-cell>
          <table:table-cell table:style-name="ce53" office:value-type="string" calcext:value-type="string">
            <text:p>Aspect</text:p>
          </table:table-cell>
          <table:table-cell table:style-name="ce53" office:value-type="string" calcext:value-type="string">
            <text:p>LaTeX</text:p>
          </table:table-cell>
          <table:table-cell table:style-name="ce53" office:value-type="string" calcext:value-type="string">
            <text:p>HTML</text:p>
          </table:table-cell>
          <table:table-cell table:style-name="ce53" office:value-type="string" calcext:value-type="string">
            <text:p>méta</text:p>
          </table:table-cell>
          <table:table-cell table:style-name="ce53" office:value-type="string" calcext:value-type="string">
            <text:p>compose</text:p>
          </table:table-cell>
          <table:table-cell table:number-columns-repeated="38"/>
        </table:table-row>
        <table:table-row table:style-name="ro1">
          <table:table-cell table:style-name="ce2" office:value-type="float" office:value="2" calcext:value-type="float">
            <text:p>2</text:p>
          </table:table-cell>
          <table:table-cell table:style-name="ce9" office:value-type="float" office:value="30" calcext:value-type="float">
            <text:p>30</text:p>
          </table:table-cell>
          <table:table-cell/>
          <table:table-cell table:style-name="ce51" office:value-type="float" office:value="2" calcext:value-type="float">
            <text:p>2</text:p>
          </table:table-cell>
          <table:table-cell table:style-name="ce55" table:formula="of:=CHAR( 2)" office:value-type="string" office:string-value="" calcext:value-type="string">
            <text:p/>
          </table:table-cell>
          <table:table-cell table:style-name="ce51" office:value-type="float" office:value="35" calcext:value-type="float">
            <text:p>35</text:p>
          </table:table-cell>
          <table:table-cell table:style-name="ce55" table:formula="of:=CHAR( 35)" office:value-type="string" office:string-value="#" calcext:value-type="string">
            <text:p>#</text:p>
          </table:table-cell>
          <table:table-cell table:style-name="ce51" office:value-type="float" office:value="68" calcext:value-type="float">
            <text:p>68</text:p>
          </table:table-cell>
          <table:table-cell table:style-name="ce55" table:formula="of:=CHAR( 68)" office:value-type="string" office:string-value="D" calcext:value-type="string">
            <text:p>D</text:p>
          </table:table-cell>
          <table:table-cell table:style-name="ce51" office:value-type="float" office:value="101" calcext:value-type="float">
            <text:p>101</text:p>
          </table:table-cell>
          <table:table-cell table:style-name="ce55" table:formula="of:=CHAR( 101)" office:value-type="string" office:string-value="e" calcext:value-type="string">
            <text:p>e</text:p>
          </table:table-cell>
          <table:table-cell table:style-name="ce51" office:value-type="float" office:value="134" calcext:value-type="float">
            <text:p>134</text:p>
          </table:table-cell>
          <table:table-cell table:style-name="ce55" table:formula="of:=CHAR( 134)" office:value-type="string" office:string-value="†" calcext:value-type="string">
            <text:p>†</text:p>
          </table:table-cell>
          <table:table-cell table:style-name="ce51" office:value-type="float" office:value="167" calcext:value-type="float">
            <text:p>167</text:p>
          </table:table-cell>
          <table:table-cell table:style-name="ce55" table:formula="of:=CHAR( 167)" office:value-type="string" office:string-value="§" calcext:value-type="string">
            <text:p>§</text:p>
          </table:table-cell>
          <table:table-cell table:style-name="ce51" office:value-type="float" office:value="200" calcext:value-type="float">
            <text:p>200</text:p>
          </table:table-cell>
          <table:table-cell table:style-name="ce55" table:formula="of:=CHAR( 200)" office:value-type="string" office:string-value="È" calcext:value-type="string">
            <text:p>È</text:p>
          </table:table-cell>
          <table:table-cell table:style-name="ce61" office:value-type="float" office:value="233" calcext:value-type="float">
            <text:p>233</text:p>
          </table:table-cell>
          <table:table-cell table:style-name="ce70" table:formula="of:=CHAR( 233)" office:value-type="string" office:string-value="é" calcext:value-type="string">
            <text:p>é</text:p>
          </table:table-cell>
          <table:table-cell table:style-name="ce77" table:formula="of:=CONCATENATE(&quot;:%s/&quot;;[.V2];&quot;/\&quot;;[.W2];&quot;/ge&quot;)" office:value-type="string" office:string-value=":%s/_x0015_/\/ge" calcext:value-type="string">
            <text:p>:%s/_x0015_/\/ge</text:p>
          </table:table-cell>
          <table:table-cell table:style-name="ce53" office:value-type="string" calcext:value-type="string">
            <text:p>paragraphe</text:p>
          </table:table-cell>
          <table:table-cell table:style-name="ce53" office:value-type="string" calcext:value-type="string">
            <text:p>_x0015_</text:p>
          </table:table-cell>
          <table:table-cell table:style-name="ce53"/>
          <table:table-cell table:style-name="ce53" office:value-type="string" calcext:value-type="string">
            <text:p>&amp;para;</text:p>
          </table:table-cell>
          <table:table-cell table:style-name="ce53" office:value-type="string" calcext:value-type="string">
            <text:p>M-'</text:p>
          </table:table-cell>
          <table:table-cell table:style-name="ce53" office:value-type="string" calcext:value-type="string">
            <text:p>C s o</text:p>
          </table:table-cell>
          <table:table-cell table:number-columns-repeated="38"/>
        </table:table-row>
        <table:table-row table:style-name="ro1">
          <table:table-cell table:style-name="ce3" office:value-type="float" office:value="3" calcext:value-type="float">
            <text:p>3</text:p>
          </table:table-cell>
          <table:table-cell table:style-name="ce27" office:value-type="float" office:value="31" calcext:value-type="float">
            <text:p>31</text:p>
          </table:table-cell>
          <table:table-cell office:value-type="float" office:value="123456" calcext:value-type="float">
            <text:p>123456</text:p>
          </table:table-cell>
          <table:table-cell table:style-name="ce51" office:value-type="float" office:value="3" calcext:value-type="float">
            <text:p>3</text:p>
          </table:table-cell>
          <table:table-cell table:style-name="ce55" table:formula="of:=CHAR( 3)" office:value-type="string" office:string-value="" calcext:value-type="string">
            <text:p/>
          </table:table-cell>
          <table:table-cell table:style-name="ce51" office:value-type="float" office:value="36" calcext:value-type="float">
            <text:p>36</text:p>
          </table:table-cell>
          <table:table-cell table:style-name="ce55" table:formula="of:=CHAR( 36)" office:value-type="string" office:string-value="$" calcext:value-type="string">
            <text:p>$</text:p>
          </table:table-cell>
          <table:table-cell table:style-name="ce51" office:value-type="float" office:value="69" calcext:value-type="float">
            <text:p>69</text:p>
          </table:table-cell>
          <table:table-cell table:style-name="ce55" table:formula="of:=CHAR( 69)" office:value-type="string" office:string-value="E" calcext:value-type="string">
            <text:p>E</text:p>
          </table:table-cell>
          <table:table-cell table:style-name="ce51" office:value-type="float" office:value="102" calcext:value-type="float">
            <text:p>102</text:p>
          </table:table-cell>
          <table:table-cell table:style-name="ce55" table:formula="of:=CHAR( 102)" office:value-type="string" office:string-value="f" calcext:value-type="string">
            <text:p>f</text:p>
          </table:table-cell>
          <table:table-cell table:style-name="ce51" office:value-type="float" office:value="135" calcext:value-type="float">
            <text:p>135</text:p>
          </table:table-cell>
          <table:table-cell table:style-name="ce55" table:formula="of:=CHAR( 135)" office:value-type="string" office:string-value="‡" calcext:value-type="string">
            <text:p>‡</text:p>
          </table:table-cell>
          <table:table-cell table:style-name="ce51" office:value-type="float" office:value="168" calcext:value-type="float">
            <text:p>168</text:p>
          </table:table-cell>
          <table:table-cell table:style-name="ce55" table:formula="of:=CHAR( 168)" office:value-type="string" office:string-value="¨" calcext:value-type="string">
            <text:p>¨</text:p>
          </table:table-cell>
          <table:table-cell table:style-name="ce51" office:value-type="float" office:value="201" calcext:value-type="float">
            <text:p>201</text:p>
          </table:table-cell>
          <table:table-cell table:style-name="ce55" table:formula="of:=CHAR( 201)" office:value-type="string" office:string-value="É" calcext:value-type="string">
            <text:p>É</text:p>
          </table:table-cell>
          <table:table-cell table:style-name="ce61" office:value-type="float" office:value="234" calcext:value-type="float">
            <text:p>234</text:p>
          </table:table-cell>
          <table:table-cell table:style-name="ce70" table:formula="of:=CHAR( 234)" office:value-type="string" office:string-value="ê" calcext:value-type="string">
            <text:p>ê</text:p>
          </table:table-cell>
          <table:table-cell table:style-name="ce77" table:formula="of:=CONCATENATE(&quot;:%s/&quot;;[.V3];&quot;/\&quot;;[.W3];&quot;/ge&quot;)" office:value-type="string" office:string-value=":%s/«/\&lt;&lt;/ge" calcext:value-type="string">
            <text:p>:%s/«/\&lt;&lt;/ge</text:p>
          </table:table-cell>
          <table:table-cell table:style-name="ce53" office:value-type="string" calcext:value-type="string">
            <text:p>guillemet français ouvrant</text:p>
          </table:table-cell>
          <table:table-cell table:style-name="ce53" office:value-type="string" calcext:value-type="string">
            <text:p>«</text:p>
          </table:table-cell>
          <table:table-cell table:style-name="ce53" office:value-type="string" calcext:value-type="string">
            <text:p>&lt;&lt;</text:p>
          </table:table-cell>
          <table:table-cell table:style-name="ce53" office:value-type="string" calcext:value-type="string">
            <text:p>&amp;laquo;</text:p>
          </table:table-cell>
          <table:table-cell table:style-name="ce53" office:value-type="string" calcext:value-type="string">
            <text:p>M-+</text:p>
          </table:table-cell>
          <table:table-cell table:style-name="ce53" office:value-type="string" calcext:value-type="string">
            <text:p>C &lt; &lt;</text:p>
          </table:table-cell>
          <table:table-cell table:number-columns-repeated="38"/>
        </table:table-row>
        <table:table-row table:style-name="ro1">
          <table:table-cell table:style-name="ce4" office:value-type="float" office:value="4" calcext:value-type="float">
            <text:p>4</text:p>
          </table:table-cell>
          <table:table-cell table:style-name="ce5" office:value-type="float" office:value="32" calcext:value-type="float">
            <text:p>32</text:p>
          </table:table-cell>
          <table:table-cell/>
          <table:table-cell table:style-name="ce51" office:value-type="float" office:value="4" calcext:value-type="float">
            <text:p>4</text:p>
          </table:table-cell>
          <table:table-cell table:style-name="ce55" table:formula="of:=CHAR( 4)" office:value-type="string" office:string-value="" calcext:value-type="string">
            <text:p/>
          </table:table-cell>
          <table:table-cell table:style-name="ce51" office:value-type="float" office:value="37" calcext:value-type="float">
            <text:p>37</text:p>
          </table:table-cell>
          <table:table-cell table:style-name="ce55" table:formula="of:=CHAR( 37)" office:value-type="string" office:string-value="%" calcext:value-type="string">
            <text:p>%</text:p>
          </table:table-cell>
          <table:table-cell table:style-name="ce51" office:value-type="float" office:value="70" calcext:value-type="float">
            <text:p>70</text:p>
          </table:table-cell>
          <table:table-cell table:style-name="ce55" table:formula="of:=CHAR( 70)" office:value-type="string" office:string-value="F" calcext:value-type="string">
            <text:p>F</text:p>
          </table:table-cell>
          <table:table-cell table:style-name="ce51" office:value-type="float" office:value="103" calcext:value-type="float">
            <text:p>103</text:p>
          </table:table-cell>
          <table:table-cell table:style-name="ce55" table:formula="of:=CHAR( 103)" office:value-type="string" office:string-value="g" calcext:value-type="string">
            <text:p>g</text:p>
          </table:table-cell>
          <table:table-cell table:style-name="ce51" office:value-type="float" office:value="136" calcext:value-type="float">
            <text:p>136</text:p>
          </table:table-cell>
          <table:table-cell table:style-name="ce55" table:formula="of:=CHAR( 136)" office:value-type="string" office:string-value="ˆ" calcext:value-type="string">
            <text:p>ˆ</text:p>
          </table:table-cell>
          <table:table-cell table:style-name="ce51" office:value-type="float" office:value="169" calcext:value-type="float">
            <text:p>169</text:p>
          </table:table-cell>
          <table:table-cell table:style-name="ce55" table:formula="of:=CHAR( 169)" office:value-type="string" office:string-value="©" calcext:value-type="string">
            <text:p>©</text:p>
          </table:table-cell>
          <table:table-cell table:style-name="ce51" office:value-type="float" office:value="202" calcext:value-type="float">
            <text:p>202</text:p>
          </table:table-cell>
          <table:table-cell table:style-name="ce55" table:formula="of:=CHAR( 202)" office:value-type="string" office:string-value="Ê" calcext:value-type="string">
            <text:p>Ê</text:p>
          </table:table-cell>
          <table:table-cell table:style-name="ce61" office:value-type="float" office:value="235" calcext:value-type="float">
            <text:p>235</text:p>
          </table:table-cell>
          <table:table-cell table:style-name="ce70" table:formula="of:=CHAR( 235)" office:value-type="string" office:string-value="ë" calcext:value-type="string">
            <text:p>ë</text:p>
          </table:table-cell>
          <table:table-cell table:style-name="ce77" table:formula="of:=CONCATENATE(&quot;:%s/&quot;;[.V4];&quot;/\&quot;;[.W4];&quot;/ge&quot;)" office:value-type="string" office:string-value=":%s/»/\&gt;&gt;/ge" calcext:value-type="string">
            <text:p>:%s/»/\&gt;&gt;/ge</text:p>
          </table:table-cell>
          <table:table-cell table:style-name="ce53" office:value-type="string" calcext:value-type="string">
            <text:p>guillemet français fermant</text:p>
          </table:table-cell>
          <table:table-cell table:style-name="ce53" office:value-type="string" calcext:value-type="string">
            <text:p>»</text:p>
          </table:table-cell>
          <table:table-cell table:style-name="ce53" office:value-type="string" calcext:value-type="string">
            <text:p>&gt;&gt;</text:p>
          </table:table-cell>
          <table:table-cell table:style-name="ce53" office:value-type="string" calcext:value-type="string">
            <text:p>&amp;raquo;</text:p>
          </table:table-cell>
          <table:table-cell table:style-name="ce53" office:value-type="string" calcext:value-type="string">
            <text:p>M-;</text:p>
          </table:table-cell>
          <table:table-cell table:style-name="ce53" office:value-type="string" calcext:value-type="string">
            <text:p>C &gt; &gt;</text:p>
          </table:table-cell>
          <table:table-cell table:number-columns-repeated="38"/>
        </table:table-row>
        <table:table-row table:style-name="ro1">
          <table:table-cell table:style-name="ce5" office:value-type="float" office:value="5" calcext:value-type="float">
            <text:p>5</text:p>
          </table:table-cell>
          <table:table-cell table:style-name="ce28" office:value-type="float" office:value="33" calcext:value-type="float">
            <text:p>33</text:p>
          </table:table-cell>
          <table:table-cell/>
          <table:table-cell table:style-name="ce51" office:value-type="float" office:value="5" calcext:value-type="float">
            <text:p>5</text:p>
          </table:table-cell>
          <table:table-cell table:style-name="ce55" table:formula="of:=CHAR( 5)" office:value-type="string" office:string-value="" calcext:value-type="string">
            <text:p/>
          </table:table-cell>
          <table:table-cell table:style-name="ce51" office:value-type="float" office:value="38" calcext:value-type="float">
            <text:p>38</text:p>
          </table:table-cell>
          <table:table-cell table:style-name="ce55" table:formula="of:=CHAR( 38)" office:value-type="string" office:string-value="&amp;" calcext:value-type="string">
            <text:p>&amp;</text:p>
          </table:table-cell>
          <table:table-cell table:style-name="ce51" office:value-type="float" office:value="71" calcext:value-type="float">
            <text:p>71</text:p>
          </table:table-cell>
          <table:table-cell table:style-name="ce55" table:formula="of:=CHAR( 71)" office:value-type="string" office:string-value="G" calcext:value-type="string">
            <text:p>G</text:p>
          </table:table-cell>
          <table:table-cell table:style-name="ce51" office:value-type="float" office:value="104" calcext:value-type="float">
            <text:p>104</text:p>
          </table:table-cell>
          <table:table-cell table:style-name="ce55" table:formula="of:=CHAR( 104)" office:value-type="string" office:string-value="h" calcext:value-type="string">
            <text:p>h</text:p>
          </table:table-cell>
          <table:table-cell table:style-name="ce51" office:value-type="float" office:value="137" calcext:value-type="float">
            <text:p>137</text:p>
          </table:table-cell>
          <table:table-cell table:style-name="ce55" table:formula="of:=CHAR( 137)" office:value-type="string" office:string-value="‰" calcext:value-type="string">
            <text:p>‰</text:p>
          </table:table-cell>
          <table:table-cell table:style-name="ce51" office:value-type="float" office:value="170" calcext:value-type="float">
            <text:p>170</text:p>
          </table:table-cell>
          <table:table-cell table:style-name="ce55" table:formula="of:=CHAR( 170)" office:value-type="string" office:string-value="ª" calcext:value-type="string">
            <text:p>ª</text:p>
          </table:table-cell>
          <table:table-cell table:style-name="ce51" office:value-type="float" office:value="203" calcext:value-type="float">
            <text:p>203</text:p>
          </table:table-cell>
          <table:table-cell table:style-name="ce55" table:formula="of:=CHAR( 203)" office:value-type="string" office:string-value="Ë" calcext:value-type="string">
            <text:p>Ë</text:p>
          </table:table-cell>
          <table:table-cell table:style-name="ce61" office:value-type="float" office:value="236" calcext:value-type="float">
            <text:p>236</text:p>
          </table:table-cell>
          <table:table-cell table:style-name="ce70" table:formula="of:=CHAR( 236)" office:value-type="string" office:string-value="ì" calcext:value-type="string">
            <text:p>ì</text:p>
          </table:table-cell>
          <table:table-cell table:style-name="ce77" table:formula="of:=CONCATENATE(&quot;:%s/&quot;;[.V5];&quot;/\&quot;;[.W5];&quot;/ge&quot;)" office:value-type="string" office:string-value=":%s/á/\\'a/ge" calcext:value-type="string">
            <text:p>:%s/á/\\'a/ge</text:p>
          </table:table-cell>
          <table:table-cell table:style-name="ce53" office:value-type="string" calcext:value-type="string">
            <text:p>a accent aigu</text:p>
          </table:table-cell>
          <table:table-cell table:style-name="ce53" office:value-type="string" calcext:value-type="string">
            <text:p>á</text:p>
          </table:table-cell>
          <table:table-cell table:style-name="ce53" office:value-type="string" calcext:value-type="string">
            <text:p>\'a</text:p>
          </table:table-cell>
          <table:table-cell table:style-name="ce53" office:value-type="string" calcext:value-type="string">
            <text:p>&amp;aacute;</text:p>
          </table:table-cell>
          <table:table-cell table:style-name="ce53" office:value-type="string" calcext:value-type="string">
            <text:p>M-a</text:p>
          </table:table-cell>
          <table:table-cell table:style-name="ce53" office:value-type="string" calcext:value-type="string">
            <text:p>C ' a</text:p>
          </table:table-cell>
          <table:table-cell table:number-columns-repeated="38"/>
        </table:table-row>
        <table:table-row table:style-name="ro1">
          <table:table-cell table:style-name="ce6" office:value-type="float" office:value="6" calcext:value-type="float">
            <text:p>6</text:p>
          </table:table-cell>
          <table:table-cell table:style-name="ce20" office:value-type="float" office:value="34" calcext:value-type="float">
            <text:p>34</text:p>
          </table:table-cell>
          <table:table-cell/>
          <table:table-cell table:style-name="ce51" office:value-type="float" office:value="6" calcext:value-type="float">
            <text:p>6</text:p>
          </table:table-cell>
          <table:table-cell table:style-name="ce55" table:formula="of:=CHAR( 6)" office:value-type="string" office:string-value="" calcext:value-type="string">
            <text:p/>
          </table:table-cell>
          <table:table-cell table:style-name="ce51" office:value-type="float" office:value="39" calcext:value-type="float">
            <text:p>39</text:p>
          </table:table-cell>
          <table:table-cell table:style-name="ce55" table:formula="of:=CHAR( 39)" office:value-type="string" office:string-value="'" calcext:value-type="string">
            <text:p>'</text:p>
          </table:table-cell>
          <table:table-cell table:style-name="ce51" office:value-type="float" office:value="72" calcext:value-type="float">
            <text:p>72</text:p>
          </table:table-cell>
          <table:table-cell table:style-name="ce55" table:formula="of:=CHAR( 72)" office:value-type="string" office:string-value="H" calcext:value-type="string">
            <text:p>H</text:p>
          </table:table-cell>
          <table:table-cell table:style-name="ce51" office:value-type="float" office:value="105" calcext:value-type="float">
            <text:p>105</text:p>
          </table:table-cell>
          <table:table-cell table:style-name="ce55" table:formula="of:=CHAR( 105)" office:value-type="string" office:string-value="i" calcext:value-type="string">
            <text:p>i</text:p>
          </table:table-cell>
          <table:table-cell table:style-name="ce51" office:value-type="float" office:value="138" calcext:value-type="float">
            <text:p>138</text:p>
          </table:table-cell>
          <table:table-cell table:style-name="ce55" table:formula="of:=CHAR( 138)" office:value-type="string" office:string-value="Š" calcext:value-type="string">
            <text:p>Š</text:p>
          </table:table-cell>
          <table:table-cell table:style-name="ce51" office:value-type="float" office:value="171" calcext:value-type="float">
            <text:p>171</text:p>
          </table:table-cell>
          <table:table-cell table:style-name="ce55" table:formula="of:=CHAR( 171)" office:value-type="string" office:string-value="«" calcext:value-type="string">
            <text:p>«</text:p>
          </table:table-cell>
          <table:table-cell table:style-name="ce51" office:value-type="float" office:value="204" calcext:value-type="float">
            <text:p>204</text:p>
          </table:table-cell>
          <table:table-cell table:style-name="ce55" table:formula="of:=CHAR( 204)" office:value-type="string" office:string-value="Ì" calcext:value-type="string">
            <text:p>Ì</text:p>
          </table:table-cell>
          <table:table-cell table:style-name="ce61" office:value-type="float" office:value="237" calcext:value-type="float">
            <text:p>237</text:p>
          </table:table-cell>
          <table:table-cell table:style-name="ce70" table:formula="of:=CHAR( 237)" office:value-type="string" office:string-value="í" calcext:value-type="string">
            <text:p>í</text:p>
          </table:table-cell>
          <table:table-cell table:style-name="ce77" table:formula="of:=CONCATENATE(&quot;:%s/&quot;;[.V6];&quot;/\&quot;;[.W6];&quot;/ge&quot;)" office:value-type="string" office:string-value=":%s/à/\\`a/ge" calcext:value-type="string">
            <text:p>:%s/à/\\`a/ge</text:p>
          </table:table-cell>
          <table:table-cell table:style-name="ce53" office:value-type="string" calcext:value-type="string">
            <text:p>a accent grave</text:p>
          </table:table-cell>
          <table:table-cell table:style-name="ce53" office:value-type="string" calcext:value-type="string">
            <text:p>à</text:p>
          </table:table-cell>
          <table:table-cell table:style-name="ce53" office:value-type="string" calcext:value-type="string">
            <text:p>\`a</text:p>
          </table:table-cell>
          <table:table-cell table:style-name="ce53" office:value-type="string" calcext:value-type="string">
            <text:p>&amp;agrave;</text:p>
          </table:table-cell>
          <table:table-cell table:style-name="ce53" office:value-type="string" calcext:value-type="string">
            <text:p>M-`</text:p>
          </table:table-cell>
          <table:table-cell table:style-name="ce53" office:value-type="string" calcext:value-type="string">
            <text:p>C ` a</text:p>
          </table:table-cell>
          <table:table-cell table:number-columns-repeated="38"/>
        </table:table-row>
        <table:table-row table:style-name="ro1">
          <table:table-cell table:style-name="ce7" office:value-type="float" office:value="7" calcext:value-type="float">
            <text:p>7</text:p>
          </table:table-cell>
          <table:table-cell table:style-name="ce29" office:value-type="float" office:value="35" calcext:value-type="float">
            <text:p>35</text:p>
          </table:table-cell>
          <table:table-cell/>
          <table:table-cell table:style-name="ce51" office:value-type="float" office:value="7" calcext:value-type="float">
            <text:p>7</text:p>
          </table:table-cell>
          <table:table-cell table:style-name="ce55" table:formula="of:=CHAR( 7)" office:value-type="string" office:string-value="" calcext:value-type="string">
            <text:p/>
          </table:table-cell>
          <table:table-cell table:style-name="ce51" office:value-type="float" office:value="40" calcext:value-type="float">
            <text:p>40</text:p>
          </table:table-cell>
          <table:table-cell table:style-name="ce55" table:formula="of:=CHAR( 40)" office:value-type="string" office:string-value="(" calcext:value-type="string">
            <text:p>(</text:p>
          </table:table-cell>
          <table:table-cell table:style-name="ce51" office:value-type="float" office:value="73" calcext:value-type="float">
            <text:p>73</text:p>
          </table:table-cell>
          <table:table-cell table:style-name="ce55" table:formula="of:=CHAR( 73)" office:value-type="string" office:string-value="I" calcext:value-type="string">
            <text:p>I</text:p>
          </table:table-cell>
          <table:table-cell table:style-name="ce51" office:value-type="float" office:value="106" calcext:value-type="float">
            <text:p>106</text:p>
          </table:table-cell>
          <table:table-cell table:style-name="ce55" table:formula="of:=CHAR( 106)" office:value-type="string" office:string-value="j" calcext:value-type="string">
            <text:p>j</text:p>
          </table:table-cell>
          <table:table-cell table:style-name="ce51" office:value-type="float" office:value="139" calcext:value-type="float">
            <text:p>139</text:p>
          </table:table-cell>
          <table:table-cell table:style-name="ce55" table:formula="of:=CHAR( 139)" office:value-type="string" office:string-value="‹" calcext:value-type="string">
            <text:p>‹</text:p>
          </table:table-cell>
          <table:table-cell table:style-name="ce51" office:value-type="float" office:value="172" calcext:value-type="float">
            <text:p>172</text:p>
          </table:table-cell>
          <table:table-cell table:style-name="ce55" table:formula="of:=CHAR( 172)" office:value-type="string" office:string-value="¬" calcext:value-type="string">
            <text:p>¬</text:p>
          </table:table-cell>
          <table:table-cell table:style-name="ce51" office:value-type="float" office:value="205" calcext:value-type="float">
            <text:p>205</text:p>
          </table:table-cell>
          <table:table-cell table:style-name="ce55" table:formula="of:=CHAR( 205)" office:value-type="string" office:string-value="Í" calcext:value-type="string">
            <text:p>Í</text:p>
          </table:table-cell>
          <table:table-cell table:style-name="ce61" office:value-type="float" office:value="238" calcext:value-type="float">
            <text:p>238</text:p>
          </table:table-cell>
          <table:table-cell table:style-name="ce70" table:formula="of:=CHAR( 238)" office:value-type="string" office:string-value="î" calcext:value-type="string">
            <text:p>î</text:p>
          </table:table-cell>
          <table:table-cell table:style-name="ce77" table:formula="of:=CONCATENATE(&quot;:%s/&quot;;[.V7];&quot;/\&quot;;[.W7];&quot;/ge&quot;)" office:value-type="string" office:string-value=":%s/â/\\^a/ge" calcext:value-type="string">
            <text:p>:%s/â/\\^a/ge</text:p>
          </table:table-cell>
          <table:table-cell table:style-name="ce53" office:value-type="string" calcext:value-type="string">
            <text:p>a accent circonflexe</text:p>
          </table:table-cell>
          <table:table-cell table:style-name="ce53" office:value-type="string" calcext:value-type="string">
            <text:p>â</text:p>
          </table:table-cell>
          <table:table-cell table:style-name="ce53" office:value-type="string" calcext:value-type="string">
            <text:p>\^a</text:p>
          </table:table-cell>
          <table:table-cell table:style-name="ce53" office:value-type="string" calcext:value-type="string">
            <text:p>&amp;acirc;</text:p>
          </table:table-cell>
          <table:table-cell table:style-name="ce53" office:value-type="string" calcext:value-type="string">
            <text:p>M-b</text:p>
          </table:table-cell>
          <table:table-cell table:style-name="ce53" office:value-type="string" calcext:value-type="string">
            <text:p>C ^ a</text:p>
          </table:table-cell>
          <table:table-cell table:number-columns-repeated="38"/>
        </table:table-row>
        <table:table-row table:style-name="ro1">
          <table:table-cell table:style-name="ce8" office:value-type="float" office:value="8" calcext:value-type="float">
            <text:p>8</text:p>
          </table:table-cell>
          <table:table-cell table:style-name="ce30" office:value-type="float" office:value="36" calcext:value-type="float">
            <text:p>36</text:p>
          </table:table-cell>
          <table:table-cell/>
          <table:table-cell table:style-name="ce51" office:value-type="float" office:value="8" calcext:value-type="float">
            <text:p>8</text:p>
          </table:table-cell>
          <table:table-cell table:style-name="ce55" table:formula="of:=CHAR( 8)" office:value-type="string" office:string-value="" calcext:value-type="string">
            <text:p/>
          </table:table-cell>
          <table:table-cell table:style-name="ce51" office:value-type="float" office:value="41" calcext:value-type="float">
            <text:p>41</text:p>
          </table:table-cell>
          <table:table-cell table:style-name="ce55" table:formula="of:=CHAR( 41)" office:value-type="string" office:string-value=")" calcext:value-type="string">
            <text:p>)</text:p>
          </table:table-cell>
          <table:table-cell table:style-name="ce51" office:value-type="float" office:value="74" calcext:value-type="float">
            <text:p>74</text:p>
          </table:table-cell>
          <table:table-cell table:style-name="ce55" table:formula="of:=CHAR( 74)" office:value-type="string" office:string-value="J" calcext:value-type="string">
            <text:p>J</text:p>
          </table:table-cell>
          <table:table-cell table:style-name="ce51" office:value-type="float" office:value="107" calcext:value-type="float">
            <text:p>107</text:p>
          </table:table-cell>
          <table:table-cell table:style-name="ce55" table:formula="of:=CHAR( 107)" office:value-type="string" office:string-value="k" calcext:value-type="string">
            <text:p>k</text:p>
          </table:table-cell>
          <table:table-cell table:style-name="ce51" office:value-type="float" office:value="140" calcext:value-type="float">
            <text:p>140</text:p>
          </table:table-cell>
          <table:table-cell table:style-name="ce55" table:formula="of:=CHAR( 140)" office:value-type="string" office:string-value="Œ" calcext:value-type="string">
            <text:p>Œ</text:p>
          </table:table-cell>
          <table:table-cell table:style-name="ce51" office:value-type="float" office:value="173" calcext:value-type="float">
            <text:p>173</text:p>
          </table:table-cell>
          <table:table-cell table:style-name="ce55" table:formula="of:=CHAR( 173)" office:value-type="string" office:string-value="­" calcext:value-type="string">
            <text:p>­</text:p>
          </table:table-cell>
          <table:table-cell table:style-name="ce51" office:value-type="float" office:value="206" calcext:value-type="float">
            <text:p>206</text:p>
          </table:table-cell>
          <table:table-cell table:style-name="ce55" table:formula="of:=CHAR( 206)" office:value-type="string" office:string-value="Î" calcext:value-type="string">
            <text:p>Î</text:p>
          </table:table-cell>
          <table:table-cell table:style-name="ce61" office:value-type="float" office:value="239" calcext:value-type="float">
            <text:p>239</text:p>
          </table:table-cell>
          <table:table-cell table:style-name="ce70" table:formula="of:=CHAR( 239)" office:value-type="string" office:string-value="ï" calcext:value-type="string">
            <text:p>ï</text:p>
          </table:table-cell>
          <table:table-cell table:style-name="ce77" table:formula="of:=CONCATENATE(&quot;:%s/&quot;;[.V8];&quot;/\&quot;;[.W8];&quot;/ge&quot;)" office:value-type="string" office:string-value=":%s/ä/\\&quot;a/ge" calcext:value-type="string">
            <text:p>:%s/ä/\\"a/ge</text:p>
          </table:table-cell>
          <table:table-cell table:style-name="ce53" office:value-type="string" calcext:value-type="string">
            <text:p>a tréma</text:p>
          </table:table-cell>
          <table:table-cell table:style-name="ce53" office:value-type="string" calcext:value-type="string">
            <text:p>ä</text:p>
          </table:table-cell>
          <table:table-cell table:style-name="ce53" office:value-type="string" calcext:value-type="string">
            <text:p>\"a</text:p>
          </table:table-cell>
          <table:table-cell table:style-name="ce53" office:value-type="string" calcext:value-type="string">
            <text:p>&amp;auml;</text:p>
          </table:table-cell>
          <table:table-cell table:style-name="ce53" office:value-type="string" calcext:value-type="string">
            <text:p>M-d</text:p>
          </table:table-cell>
          <table:table-cell table:style-name="ce53" office:value-type="string" calcext:value-type="string">
            <text:p>C " a</text:p>
          </table:table-cell>
          <table:table-cell table:number-columns-repeated="38"/>
        </table:table-row>
        <table:table-row table:style-name="ro1">
          <table:table-cell table:style-name="ce9" office:value-type="float" office:value="9" calcext:value-type="float">
            <text:p>9</text:p>
          </table:table-cell>
          <table:table-cell table:style-name="ce31" office:value-type="float" office:value="37" calcext:value-type="float">
            <text:p>37</text:p>
          </table:table-cell>
          <table:table-cell/>
          <table:table-cell table:style-name="ce51" office:value-type="float" office:value="9" calcext:value-type="float">
            <text:p>9</text:p>
          </table:table-cell>
          <table:table-cell table:style-name="ce55" table:formula="of:=CHAR( 9)" office:value-type="string" office:string-value="&#9;" calcext:value-type="string">
            <text:p><text:tab/></text:p>
          </table:table-cell>
          <table:table-cell table:style-name="ce51" office:value-type="float" office:value="42" calcext:value-type="float">
            <text:p>42</text:p>
          </table:table-cell>
          <table:table-cell table:style-name="ce55" table:formula="of:=CHAR( 42)" office:value-type="string" office:string-value="*" calcext:value-type="string">
            <text:p>*</text:p>
          </table:table-cell>
          <table:table-cell table:style-name="ce51" office:value-type="float" office:value="75" calcext:value-type="float">
            <text:p>75</text:p>
          </table:table-cell>
          <table:table-cell table:style-name="ce55" table:formula="of:=CHAR( 75)" office:value-type="string" office:string-value="K" calcext:value-type="string">
            <text:p>K</text:p>
          </table:table-cell>
          <table:table-cell table:style-name="ce51" office:value-type="float" office:value="108" calcext:value-type="float">
            <text:p>108</text:p>
          </table:table-cell>
          <table:table-cell table:style-name="ce55" table:formula="of:=CHAR( 108)" office:value-type="string" office:string-value="l" calcext:value-type="string">
            <text:p>l</text:p>
          </table:table-cell>
          <table:table-cell table:style-name="ce51" office:value-type="float" office:value="141" calcext:value-type="float">
            <text:p>141</text:p>
          </table:table-cell>
          <table:table-cell table:style-name="ce55" table:formula="of:=CHAR( 141)" office:value-type="string" office:string-value="�" calcext:value-type="string">
            <text:p>�</text:p>
          </table:table-cell>
          <table:table-cell table:style-name="ce51" office:value-type="float" office:value="174" calcext:value-type="float">
            <text:p>174</text:p>
          </table:table-cell>
          <table:table-cell table:style-name="ce55" table:formula="of:=CHAR( 174)" office:value-type="string" office:string-value="®" calcext:value-type="string">
            <text:p>®</text:p>
          </table:table-cell>
          <table:table-cell table:style-name="ce51" office:value-type="float" office:value="207" calcext:value-type="float">
            <text:p>207</text:p>
          </table:table-cell>
          <table:table-cell table:style-name="ce55" table:formula="of:=CHAR( 207)" office:value-type="string" office:string-value="Ï" calcext:value-type="string">
            <text:p>Ï</text:p>
          </table:table-cell>
          <table:table-cell table:style-name="ce61" office:value-type="float" office:value="240" calcext:value-type="float">
            <text:p>240</text:p>
          </table:table-cell>
          <table:table-cell table:style-name="ce70" table:formula="of:=CHAR( 240)" office:value-type="string" office:string-value="ð" calcext:value-type="string">
            <text:p>ð</text:p>
          </table:table-cell>
          <table:table-cell table:style-name="ce77" table:formula="of:=CONCATENATE(&quot;:%s/&quot;;[.V9];&quot;/\&quot;;[.W9];&quot;/ge&quot;)" office:value-type="string" office:string-value=":%s/Ä/\\&quot;A/ge" calcext:value-type="string">
            <text:p>:%s/Ä/\\"A/ge</text:p>
          </table:table-cell>
          <table:table-cell table:style-name="ce53" office:value-type="string" calcext:value-type="string">
            <text:p>A tréma</text:p>
          </table:table-cell>
          <table:table-cell table:style-name="ce53" office:value-type="string" calcext:value-type="string">
            <text:p>Ä</text:p>
          </table:table-cell>
          <table:table-cell table:style-name="ce53" office:value-type="string" calcext:value-type="string">
            <text:p>\"A</text:p>
          </table:table-cell>
          <table:table-cell table:style-name="ce53" office:value-type="string" calcext:value-type="string">
            <text:p>&amp;Auml;</text:p>
          </table:table-cell>
          <table:table-cell table:style-name="ce53" office:value-type="string" calcext:value-type="string">
            <text:p>M-D</text:p>
          </table:table-cell>
          <table:table-cell table:style-name="ce53" office:value-type="string" calcext:value-type="string">
            <text:p>C " A</text:p>
          </table:table-cell>
          <table:table-cell table:number-columns-repeated="38"/>
        </table:table-row>
        <table:table-row table:style-name="ro2">
          <table:table-cell table:style-name="ce10" office:value-type="float" office:value="10" calcext:value-type="float">
            <text:p>10</text:p>
          </table:table-cell>
          <table:table-cell table:style-name="ce32" office:value-type="float" office:value="38" calcext:value-type="float">
            <text:p>38</text:p>
          </table:table-cell>
          <table:table-cell/>
          <table:table-cell table:style-name="ce51" office:value-type="float" office:value="10" calcext:value-type="float">
            <text:p>10</text:p>
          </table:table-cell>
          <table:table-cell table:style-name="ce56" table:formula="of:=CHAR( 10)" office:value-type="string" office:string-value="&#10;" calcext:value-type="string">
            <text:p/>
            <text:p/>
          </table:table-cell>
          <table:table-cell table:style-name="ce51" office:value-type="float" office:value="43" calcext:value-type="float">
            <text:p>43</text:p>
          </table:table-cell>
          <table:table-cell table:style-name="ce56" table:formula="of:=CHAR( 43)" office:value-type="string" office:string-value="+" calcext:value-type="string">
            <text:p>+</text:p>
          </table:table-cell>
          <table:table-cell table:style-name="ce51" office:value-type="float" office:value="76" calcext:value-type="float">
            <text:p>76</text:p>
          </table:table-cell>
          <table:table-cell table:style-name="ce56" table:formula="of:=CHAR( 76)" office:value-type="string" office:string-value="L" calcext:value-type="string">
            <text:p>L</text:p>
          </table:table-cell>
          <table:table-cell table:style-name="ce51" office:value-type="float" office:value="109" calcext:value-type="float">
            <text:p>109</text:p>
          </table:table-cell>
          <table:table-cell table:style-name="ce56" table:formula="of:=CHAR( 109)" office:value-type="string" office:string-value="m" calcext:value-type="string">
            <text:p>m</text:p>
          </table:table-cell>
          <table:table-cell table:style-name="ce51" office:value-type="float" office:value="142" calcext:value-type="float">
            <text:p>142</text:p>
          </table:table-cell>
          <table:table-cell table:style-name="ce56" table:formula="of:=CHAR( 142)" office:value-type="string" office:string-value="Ž" calcext:value-type="string">
            <text:p>Ž</text:p>
          </table:table-cell>
          <table:table-cell table:style-name="ce51" office:value-type="float" office:value="175" calcext:value-type="float">
            <text:p>175</text:p>
          </table:table-cell>
          <table:table-cell table:style-name="ce56" table:formula="of:=CHAR( 175)" office:value-type="string" office:string-value="¯" calcext:value-type="string">
            <text:p>¯</text:p>
          </table:table-cell>
          <table:table-cell table:style-name="ce51" office:value-type="float" office:value="208" calcext:value-type="float">
            <text:p>208</text:p>
          </table:table-cell>
          <table:table-cell table:style-name="ce56" table:formula="of:=CHAR( 208)" office:value-type="string" office:string-value="Ð" calcext:value-type="string">
            <text:p>Ð</text:p>
          </table:table-cell>
          <table:table-cell table:style-name="ce61" office:value-type="float" office:value="241" calcext:value-type="float">
            <text:p>241</text:p>
          </table:table-cell>
          <table:table-cell table:style-name="ce70" table:formula="of:=CHAR( 241)" office:value-type="string" office:string-value="ñ" calcext:value-type="string">
            <text:p>ñ</text:p>
          </table:table-cell>
          <table:table-cell table:style-name="ce77" table:formula="of:=CONCATENATE(&quot;:%s/&quot;;[.V10];&quot;/\&quot;;[.W10];&quot;/ge&quot;)" office:value-type="string" office:string-value=":%s/å/\\aa/ge" calcext:value-type="string">
            <text:p>:%s/å/\\aa/ge</text:p>
          </table:table-cell>
          <table:table-cell table:style-name="ce53" office:value-type="string" calcext:value-type="string">
            <text:p>a rond</text:p>
          </table:table-cell>
          <table:table-cell table:style-name="ce53" office:value-type="string" calcext:value-type="string">
            <text:p>å</text:p>
          </table:table-cell>
          <table:table-cell table:style-name="ce53" office:value-type="string" calcext:value-type="string">
            <text:p>\aa</text:p>
          </table:table-cell>
          <table:table-cell table:style-name="ce53" office:value-type="string" calcext:value-type="string">
            <text:p>&amp;aring;</text:p>
          </table:table-cell>
          <table:table-cell table:style-name="ce53" office:value-type="string" calcext:value-type="string">
            <text:p>M-e</text:p>
          </table:table-cell>
          <table:table-cell table:style-name="ce53" office:value-type="string" calcext:value-type="string">
            <text:p>C * a</text:p>
          </table:table-cell>
          <table:table-cell table:number-columns-repeated="38"/>
        </table:table-row>
        <table:table-row table:style-name="ro1">
          <table:table-cell table:style-name="ce11" office:value-type="float" office:value="11" calcext:value-type="float">
            <text:p>11</text:p>
          </table:table-cell>
          <table:table-cell table:style-name="ce33" office:value-type="float" office:value="39" calcext:value-type="float">
            <text:p>39</text:p>
          </table:table-cell>
          <table:table-cell/>
          <table:table-cell table:style-name="ce51" office:value-type="float" office:value="11" calcext:value-type="float">
            <text:p>11</text:p>
          </table:table-cell>
          <table:table-cell table:style-name="ce55" table:formula="of:=CHAR( 11)" office:value-type="string" office:string-value="" calcext:value-type="string">
            <text:p/>
          </table:table-cell>
          <table:table-cell table:style-name="ce51" office:value-type="float" office:value="44" calcext:value-type="float">
            <text:p>44</text:p>
          </table:table-cell>
          <table:table-cell table:style-name="ce55" table:formula="of:=CHAR( 44)" office:value-type="string" office:string-value="," calcext:value-type="string">
            <text:p>,</text:p>
          </table:table-cell>
          <table:table-cell table:style-name="ce51" office:value-type="float" office:value="77" calcext:value-type="float">
            <text:p>77</text:p>
          </table:table-cell>
          <table:table-cell table:style-name="ce55" table:formula="of:=CHAR( 77)" office:value-type="string" office:string-value="M" calcext:value-type="string">
            <text:p>M</text:p>
          </table:table-cell>
          <table:table-cell table:style-name="ce51" office:value-type="float" office:value="110" calcext:value-type="float">
            <text:p>110</text:p>
          </table:table-cell>
          <table:table-cell table:style-name="ce55" table:formula="of:=CHAR( 110)" office:value-type="string" office:string-value="n" calcext:value-type="string">
            <text:p>n</text:p>
          </table:table-cell>
          <table:table-cell table:style-name="ce51" office:value-type="float" office:value="143" calcext:value-type="float">
            <text:p>143</text:p>
          </table:table-cell>
          <table:table-cell table:style-name="ce55" table:formula="of:=CHAR( 143)" office:value-type="string" office:string-value="�" calcext:value-type="string">
            <text:p>�</text:p>
          </table:table-cell>
          <table:table-cell table:style-name="ce51" office:value-type="float" office:value="176" calcext:value-type="float">
            <text:p>176</text:p>
          </table:table-cell>
          <table:table-cell table:style-name="ce55" table:formula="of:=CHAR( 176)" office:value-type="string" office:string-value="°" calcext:value-type="string">
            <text:p>°</text:p>
          </table:table-cell>
          <table:table-cell table:style-name="ce51" office:value-type="float" office:value="209" calcext:value-type="float">
            <text:p>209</text:p>
          </table:table-cell>
          <table:table-cell table:style-name="ce55" table:formula="of:=CHAR( 209)" office:value-type="string" office:string-value="Ñ" calcext:value-type="string">
            <text:p>Ñ</text:p>
          </table:table-cell>
          <table:table-cell table:style-name="ce61" office:value-type="float" office:value="242" calcext:value-type="float">
            <text:p>242</text:p>
          </table:table-cell>
          <table:table-cell table:style-name="ce70" table:formula="of:=CHAR( 242)" office:value-type="string" office:string-value="ò" calcext:value-type="string">
            <text:p>ò</text:p>
          </table:table-cell>
          <table:table-cell table:style-name="ce77" table:formula="of:=CONCATENATE(&quot;:%s/&quot;;[.V11];&quot;/\&quot;;[.W11];&quot;/ge&quot;)" office:value-type="string" office:string-value=":%s/Å/\\AA/ge" calcext:value-type="string">
            <text:p>:%s/Å/\\AA/ge</text:p>
          </table:table-cell>
          <table:table-cell table:style-name="ce53" office:value-type="string" calcext:value-type="string">
            <text:p>A rond</text:p>
          </table:table-cell>
          <table:table-cell table:style-name="ce53" office:value-type="string" calcext:value-type="string">
            <text:p>Å</text:p>
          </table:table-cell>
          <table:table-cell table:style-name="ce53" office:value-type="string" calcext:value-type="string">
            <text:p>\AA</text:p>
          </table:table-cell>
          <table:table-cell table:style-name="ce53" office:value-type="string" calcext:value-type="string">
            <text:p>&amp;Aring;</text:p>
          </table:table-cell>
          <table:table-cell table:style-name="ce53" office:value-type="string" calcext:value-type="string">
            <text:p>M-E</text:p>
          </table:table-cell>
          <table:table-cell table:style-name="ce53" office:value-type="string" calcext:value-type="string">
            <text:p>C * A</text:p>
          </table:table-cell>
          <table:table-cell table:number-columns-repeated="38"/>
        </table:table-row>
        <table:table-row table:style-name="ro1">
          <table:table-cell table:style-name="ce12" office:value-type="float" office:value="12" calcext:value-type="float">
            <text:p>12</text:p>
          </table:table-cell>
          <table:table-cell table:style-name="ce34" office:value-type="float" office:value="40" calcext:value-type="float">
            <text:p>40</text:p>
          </table:table-cell>
          <table:table-cell/>
          <table:table-cell table:style-name="ce51" office:value-type="float" office:value="12" calcext:value-type="float">
            <text:p>12</text:p>
          </table:table-cell>
          <table:table-cell table:style-name="ce55" table:formula="of:=CHAR( 12)" office:value-type="string" office:string-value="" calcext:value-type="string">
            <text:p/>
          </table:table-cell>
          <table:table-cell table:style-name="ce51" office:value-type="float" office:value="45" calcext:value-type="float">
            <text:p>45</text:p>
          </table:table-cell>
          <table:table-cell table:style-name="ce55" table:formula="of:=CHAR( 45)" office:value-type="string" office:string-value="-" calcext:value-type="string">
            <text:p>-</text:p>
          </table:table-cell>
          <table:table-cell table:style-name="ce51" office:value-type="float" office:value="78" calcext:value-type="float">
            <text:p>78</text:p>
          </table:table-cell>
          <table:table-cell table:style-name="ce55" table:formula="of:=CHAR( 78)" office:value-type="string" office:string-value="N" calcext:value-type="string">
            <text:p>N</text:p>
          </table:table-cell>
          <table:table-cell table:style-name="ce51" office:value-type="float" office:value="111" calcext:value-type="float">
            <text:p>111</text:p>
          </table:table-cell>
          <table:table-cell table:style-name="ce55" table:formula="of:=CHAR( 111)" office:value-type="string" office:string-value="o" calcext:value-type="string">
            <text:p>o</text:p>
          </table:table-cell>
          <table:table-cell table:style-name="ce51" office:value-type="float" office:value="144" calcext:value-type="float">
            <text:p>144</text:p>
          </table:table-cell>
          <table:table-cell table:style-name="ce55" table:formula="of:=CHAR( 144)" office:value-type="string" office:string-value="�" calcext:value-type="string">
            <text:p>�</text:p>
          </table:table-cell>
          <table:table-cell table:style-name="ce51" office:value-type="float" office:value="177" calcext:value-type="float">
            <text:p>177</text:p>
          </table:table-cell>
          <table:table-cell table:style-name="ce55" table:formula="of:=CHAR( 177)" office:value-type="string" office:string-value="±" calcext:value-type="string">
            <text:p>±</text:p>
          </table:table-cell>
          <table:table-cell table:style-name="ce51" office:value-type="float" office:value="210" calcext:value-type="float">
            <text:p>210</text:p>
          </table:table-cell>
          <table:table-cell table:style-name="ce55" table:formula="of:=CHAR( 210)" office:value-type="string" office:string-value="Ò" calcext:value-type="string">
            <text:p>Ò</text:p>
          </table:table-cell>
          <table:table-cell table:style-name="ce61" office:value-type="float" office:value="243" calcext:value-type="float">
            <text:p>243</text:p>
          </table:table-cell>
          <table:table-cell table:style-name="ce70" table:formula="of:=CHAR( 243)" office:value-type="string" office:string-value="ó" calcext:value-type="string">
            <text:p>ó</text:p>
          </table:table-cell>
          <table:table-cell table:style-name="ce77" table:formula="of:=CONCATENATE(&quot;:%s/&quot;;[.V12];&quot;/\&quot;;[.W12];&quot;/ge&quot;)" office:value-type="string" office:string-value=":%s/æ/\\ae/ge" calcext:value-type="string">
            <text:p>:%s/æ/\\ae/ge</text:p>
          </table:table-cell>
          <table:table-cell table:style-name="ce53" office:value-type="string" calcext:value-type="string">
            <text:p>ae ligaturé</text:p>
          </table:table-cell>
          <table:table-cell table:style-name="ce53" office:value-type="string" calcext:value-type="string">
            <text:p>æ</text:p>
          </table:table-cell>
          <table:table-cell table:style-name="ce53" office:value-type="string" calcext:value-type="string">
            <text:p>\ae</text:p>
          </table:table-cell>
          <table:table-cell table:style-name="ce53" office:value-type="string" calcext:value-type="string">
            <text:p>&amp;aelig;</text:p>
          </table:table-cell>
          <table:table-cell table:style-name="ce53" office:value-type="string" calcext:value-type="string">
            <text:p>M-f</text:p>
          </table:table-cell>
          <table:table-cell table:style-name="ce53" office:value-type="string" calcext:value-type="string">
            <text:p>C a e</text:p>
          </table:table-cell>
          <table:table-cell table:number-columns-repeated="38"/>
        </table:table-row>
        <table:table-row table:style-name="ro1">
          <table:table-cell table:style-name="ce13" office:value-type="float" office:value="13" calcext:value-type="float">
            <text:p>13</text:p>
          </table:table-cell>
          <table:table-cell table:style-name="ce35" office:value-type="float" office:value="41" calcext:value-type="float">
            <text:p>41</text:p>
          </table:table-cell>
          <table:table-cell/>
          <table:table-cell table:style-name="ce51" office:value-type="float" office:value="13" calcext:value-type="float">
            <text:p>13</text:p>
          </table:table-cell>
          <table:table-cell table:style-name="ce55" table:formula="of:=CHAR( 13)" office:value-type="string" office:string-value="&#13;" calcext:value-type="string">
            <text:p></text:p>
          </table:table-cell>
          <table:table-cell table:style-name="ce51" office:value-type="float" office:value="46" calcext:value-type="float">
            <text:p>46</text:p>
          </table:table-cell>
          <table:table-cell table:style-name="ce55" table:formula="of:=CHAR( 46)" office:value-type="string" office:string-value="." calcext:value-type="string">
            <text:p>.</text:p>
          </table:table-cell>
          <table:table-cell table:style-name="ce51" office:value-type="float" office:value="79" calcext:value-type="float">
            <text:p>79</text:p>
          </table:table-cell>
          <table:table-cell table:style-name="ce55" table:formula="of:=CHAR( 79)" office:value-type="string" office:string-value="O" calcext:value-type="string">
            <text:p>O</text:p>
          </table:table-cell>
          <table:table-cell table:style-name="ce51" office:value-type="float" office:value="112" calcext:value-type="float">
            <text:p>112</text:p>
          </table:table-cell>
          <table:table-cell table:style-name="ce55" table:formula="of:=CHAR( 112)" office:value-type="string" office:string-value="p" calcext:value-type="string">
            <text:p>p</text:p>
          </table:table-cell>
          <table:table-cell table:style-name="ce51" office:value-type="float" office:value="145" calcext:value-type="float">
            <text:p>145</text:p>
          </table:table-cell>
          <table:table-cell table:style-name="ce55" table:formula="of:=CHAR( 145)" office:value-type="string" office:string-value="‘" calcext:value-type="string">
            <text:p>‘</text:p>
          </table:table-cell>
          <table:table-cell table:style-name="ce51" office:value-type="float" office:value="178" calcext:value-type="float">
            <text:p>178</text:p>
          </table:table-cell>
          <table:table-cell table:style-name="ce55" table:formula="of:=CHAR( 178)" office:value-type="string" office:string-value="²" calcext:value-type="string">
            <text:p>²</text:p>
          </table:table-cell>
          <table:table-cell table:style-name="ce51" office:value-type="float" office:value="211" calcext:value-type="float">
            <text:p>211</text:p>
          </table:table-cell>
          <table:table-cell table:style-name="ce55" table:formula="of:=CHAR( 211)" office:value-type="string" office:string-value="Ó" calcext:value-type="string">
            <text:p>Ó</text:p>
          </table:table-cell>
          <table:table-cell table:style-name="ce61" office:value-type="float" office:value="244" calcext:value-type="float">
            <text:p>244</text:p>
          </table:table-cell>
          <table:table-cell table:style-name="ce70" table:formula="of:=CHAR( 244)" office:value-type="string" office:string-value="ô" calcext:value-type="string">
            <text:p>ô</text:p>
          </table:table-cell>
          <table:table-cell table:style-name="ce77" table:formula="of:=CONCATENATE(&quot;:%s/&quot;;[.V13];&quot;/\&quot;;[.W13];&quot;/ge&quot;)" office:value-type="string" office:string-value=":%s/Æ/\\AE/ge" calcext:value-type="string">
            <text:p>:%s/Æ/\\AE/ge</text:p>
          </table:table-cell>
          <table:table-cell table:style-name="ce53" office:value-type="string" calcext:value-type="string">
            <text:p>AE ligaturé</text:p>
          </table:table-cell>
          <table:table-cell table:style-name="ce53" office:value-type="string" calcext:value-type="string">
            <text:p>Æ</text:p>
          </table:table-cell>
          <table:table-cell table:style-name="ce53" office:value-type="string" calcext:value-type="string">
            <text:p>\AE</text:p>
          </table:table-cell>
          <table:table-cell table:style-name="ce53" office:value-type="string" calcext:value-type="string">
            <text:p>&amp;AElig;</text:p>
          </table:table-cell>
          <table:table-cell table:style-name="ce53" office:value-type="string" calcext:value-type="string">
            <text:p>M-F</text:p>
          </table:table-cell>
          <table:table-cell table:style-name="ce53" office:value-type="string" calcext:value-type="string">
            <text:p>C A E</text:p>
          </table:table-cell>
          <table:table-cell table:number-columns-repeated="38"/>
        </table:table-row>
        <table:table-row table:style-name="ro1">
          <table:table-cell table:style-name="ce14" office:value-type="float" office:value="14" calcext:value-type="float">
            <text:p>14</text:p>
          </table:table-cell>
          <table:table-cell table:style-name="ce36" office:value-type="float" office:value="42" calcext:value-type="float">
            <text:p>42</text:p>
          </table:table-cell>
          <table:table-cell/>
          <table:table-cell table:style-name="ce51" office:value-type="float" office:value="14" calcext:value-type="float">
            <text:p>14</text:p>
          </table:table-cell>
          <table:table-cell table:style-name="ce55" table:formula="of:=CHAR( 14)" office:value-type="string" office:string-value="" calcext:value-type="string">
            <text:p/>
          </table:table-cell>
          <table:table-cell table:style-name="ce51" office:value-type="float" office:value="47" calcext:value-type="float">
            <text:p>47</text:p>
          </table:table-cell>
          <table:table-cell table:style-name="ce55" table:formula="of:=CHAR( 47)" office:value-type="string" office:string-value="/" calcext:value-type="string">
            <text:p>/</text:p>
          </table:table-cell>
          <table:table-cell table:style-name="ce51" office:value-type="float" office:value="80" calcext:value-type="float">
            <text:p>80</text:p>
          </table:table-cell>
          <table:table-cell table:style-name="ce55" table:formula="of:=CHAR( 80)" office:value-type="string" office:string-value="P" calcext:value-type="string">
            <text:p>P</text:p>
          </table:table-cell>
          <table:table-cell table:style-name="ce51" office:value-type="float" office:value="113" calcext:value-type="float">
            <text:p>113</text:p>
          </table:table-cell>
          <table:table-cell table:style-name="ce55" table:formula="of:=CHAR( 113)" office:value-type="string" office:string-value="q" calcext:value-type="string">
            <text:p>q</text:p>
          </table:table-cell>
          <table:table-cell table:style-name="ce51" office:value-type="float" office:value="146" calcext:value-type="float">
            <text:p>146</text:p>
          </table:table-cell>
          <table:table-cell table:style-name="ce55" table:formula="of:=CHAR( 146)" office:value-type="string" office:string-value="’" calcext:value-type="string">
            <text:p>’</text:p>
          </table:table-cell>
          <table:table-cell table:style-name="ce51" office:value-type="float" office:value="179" calcext:value-type="float">
            <text:p>179</text:p>
          </table:table-cell>
          <table:table-cell table:style-name="ce55" table:formula="of:=CHAR( 179)" office:value-type="string" office:string-value="³" calcext:value-type="string">
            <text:p>³</text:p>
          </table:table-cell>
          <table:table-cell table:style-name="ce51" office:value-type="float" office:value="212" calcext:value-type="float">
            <text:p>212</text:p>
          </table:table-cell>
          <table:table-cell table:style-name="ce55" table:formula="of:=CHAR( 212)" office:value-type="string" office:string-value="Ô" calcext:value-type="string">
            <text:p>Ô</text:p>
          </table:table-cell>
          <table:table-cell table:style-name="ce61" office:value-type="float" office:value="245" calcext:value-type="float">
            <text:p>245</text:p>
          </table:table-cell>
          <table:table-cell table:style-name="ce70" table:formula="of:=CHAR( 245)" office:value-type="string" office:string-value="õ" calcext:value-type="string">
            <text:p>õ</text:p>
          </table:table-cell>
          <table:table-cell table:style-name="ce77" table:formula="of:=CONCATENATE(&quot;:%s/&quot;;[.V14];&quot;/\&quot;;[.W14];&quot;/ge&quot;)" office:value-type="string" office:string-value=":%s/c/\/ge" calcext:value-type="string">
            <text:p>:%s/c/\/ge</text:p>
          </table:table-cell>
          <table:table-cell table:style-name="ce53" office:value-type="string" calcext:value-type="string">
            <text:p>copyright</text:p>
          </table:table-cell>
          <table:table-cell table:style-name="ce53" office:value-type="string" calcext:value-type="string">
            <text:p>c</text:p>
          </table:table-cell>
          <table:table-cell table:style-name="ce53"/>
          <table:table-cell table:style-name="ce53" office:value-type="string" calcext:value-type="string">
            <text:p>&amp;copy;</text:p>
          </table:table-cell>
          <table:table-cell table:style-name="ce53" office:value-type="string" calcext:value-type="string">
            <text:p>M-)</text:p>
          </table:table-cell>
          <table:table-cell table:style-name="ce53" office:value-type="string" calcext:value-type="string">
            <text:p>C c 0</text:p>
          </table:table-cell>
          <table:table-cell table:number-columns-repeated="10"/>
          <table:table-cell office:value-type="string" calcext:value-type="string">
            <text:p>VBAProject</text:p>
          </table:table-cell>
          <table:table-cell table:number-columns-repeated="27"/>
        </table:table-row>
        <table:table-row table:style-name="ro1">
          <table:table-cell table:style-name="ce15" office:value-type="float" office:value="15" calcext:value-type="float">
            <text:p>15</text:p>
          </table:table-cell>
          <table:table-cell table:style-name="ce37" office:value-type="float" office:value="43" calcext:value-type="float">
            <text:p>43</text:p>
          </table:table-cell>
          <table:table-cell/>
          <table:table-cell table:style-name="ce51" office:value-type="float" office:value="15" calcext:value-type="float">
            <text:p>15</text:p>
          </table:table-cell>
          <table:table-cell table:style-name="ce55" table:formula="of:=CHAR( 15)" office:value-type="string" office:string-value="" calcext:value-type="string">
            <text:p/>
          </table:table-cell>
          <table:table-cell table:style-name="ce51" office:value-type="float" office:value="48" calcext:value-type="float">
            <text:p>48</text:p>
          </table:table-cell>
          <table:table-cell table:style-name="ce55" table:formula="of:=CHAR( 48)" office:value-type="string" office:string-value="0" calcext:value-type="string">
            <text:p>0</text:p>
          </table:table-cell>
          <table:table-cell table:style-name="ce51" office:value-type="float" office:value="81" calcext:value-type="float">
            <text:p>81</text:p>
          </table:table-cell>
          <table:table-cell table:style-name="ce55" table:formula="of:=CHAR( 81)" office:value-type="string" office:string-value="Q" calcext:value-type="string">
            <text:p>Q</text:p>
          </table:table-cell>
          <table:table-cell table:style-name="ce51" office:value-type="float" office:value="114" calcext:value-type="float">
            <text:p>114</text:p>
          </table:table-cell>
          <table:table-cell table:style-name="ce55" table:formula="of:=CHAR( 114)" office:value-type="string" office:string-value="r" calcext:value-type="string">
            <text:p>r</text:p>
          </table:table-cell>
          <table:table-cell table:style-name="ce51" office:value-type="float" office:value="147" calcext:value-type="float">
            <text:p>147</text:p>
          </table:table-cell>
          <table:table-cell table:style-name="ce55" table:formula="of:=CHAR( 147)" office:value-type="string" office:string-value="“" calcext:value-type="string">
            <text:p>“</text:p>
          </table:table-cell>
          <table:table-cell table:style-name="ce51" office:value-type="float" office:value="180" calcext:value-type="float">
            <text:p>180</text:p>
          </table:table-cell>
          <table:table-cell table:style-name="ce55" table:formula="of:=CHAR( 180)" office:value-type="string" office:string-value="´" calcext:value-type="string">
            <text:p>´</text:p>
          </table:table-cell>
          <table:table-cell table:style-name="ce51" office:value-type="float" office:value="213" calcext:value-type="float">
            <text:p>213</text:p>
          </table:table-cell>
          <table:table-cell table:style-name="ce55" table:formula="of:=CHAR( 213)" office:value-type="string" office:string-value="Õ" calcext:value-type="string">
            <text:p>Õ</text:p>
          </table:table-cell>
          <table:table-cell table:style-name="ce61" office:value-type="float" office:value="246" calcext:value-type="float">
            <text:p>246</text:p>
          </table:table-cell>
          <table:table-cell table:style-name="ce70" table:formula="of:=CHAR( 246)" office:value-type="string" office:string-value="ö" calcext:value-type="string">
            <text:p>ö</text:p>
          </table:table-cell>
          <table:table-cell table:style-name="ce77" table:formula="of:=CONCATENATE(&quot;:%s/&quot;;[.V15];&quot;/\&quot;;[.W15];&quot;/ge&quot;)" office:value-type="string" office:string-value=":%s/ç/\\c c/ge" calcext:value-type="string">
            <text:p>:%s/ç/\\c c/ge</text:p>
          </table:table-cell>
          <table:table-cell table:style-name="ce53" office:value-type="string" calcext:value-type="string">
            <text:p>c cédille</text:p>
          </table:table-cell>
          <table:table-cell table:style-name="ce53" office:value-type="string" calcext:value-type="string">
            <text:p>ç</text:p>
          </table:table-cell>
          <table:table-cell table:style-name="ce53" office:value-type="string" calcext:value-type="string">
            <text:p>\c c</text:p>
          </table:table-cell>
          <table:table-cell table:style-name="ce53" office:value-type="string" calcext:value-type="string">
            <text:p>&amp;ccedil;</text:p>
          </table:table-cell>
          <table:table-cell table:style-name="ce53" office:value-type="string" calcext:value-type="string">
            <text:p>M-g</text:p>
          </table:table-cell>
          <table:table-cell table:style-name="ce53" office:value-type="string" calcext:value-type="string">
            <text:p>C , c</text:p>
          </table:table-cell>
          <table:table-cell table:number-columns-repeated="2"/>
          <table:table-cell office:value-type="string" calcext:value-type="string">
            <text:p>library</text:p>
          </table:table-cell>
          <table:table-cell office:value-type="string" calcext:value-type="string">
            <text:p>VBAProject</text:p>
          </table:table-cell>
          <table:table-cell table:number-columns-repeated="2"/>
          <table:table-cell office:value-type="string" calcext:value-type="string">
            <text:p>Modules</text:p>
          </table:table-cell>
          <table:table-cell table:number-columns-repeated="2" office:value-type="string" calcext:value-type="string">
            <text:p>VBAProject</text:p>
          </table:table-cell>
          <table:table-cell/>
          <table:table-cell office:value-type="string" calcext:value-type="string">
            <text:p>Modules</text:p>
          </table:table-cell>
          <table:table-cell table:number-columns-repeated="27"/>
        </table:table-row>
        <table:table-row table:style-name="ro1">
          <table:table-cell table:style-name="ce16" office:value-type="float" office:value="16" calcext:value-type="float">
            <text:p>16</text:p>
          </table:table-cell>
          <table:table-cell table:style-name="ce38" office:value-type="float" office:value="44" calcext:value-type="float">
            <text:p>44</text:p>
          </table:table-cell>
          <table:table-cell/>
          <table:table-cell table:style-name="ce51" office:value-type="float" office:value="16" calcext:value-type="float">
            <text:p>16</text:p>
          </table:table-cell>
          <table:table-cell table:style-name="ce55" table:formula="of:=CHAR( 16)" office:value-type="string" office:string-value="" calcext:value-type="string">
            <text:p/>
          </table:table-cell>
          <table:table-cell table:style-name="ce51" office:value-type="float" office:value="49" calcext:value-type="float">
            <text:p>49</text:p>
          </table:table-cell>
          <table:table-cell table:style-name="ce55" table:formula="of:=CHAR( 49)" office:value-type="string" office:string-value="1" calcext:value-type="string">
            <text:p>1</text:p>
          </table:table-cell>
          <table:table-cell table:style-name="ce51" office:value-type="float" office:value="82" calcext:value-type="float">
            <text:p>82</text:p>
          </table:table-cell>
          <table:table-cell table:style-name="ce55" table:formula="of:=CHAR( 82)" office:value-type="string" office:string-value="R" calcext:value-type="string">
            <text:p>R</text:p>
          </table:table-cell>
          <table:table-cell table:style-name="ce51" office:value-type="float" office:value="115" calcext:value-type="float">
            <text:p>115</text:p>
          </table:table-cell>
          <table:table-cell table:style-name="ce55" table:formula="of:=CHAR( 115)" office:value-type="string" office:string-value="s" calcext:value-type="string">
            <text:p>s</text:p>
          </table:table-cell>
          <table:table-cell table:style-name="ce51" office:value-type="float" office:value="148" calcext:value-type="float">
            <text:p>148</text:p>
          </table:table-cell>
          <table:table-cell table:style-name="ce55" table:formula="of:=CHAR( 148)" office:value-type="string" office:string-value="”" calcext:value-type="string">
            <text:p>”</text:p>
          </table:table-cell>
          <table:table-cell table:style-name="ce51" office:value-type="float" office:value="181" calcext:value-type="float">
            <text:p>181</text:p>
          </table:table-cell>
          <table:table-cell table:style-name="ce55" table:formula="of:=CHAR( 181)" office:value-type="string" office:string-value="µ" calcext:value-type="string">
            <text:p>µ</text:p>
          </table:table-cell>
          <table:table-cell table:style-name="ce51" office:value-type="float" office:value="214" calcext:value-type="float">
            <text:p>214</text:p>
          </table:table-cell>
          <table:table-cell table:style-name="ce55" table:formula="of:=CHAR( 214)" office:value-type="string" office:string-value="Ö" calcext:value-type="string">
            <text:p>Ö</text:p>
          </table:table-cell>
          <table:table-cell table:style-name="ce61" office:value-type="float" office:value="247" calcext:value-type="float">
            <text:p>247</text:p>
          </table:table-cell>
          <table:table-cell table:style-name="ce70" table:formula="of:=CHAR( 247)" office:value-type="string" office:string-value="÷" calcext:value-type="string">
            <text:p>÷</text:p>
          </table:table-cell>
          <table:table-cell table:style-name="ce77" table:formula="of:=CONCATENATE(&quot;:%s/&quot;;[.V16];&quot;/\&quot;;[.W16];&quot;/ge&quot;)" office:value-type="string" office:string-value=":%s/Ç/\\c C/ge" calcext:value-type="string">
            <text:p>:%s/Ç/\\c C/ge</text:p>
          </table:table-cell>
          <table:table-cell table:style-name="ce53" office:value-type="string" calcext:value-type="string">
            <text:p>C cédille</text:p>
          </table:table-cell>
          <table:table-cell table:style-name="ce53" office:value-type="string" calcext:value-type="string">
            <text:p>Ç</text:p>
          </table:table-cell>
          <table:table-cell table:style-name="ce53" office:value-type="string" calcext:value-type="string">
            <text:p>\c C</text:p>
          </table:table-cell>
          <table:table-cell table:style-name="ce53" office:value-type="string" calcext:value-type="string">
            <text:p>&amp;Ccedil;</text:p>
          </table:table-cell>
          <table:table-cell table:style-name="ce53" office:value-type="string" calcext:value-type="string">
            <text:p>M-G</text:p>
          </table:table-cell>
          <table:table-cell table:style-name="ce53" office:value-type="string" calcext:value-type="string">
            <text:p>C , C</text:p>
          </table:table-cell>
          <table:table-cell table:number-columns-repeated="2"/>
          <table:table-cell office:value-type="string" calcext:value-type="string">
            <text:p>module </text:p>
          </table:table-cell>
          <table:table-cell office:value-type="string" calcext:value-type="string">
            <text:p>Boutons</text:p>
          </table:table-cell>
          <table:table-cell/>
          <table:table-cell table:style-name="ce218" table:formula="of:=HYPERLINK([.AC21]; &quot;toto&quot;)" office:value-type="string" office:string-value="toto" calcext:value-type="string">
            <text:p>toto</text:p>
          </table:table-cell>
          <table:table-cell office:value-type="string" calcext:value-type="string">
            <text:p>Boutons</text:p>
          </table:table-cell>
          <table:table-cell office:value-type="string" calcext:value-type="string">
            <text:p>Modules</text:p>
          </table:table-cell>
          <table:table-cell office:value-type="string" calcext:value-type="string">
            <text:p>Boutons</text:p>
          </table:table-cell>
          <table:table-cell/>
          <table:table-cell office:value-type="string" calcext:value-type="string">
            <text:p>Boutons</text:p>
          </table:table-cell>
          <table:table-cell table:number-columns-repeated="27"/>
        </table:table-row>
        <table:table-row table:style-name="ro1">
          <table:table-cell table:style-name="ce17" office:value-type="float" office:value="17" calcext:value-type="float">
            <text:p>17</text:p>
          </table:table-cell>
          <table:table-cell table:style-name="ce39" office:value-type="float" office:value="45" calcext:value-type="float">
            <text:p>45</text:p>
          </table:table-cell>
          <table:table-cell/>
          <table:table-cell table:style-name="ce51" office:value-type="float" office:value="17" calcext:value-type="float">
            <text:p>17</text:p>
          </table:table-cell>
          <table:table-cell table:style-name="ce55" table:formula="of:=CHAR( 17)" office:value-type="string" office:string-value="" calcext:value-type="string">
            <text:p/>
          </table:table-cell>
          <table:table-cell table:style-name="ce51" office:value-type="float" office:value="50" calcext:value-type="float">
            <text:p>50</text:p>
          </table:table-cell>
          <table:table-cell table:style-name="ce55" table:formula="of:=CHAR( 50)" office:value-type="string" office:string-value="2" calcext:value-type="string">
            <text:p>2</text:p>
          </table:table-cell>
          <table:table-cell table:style-name="ce51" office:value-type="float" office:value="83" calcext:value-type="float">
            <text:p>83</text:p>
          </table:table-cell>
          <table:table-cell table:style-name="ce55" table:formula="of:=CHAR( 83)" office:value-type="string" office:string-value="S" calcext:value-type="string">
            <text:p>S</text:p>
          </table:table-cell>
          <table:table-cell table:style-name="ce51" office:value-type="float" office:value="116" calcext:value-type="float">
            <text:p>116</text:p>
          </table:table-cell>
          <table:table-cell table:style-name="ce55" table:formula="of:=CHAR( 116)" office:value-type="string" office:string-value="t" calcext:value-type="string">
            <text:p>t</text:p>
          </table:table-cell>
          <table:table-cell table:style-name="ce51" office:value-type="float" office:value="149" calcext:value-type="float">
            <text:p>149</text:p>
          </table:table-cell>
          <table:table-cell table:style-name="ce55" table:formula="of:=CHAR( 149)" office:value-type="string" office:string-value="•" calcext:value-type="string">
            <text:p>•</text:p>
          </table:table-cell>
          <table:table-cell table:style-name="ce51" office:value-type="float" office:value="182" calcext:value-type="float">
            <text:p>182</text:p>
          </table:table-cell>
          <table:table-cell table:style-name="ce55" table:formula="of:=CHAR( 182)" office:value-type="string" office:string-value="¶" calcext:value-type="string">
            <text:p>¶</text:p>
          </table:table-cell>
          <table:table-cell table:style-name="ce51" office:value-type="float" office:value="215" calcext:value-type="float">
            <text:p>215</text:p>
          </table:table-cell>
          <table:table-cell table:style-name="ce55" table:formula="of:=CHAR( 215)" office:value-type="string" office:string-value="×" calcext:value-type="string">
            <text:p>×</text:p>
          </table:table-cell>
          <table:table-cell table:style-name="ce61" office:value-type="float" office:value="248" calcext:value-type="float">
            <text:p>248</text:p>
          </table:table-cell>
          <table:table-cell table:style-name="ce70" table:formula="of:=CHAR( 248)" office:value-type="string" office:string-value="ø" calcext:value-type="string">
            <text:p>ø</text:p>
          </table:table-cell>
          <table:table-cell table:style-name="ce77" table:formula="of:=CONCATENATE(&quot;:%s/&quot;;[.V17];&quot;/\&quot;;[.W17];&quot;/ge&quot;)" office:value-type="string" office:string-value=":%s/E/\\&quot;E/ge" calcext:value-type="string">
            <text:p>:%s/E/\\"E/ge</text:p>
          </table:table-cell>
          <table:table-cell table:style-name="ce53" office:value-type="string" calcext:value-type="string">
            <text:p>E tréma</text:p>
          </table:table-cell>
          <table:table-cell table:style-name="ce53" office:value-type="string" calcext:value-type="string">
            <text:p>E</text:p>
          </table:table-cell>
          <table:table-cell table:style-name="ce53" office:value-type="string" calcext:value-type="string">
            <text:p>\"E</text:p>
          </table:table-cell>
          <table:table-cell table:style-name="ce53" office:value-type="string" calcext:value-type="string">
            <text:p>&amp;Euml;</text:p>
          </table:table-cell>
          <table:table-cell table:style-name="ce53" office:value-type="string" calcext:value-type="string">
            <text:p>M-K</text:p>
          </table:table-cell>
          <table:table-cell table:style-name="ce53" office:value-type="string" calcext:value-type="string">
            <text:p>C " E</text:p>
          </table:table-cell>
          <table:table-cell table:number-columns-repeated="2"/>
          <table:table-cell office:value-type="string" calcext:value-type="string">
            <text:p>method</text:p>
          </table:table-cell>
          <table:table-cell office:value-type="string" calcext:value-type="string">
            <text:p>AddBoutons</text:p>
          </table:table-cell>
          <table:table-cell table:number-columns-repeated="2"/>
          <table:table-cell table:number-columns-repeated="3" office:value-type="string" calcext:value-type="string">
            <text:p>CurrentFileLocation</text:p>
          </table:table-cell>
          <table:table-cell/>
          <table:table-cell office:value-type="string" calcext:value-type="string">
            <text:p>CurrentFileLocation</text:p>
          </table:table-cell>
          <table:table-cell table:number-columns-repeated="27"/>
        </table:table-row>
        <table:table-row table:style-name="ro1">
          <table:table-cell table:style-name="ce18" office:value-type="float" office:value="18" calcext:value-type="float">
            <text:p>18</text:p>
          </table:table-cell>
          <table:table-cell table:style-name="ce40" office:value-type="float" office:value="46" calcext:value-type="float">
            <text:p>46</text:p>
          </table:table-cell>
          <table:table-cell/>
          <table:table-cell table:style-name="ce51" office:value-type="float" office:value="18" calcext:value-type="float">
            <text:p>18</text:p>
          </table:table-cell>
          <table:table-cell table:style-name="ce55" table:formula="of:=CHAR( 18)" office:value-type="string" office:string-value="" calcext:value-type="string">
            <text:p/>
          </table:table-cell>
          <table:table-cell table:style-name="ce51" office:value-type="float" office:value="51" calcext:value-type="float">
            <text:p>51</text:p>
          </table:table-cell>
          <table:table-cell table:style-name="ce55" table:formula="of:=CHAR( 51)" office:value-type="string" office:string-value="3" calcext:value-type="string">
            <text:p>3</text:p>
          </table:table-cell>
          <table:table-cell table:style-name="ce51" office:value-type="float" office:value="84" calcext:value-type="float">
            <text:p>84</text:p>
          </table:table-cell>
          <table:table-cell table:style-name="ce55" table:formula="of:=CHAR( 84)" office:value-type="string" office:string-value="T" calcext:value-type="string">
            <text:p>T</text:p>
          </table:table-cell>
          <table:table-cell table:style-name="ce51" office:value-type="float" office:value="117" calcext:value-type="float">
            <text:p>117</text:p>
          </table:table-cell>
          <table:table-cell table:style-name="ce55" table:formula="of:=CHAR( 117)" office:value-type="string" office:string-value="u" calcext:value-type="string">
            <text:p>u</text:p>
          </table:table-cell>
          <table:table-cell table:style-name="ce51" office:value-type="float" office:value="150" calcext:value-type="float">
            <text:p>150</text:p>
          </table:table-cell>
          <table:table-cell table:style-name="ce55" table:formula="of:=CHAR( 150)" office:value-type="string" office:string-value="–" calcext:value-type="string">
            <text:p>–</text:p>
          </table:table-cell>
          <table:table-cell table:style-name="ce51" office:value-type="float" office:value="183" calcext:value-type="float">
            <text:p>183</text:p>
          </table:table-cell>
          <table:table-cell table:style-name="ce55" table:formula="of:=CHAR( 183)" office:value-type="string" office:string-value="·" calcext:value-type="string">
            <text:p>·</text:p>
          </table:table-cell>
          <table:table-cell table:style-name="ce51" office:value-type="float" office:value="216" calcext:value-type="float">
            <text:p>216</text:p>
          </table:table-cell>
          <table:table-cell table:style-name="ce55" table:formula="of:=CHAR( 216)" office:value-type="string" office:string-value="Ø" calcext:value-type="string">
            <text:p>Ø</text:p>
          </table:table-cell>
          <table:table-cell table:style-name="ce61" office:value-type="float" office:value="249" calcext:value-type="float">
            <text:p>249</text:p>
          </table:table-cell>
          <table:table-cell table:style-name="ce70" table:formula="of:=CHAR( 249)" office:value-type="string" office:string-value="ù" calcext:value-type="string">
            <text:p>ù</text:p>
          </table:table-cell>
          <table:table-cell table:style-name="ce77" table:formula="of:=CONCATENATE(&quot;:%s/&quot;;[.V18];&quot;/\&quot;;[.W18];&quot;/ge&quot;)" office:value-type="string" office:string-value=":%s/é/\\'e/ge" calcext:value-type="string">
            <text:p>:%s/é/\\'e/ge</text:p>
          </table:table-cell>
          <table:table-cell table:style-name="ce53" office:value-type="string" calcext:value-type="string">
            <text:p>e accent aigu</text:p>
          </table:table-cell>
          <table:table-cell table:style-name="ce53" office:value-type="string" calcext:value-type="string">
            <text:p>é</text:p>
          </table:table-cell>
          <table:table-cell table:style-name="ce53" office:value-type="string" calcext:value-type="string">
            <text:p>\'e</text:p>
          </table:table-cell>
          <table:table-cell table:style-name="ce53" office:value-type="string" calcext:value-type="string">
            <text:p>&amp;eacute;</text:p>
          </table:table-cell>
          <table:table-cell table:style-name="ce53" office:value-type="string" calcext:value-type="string">
            <text:p>M-i</text:p>
          </table:table-cell>
          <table:table-cell table:style-name="ce53" office:value-type="string" calcext:value-type="string">
            <text:p>C ' e</text:p>
          </table:table-cell>
          <table:table-cell table:number-columns-repeated="2"/>
          <table:table-cell office:value-type="string" calcext:value-type="string">
            <text:p>location</text:p>
          </table:table-cell>
          <table:table-cell office:value-type="string" calcext:value-type="string">
            <text:p>document</text:p>
          </table:table-cell>
          <table:table-cell table:number-columns-repeated="34"/>
        </table:table-row>
        <table:table-row table:style-name="ro1">
          <table:table-cell table:style-name="ce19" office:value-type="float" office:value="19" calcext:value-type="float">
            <text:p>19</text:p>
          </table:table-cell>
          <table:table-cell table:style-name="ce41" office:value-type="float" office:value="47" calcext:value-type="float">
            <text:p>47</text:p>
          </table:table-cell>
          <table:table-cell/>
          <table:table-cell table:style-name="ce51" office:value-type="float" office:value="19" calcext:value-type="float">
            <text:p>19</text:p>
          </table:table-cell>
          <table:table-cell table:style-name="ce55" table:formula="of:=CHAR( 19)" office:value-type="string" office:string-value="" calcext:value-type="string">
            <text:p/>
          </table:table-cell>
          <table:table-cell table:style-name="ce51" office:value-type="float" office:value="52" calcext:value-type="float">
            <text:p>52</text:p>
          </table:table-cell>
          <table:table-cell table:style-name="ce55" table:formula="of:=CHAR( 52)" office:value-type="string" office:string-value="4" calcext:value-type="string">
            <text:p>4</text:p>
          </table:table-cell>
          <table:table-cell table:style-name="ce51" office:value-type="float" office:value="85" calcext:value-type="float">
            <text:p>85</text:p>
          </table:table-cell>
          <table:table-cell table:style-name="ce55" table:formula="of:=CHAR( 85)" office:value-type="string" office:string-value="U" calcext:value-type="string">
            <text:p>U</text:p>
          </table:table-cell>
          <table:table-cell table:style-name="ce51" office:value-type="float" office:value="118" calcext:value-type="float">
            <text:p>118</text:p>
          </table:table-cell>
          <table:table-cell table:style-name="ce55" table:formula="of:=CHAR( 118)" office:value-type="string" office:string-value="v" calcext:value-type="string">
            <text:p>v</text:p>
          </table:table-cell>
          <table:table-cell table:style-name="ce51" office:value-type="float" office:value="151" calcext:value-type="float">
            <text:p>151</text:p>
          </table:table-cell>
          <table:table-cell table:style-name="ce55" table:formula="of:=CHAR( 151)" office:value-type="string" office:string-value="—" calcext:value-type="string">
            <text:p>—</text:p>
          </table:table-cell>
          <table:table-cell table:style-name="ce51" office:value-type="float" office:value="184" calcext:value-type="float">
            <text:p>184</text:p>
          </table:table-cell>
          <table:table-cell table:style-name="ce55" table:formula="of:=CHAR( 184)" office:value-type="string" office:string-value="¸" calcext:value-type="string">
            <text:p>¸</text:p>
          </table:table-cell>
          <table:table-cell table:style-name="ce51" office:value-type="float" office:value="217" calcext:value-type="float">
            <text:p>217</text:p>
          </table:table-cell>
          <table:table-cell table:style-name="ce55" table:formula="of:=CHAR( 217)" office:value-type="string" office:string-value="Ù" calcext:value-type="string">
            <text:p>Ù</text:p>
          </table:table-cell>
          <table:table-cell table:style-name="ce61" office:value-type="float" office:value="250" calcext:value-type="float">
            <text:p>250</text:p>
          </table:table-cell>
          <table:table-cell table:style-name="ce70" table:formula="of:=CHAR( 250)" office:value-type="string" office:string-value="ú" calcext:value-type="string">
            <text:p>ú</text:p>
          </table:table-cell>
          <table:table-cell table:style-name="ce77" table:formula="of:=CONCATENATE(&quot;:%s/&quot;;[.V19];&quot;/\&quot;;[.W19];&quot;/ge&quot;)" office:value-type="string" office:string-value=":%s/É/\\'E/ge" calcext:value-type="string">
            <text:p>:%s/É/\\'E/ge</text:p>
          </table:table-cell>
          <table:table-cell table:style-name="ce53" office:value-type="string" calcext:value-type="string">
            <text:p>E accent aigu</text:p>
          </table:table-cell>
          <table:table-cell table:style-name="ce53" office:value-type="string" calcext:value-type="string">
            <text:p>É</text:p>
          </table:table-cell>
          <table:table-cell table:style-name="ce53" office:value-type="string" calcext:value-type="string">
            <text:p>\'E</text:p>
          </table:table-cell>
          <table:table-cell table:style-name="ce53" office:value-type="string" calcext:value-type="string">
            <text:p>&amp;Eacute;</text:p>
          </table:table-cell>
          <table:table-cell table:style-name="ce53" office:value-type="string" calcext:value-type="string">
            <text:p>M-I</text:p>
          </table:table-cell>
          <table:table-cell table:style-name="ce53" office:value-type="string" calcext:value-type="string">
            <text:p>C ' E</text:p>
          </table:table-cell>
          <table:table-cell table:number-columns-repeated="38"/>
        </table:table-row>
        <table:table-row table:style-name="ro1">
          <table:table-cell table:style-name="ce20" office:value-type="float" office:value="20" calcext:value-type="float">
            <text:p>20</text:p>
          </table:table-cell>
          <table:table-cell table:style-name="ce42" office:value-type="float" office:value="48" calcext:value-type="float">
            <text:p>48</text:p>
          </table:table-cell>
          <table:table-cell/>
          <table:table-cell table:style-name="ce51" office:value-type="float" office:value="20" calcext:value-type="float">
            <text:p>20</text:p>
          </table:table-cell>
          <table:table-cell table:style-name="ce55" table:formula="of:=CHAR( 20)" office:value-type="string" office:string-value="" calcext:value-type="string">
            <text:p/>
          </table:table-cell>
          <table:table-cell table:style-name="ce51" office:value-type="float" office:value="53" calcext:value-type="float">
            <text:p>53</text:p>
          </table:table-cell>
          <table:table-cell table:style-name="ce55" table:formula="of:=CHAR( 53)" office:value-type="string" office:string-value="5" calcext:value-type="string">
            <text:p>5</text:p>
          </table:table-cell>
          <table:table-cell table:style-name="ce51" office:value-type="float" office:value="86" calcext:value-type="float">
            <text:p>86</text:p>
          </table:table-cell>
          <table:table-cell table:style-name="ce55" table:formula="of:=CHAR( 86)" office:value-type="string" office:string-value="V" calcext:value-type="string">
            <text:p>V</text:p>
          </table:table-cell>
          <table:table-cell table:style-name="ce51" office:value-type="float" office:value="119" calcext:value-type="float">
            <text:p>119</text:p>
          </table:table-cell>
          <table:table-cell table:style-name="ce55" table:formula="of:=CHAR( 119)" office:value-type="string" office:string-value="w" calcext:value-type="string">
            <text:p>w</text:p>
          </table:table-cell>
          <table:table-cell table:style-name="ce51" office:value-type="float" office:value="152" calcext:value-type="float">
            <text:p>152</text:p>
          </table:table-cell>
          <table:table-cell table:style-name="ce55" table:formula="of:=CHAR( 152)" office:value-type="string" office:string-value="˜" calcext:value-type="string">
            <text:p>˜</text:p>
          </table:table-cell>
          <table:table-cell table:style-name="ce51" office:value-type="float" office:value="185" calcext:value-type="float">
            <text:p>185</text:p>
          </table:table-cell>
          <table:table-cell table:style-name="ce55" table:formula="of:=CHAR( 185)" office:value-type="string" office:string-value="¹" calcext:value-type="string">
            <text:p>¹</text:p>
          </table:table-cell>
          <table:table-cell table:style-name="ce51" office:value-type="float" office:value="218" calcext:value-type="float">
            <text:p>218</text:p>
          </table:table-cell>
          <table:table-cell table:style-name="ce55" table:formula="of:=CHAR( 218)" office:value-type="string" office:string-value="Ú" calcext:value-type="string">
            <text:p>Ú</text:p>
          </table:table-cell>
          <table:table-cell table:style-name="ce61" office:value-type="float" office:value="251" calcext:value-type="float">
            <text:p>251</text:p>
          </table:table-cell>
          <table:table-cell table:style-name="ce70" table:formula="of:=CHAR( 251)" office:value-type="string" office:string-value="û" calcext:value-type="string">
            <text:p>û</text:p>
          </table:table-cell>
          <table:table-cell table:style-name="ce77" table:formula="of:=CONCATENATE(&quot;:%s/&quot;;[.V20];&quot;/\&quot;;[.W20];&quot;/ge&quot;)" office:value-type="string" office:string-value=":%s/è/\\`e/ge" calcext:value-type="string">
            <text:p>:%s/è/\\`e/ge</text:p>
          </table:table-cell>
          <table:table-cell table:style-name="ce53" office:value-type="string" calcext:value-type="string">
            <text:p>e accent grave</text:p>
          </table:table-cell>
          <table:table-cell table:style-name="ce53" office:value-type="string" calcext:value-type="string">
            <text:p>è</text:p>
          </table:table-cell>
          <table:table-cell table:style-name="ce53" office:value-type="string" calcext:value-type="string">
            <text:p>\`e</text:p>
          </table:table-cell>
          <table:table-cell table:style-name="ce53" office:value-type="string" calcext:value-type="string">
            <text:p>&amp;egrave;</text:p>
          </table:table-cell>
          <table:table-cell table:style-name="ce53" office:value-type="string" calcext:value-type="string">
            <text:p>M-h</text:p>
          </table:table-cell>
          <table:table-cell table:style-name="ce53" office:value-type="string" calcext:value-type="string">
            <text:p>C ` e</text:p>
          </table:table-cell>
          <table:table-cell table:number-columns-repeated="2"/>
          <table:table-cell table:formula="of:=CONCATENATE([.AD15];&quot;.&quot;;[.AD16];&quot;.&quot;;[.AD17])" office:value-type="string" office:string-value="VBAProject.Boutons.AddBoutons" calcext:value-type="string">
            <text:p>VBAProject.Boutons.AddBoutons</text:p>
          </table:table-cell>
          <table:table-cell table:number-columns-repeated="35"/>
        </table:table-row>
        <table:table-row table:style-name="ro1">
          <table:table-cell table:style-name="ce21" office:value-type="float" office:value="21" calcext:value-type="float">
            <text:p>21</text:p>
          </table:table-cell>
          <table:table-cell table:style-name="ce43" office:value-type="float" office:value="49" calcext:value-type="float">
            <text:p>49</text:p>
          </table:table-cell>
          <table:table-cell/>
          <table:table-cell table:style-name="ce51" office:value-type="float" office:value="21" calcext:value-type="float">
            <text:p>21</text:p>
          </table:table-cell>
          <table:table-cell table:style-name="ce55" table:formula="of:=CHAR( 21)" office:value-type="string" office:string-value="" calcext:value-type="string">
            <text:p/>
          </table:table-cell>
          <table:table-cell table:style-name="ce51" office:value-type="float" office:value="54" calcext:value-type="float">
            <text:p>54</text:p>
          </table:table-cell>
          <table:table-cell table:style-name="ce55" table:formula="of:=CHAR( 54)" office:value-type="string" office:string-value="6" calcext:value-type="string">
            <text:p>6</text:p>
          </table:table-cell>
          <table:table-cell table:style-name="ce51" office:value-type="float" office:value="87" calcext:value-type="float">
            <text:p>87</text:p>
          </table:table-cell>
          <table:table-cell table:style-name="ce55" table:formula="of:=CHAR( 87)" office:value-type="string" office:string-value="W" calcext:value-type="string">
            <text:p>W</text:p>
          </table:table-cell>
          <table:table-cell table:style-name="ce51" office:value-type="float" office:value="120" calcext:value-type="float">
            <text:p>120</text:p>
          </table:table-cell>
          <table:table-cell table:style-name="ce55" table:formula="of:=CHAR( 120)" office:value-type="string" office:string-value="x" calcext:value-type="string">
            <text:p>x</text:p>
          </table:table-cell>
          <table:table-cell table:style-name="ce51" office:value-type="float" office:value="153" calcext:value-type="float">
            <text:p>153</text:p>
          </table:table-cell>
          <table:table-cell table:style-name="ce55" table:formula="of:=CHAR( 153)" office:value-type="string" office:string-value="™" calcext:value-type="string">
            <text:p>™</text:p>
          </table:table-cell>
          <table:table-cell table:style-name="ce51" office:value-type="float" office:value="186" calcext:value-type="float">
            <text:p>186</text:p>
          </table:table-cell>
          <table:table-cell table:style-name="ce55" table:formula="of:=CHAR( 186)" office:value-type="string" office:string-value="º" calcext:value-type="string">
            <text:p>º</text:p>
          </table:table-cell>
          <table:table-cell table:style-name="ce51" office:value-type="float" office:value="219" calcext:value-type="float">
            <text:p>219</text:p>
          </table:table-cell>
          <table:table-cell table:style-name="ce55" table:formula="of:=CHAR( 219)" office:value-type="string" office:string-value="Û" calcext:value-type="string">
            <text:p>Û</text:p>
          </table:table-cell>
          <table:table-cell table:style-name="ce61" office:value-type="float" office:value="252" calcext:value-type="float">
            <text:p>252</text:p>
          </table:table-cell>
          <table:table-cell table:style-name="ce70" table:formula="of:=CHAR( 252)" office:value-type="string" office:string-value="ü" calcext:value-type="string">
            <text:p>ü</text:p>
          </table:table-cell>
          <table:table-cell table:style-name="ce77" table:formula="of:=CONCATENATE(&quot;:%s/&quot;;[.V21];&quot;/\&quot;;[.W21];&quot;/ge&quot;)" office:value-type="string" office:string-value=":%s/ê/\\^e/ge" calcext:value-type="string">
            <text:p>:%s/ê/\\^e/ge</text:p>
          </table:table-cell>
          <table:table-cell table:style-name="ce53" office:value-type="string" calcext:value-type="string">
            <text:p>e accent circonflexe</text:p>
          </table:table-cell>
          <table:table-cell table:style-name="ce53" office:value-type="string" calcext:value-type="string">
            <text:p>ê</text:p>
          </table:table-cell>
          <table:table-cell table:style-name="ce53" office:value-type="string" calcext:value-type="string">
            <text:p>\^e</text:p>
          </table:table-cell>
          <table:table-cell table:style-name="ce53" office:value-type="string" calcext:value-type="string">
            <text:p>&amp;ecirc;</text:p>
          </table:table-cell>
          <table:table-cell table:style-name="ce53" office:value-type="string" calcext:value-type="string">
            <text:p>M-j</text:p>
          </table:table-cell>
          <table:table-cell table:style-name="ce53" office:value-type="string" calcext:value-type="string">
            <text:p>C ^ e</text:p>
          </table:table-cell>
          <table:table-cell table:number-columns-repeated="2"/>
          <table:table-cell table:style-name="ce278" table:formula="of:=CONCATENATE(&quot;vnd.sun.star.script:&quot;;[.AC20];&quot;?language=Basic&amp;location=&quot;;[.AD18])" office:value-type="string" office:string-value="vnd.sun.star.script:VBAProject.Boutons.AddBoutons?language=Basic&amp;location=document" calcext:value-type="string">
            <text:p>vnd.sun.star.script:VBAProject.Boutons.AddBoutons?language=Basic&amp;location=document</text:p>
          </table:table-cell>
          <table:table-cell table:number-columns-repeated="35"/>
        </table:table-row>
        <table:table-row table:style-name="ro1">
          <table:table-cell table:style-name="ce22" office:value-type="float" office:value="22" calcext:value-type="float">
            <text:p>22</text:p>
          </table:table-cell>
          <table:table-cell table:style-name="ce44" office:value-type="float" office:value="50" calcext:value-type="float">
            <text:p>50</text:p>
          </table:table-cell>
          <table:table-cell/>
          <table:table-cell table:style-name="ce51" office:value-type="float" office:value="22" calcext:value-type="float">
            <text:p>22</text:p>
          </table:table-cell>
          <table:table-cell table:style-name="ce55" table:formula="of:=CHAR( 22)" office:value-type="string" office:string-value="" calcext:value-type="string">
            <text:p/>
          </table:table-cell>
          <table:table-cell table:style-name="ce51" office:value-type="float" office:value="55" calcext:value-type="float">
            <text:p>55</text:p>
          </table:table-cell>
          <table:table-cell table:style-name="ce55" table:formula="of:=CHAR( 55)" office:value-type="string" office:string-value="7" calcext:value-type="string">
            <text:p>7</text:p>
          </table:table-cell>
          <table:table-cell table:style-name="ce51" office:value-type="float" office:value="88" calcext:value-type="float">
            <text:p>88</text:p>
          </table:table-cell>
          <table:table-cell table:style-name="ce55" table:formula="of:=CHAR( 88)" office:value-type="string" office:string-value="X" calcext:value-type="string">
            <text:p>X</text:p>
          </table:table-cell>
          <table:table-cell table:style-name="ce51" office:value-type="float" office:value="121" calcext:value-type="float">
            <text:p>121</text:p>
          </table:table-cell>
          <table:table-cell table:style-name="ce55" table:formula="of:=CHAR( 121)" office:value-type="string" office:string-value="y" calcext:value-type="string">
            <text:p>y</text:p>
          </table:table-cell>
          <table:table-cell table:style-name="ce51" office:value-type="float" office:value="154" calcext:value-type="float">
            <text:p>154</text:p>
          </table:table-cell>
          <table:table-cell table:style-name="ce55" table:formula="of:=CHAR( 154)" office:value-type="string" office:string-value="š" calcext:value-type="string">
            <text:p>š</text:p>
          </table:table-cell>
          <table:table-cell table:style-name="ce51" office:value-type="float" office:value="187" calcext:value-type="float">
            <text:p>187</text:p>
          </table:table-cell>
          <table:table-cell table:style-name="ce55" table:formula="of:=CHAR( 187)" office:value-type="string" office:string-value="»" calcext:value-type="string">
            <text:p>»</text:p>
          </table:table-cell>
          <table:table-cell table:style-name="ce51" office:value-type="float" office:value="220" calcext:value-type="float">
            <text:p>220</text:p>
          </table:table-cell>
          <table:table-cell table:style-name="ce55" table:formula="of:=CHAR( 220)" office:value-type="string" office:string-value="Ü" calcext:value-type="string">
            <text:p>Ü</text:p>
          </table:table-cell>
          <table:table-cell table:style-name="ce61" office:value-type="float" office:value="253" calcext:value-type="float">
            <text:p>253</text:p>
          </table:table-cell>
          <table:table-cell table:style-name="ce70" table:formula="of:=CHAR( 253)" office:value-type="string" office:string-value="ý" calcext:value-type="string">
            <text:p>ý</text:p>
          </table:table-cell>
          <table:table-cell table:style-name="ce77" table:formula="of:=CONCATENATE(&quot;:%s/&quot;;[.V22];&quot;/\&quot;;[.W22];&quot;/ge&quot;)" office:value-type="string" office:string-value=":%s/ë/\\&quot;e/ge" calcext:value-type="string">
            <text:p>:%s/ë/\\"e/ge</text:p>
          </table:table-cell>
          <table:table-cell table:style-name="ce53" office:value-type="string" calcext:value-type="string">
            <text:p>e tréma</text:p>
          </table:table-cell>
          <table:table-cell table:style-name="ce53" office:value-type="string" calcext:value-type="string">
            <text:p>ë</text:p>
          </table:table-cell>
          <table:table-cell table:style-name="ce53" office:value-type="string" calcext:value-type="string">
            <text:p>\"e</text:p>
          </table:table-cell>
          <table:table-cell table:style-name="ce53" office:value-type="string" calcext:value-type="string">
            <text:p>&amp;euml;</text:p>
          </table:table-cell>
          <table:table-cell table:style-name="ce53" office:value-type="string" calcext:value-type="string">
            <text:p>M-k</text:p>
          </table:table-cell>
          <table:table-cell table:style-name="ce53" office:value-type="string" calcext:value-type="string">
            <text:p>C " e</text:p>
          </table:table-cell>
          <table:table-cell table:number-columns-repeated="38"/>
        </table:table-row>
        <table:table-row table:style-name="ro1">
          <table:table-cell table:style-name="ce23" office:value-type="float" office:value="23" calcext:value-type="float">
            <text:p>23</text:p>
          </table:table-cell>
          <table:table-cell table:style-name="ce45" office:value-type="float" office:value="51" calcext:value-type="float">
            <text:p>51</text:p>
          </table:table-cell>
          <table:table-cell/>
          <table:table-cell table:style-name="ce51" office:value-type="float" office:value="23" calcext:value-type="float">
            <text:p>23</text:p>
          </table:table-cell>
          <table:table-cell table:style-name="ce55" table:formula="of:=CHAR( 23)" office:value-type="string" office:string-value="" calcext:value-type="string">
            <text:p/>
          </table:table-cell>
          <table:table-cell table:style-name="ce51" office:value-type="float" office:value="56" calcext:value-type="float">
            <text:p>56</text:p>
          </table:table-cell>
          <table:table-cell table:style-name="ce55" table:formula="of:=CHAR( 56)" office:value-type="string" office:string-value="8" calcext:value-type="string">
            <text:p>8</text:p>
          </table:table-cell>
          <table:table-cell table:style-name="ce51" office:value-type="float" office:value="89" calcext:value-type="float">
            <text:p>89</text:p>
          </table:table-cell>
          <table:table-cell table:style-name="ce55" table:formula="of:=CHAR( 89)" office:value-type="string" office:string-value="Y" calcext:value-type="string">
            <text:p>Y</text:p>
          </table:table-cell>
          <table:table-cell table:style-name="ce51" office:value-type="float" office:value="122" calcext:value-type="float">
            <text:p>122</text:p>
          </table:table-cell>
          <table:table-cell table:style-name="ce55" table:formula="of:=CHAR( 122)" office:value-type="string" office:string-value="z" calcext:value-type="string">
            <text:p>z</text:p>
          </table:table-cell>
          <table:table-cell table:style-name="ce51" office:value-type="float" office:value="155" calcext:value-type="float">
            <text:p>155</text:p>
          </table:table-cell>
          <table:table-cell table:style-name="ce55" table:formula="of:=CHAR( 155)" office:value-type="string" office:string-value="›" calcext:value-type="string">
            <text:p>›</text:p>
          </table:table-cell>
          <table:table-cell table:style-name="ce51" office:value-type="float" office:value="188" calcext:value-type="float">
            <text:p>188</text:p>
          </table:table-cell>
          <table:table-cell table:style-name="ce55" table:formula="of:=CHAR( 188)" office:value-type="string" office:string-value="¼" calcext:value-type="string">
            <text:p>¼</text:p>
          </table:table-cell>
          <table:table-cell table:style-name="ce51" office:value-type="float" office:value="221" calcext:value-type="float">
            <text:p>221</text:p>
          </table:table-cell>
          <table:table-cell table:style-name="ce55" table:formula="of:=CHAR( 221)" office:value-type="string" office:string-value="Ý" calcext:value-type="string">
            <text:p>Ý</text:p>
          </table:table-cell>
          <table:table-cell table:style-name="ce61" office:value-type="float" office:value="254" calcext:value-type="float">
            <text:p>254</text:p>
          </table:table-cell>
          <table:table-cell table:style-name="ce70" table:formula="of:=CHAR( 254)" office:value-type="string" office:string-value="þ" calcext:value-type="string">
            <text:p>þ</text:p>
          </table:table-cell>
          <table:table-cell table:style-name="ce77" table:formula="of:=CONCATENATE(&quot;:%s/&quot;;[.V23];&quot;/\&quot;;[.W23];&quot;/ge&quot;)" office:value-type="string" office:string-value=":%s/í/\\'i/ge" calcext:value-type="string">
            <text:p>:%s/í/\\'i/ge</text:p>
          </table:table-cell>
          <table:table-cell table:style-name="ce53" office:value-type="string" calcext:value-type="string">
            <text:p>i accent aigu</text:p>
          </table:table-cell>
          <table:table-cell table:style-name="ce53" office:value-type="string" calcext:value-type="string">
            <text:p>í</text:p>
          </table:table-cell>
          <table:table-cell table:style-name="ce53" office:value-type="string" calcext:value-type="string">
            <text:p>\'i</text:p>
          </table:table-cell>
          <table:table-cell table:style-name="ce53" office:value-type="string" calcext:value-type="string">
            <text:p>&amp;iacute;</text:p>
          </table:table-cell>
          <table:table-cell table:style-name="ce53" office:value-type="string" calcext:value-type="string">
            <text:p>M-m</text:p>
          </table:table-cell>
          <table:table-cell table:style-name="ce53" office:value-type="string" calcext:value-type="string">
            <text:p>C ' i</text:p>
          </table:table-cell>
          <table:table-cell table:number-columns-repeated="38"/>
        </table:table-row>
        <table:table-row table:style-name="ro1">
          <table:table-cell table:style-name="ce24" office:value-type="float" office:value="24" calcext:value-type="float">
            <text:p>24</text:p>
          </table:table-cell>
          <table:table-cell table:style-name="ce46" office:value-type="float" office:value="52" calcext:value-type="float">
            <text:p>52</text:p>
          </table:table-cell>
          <table:table-cell/>
          <table:table-cell table:style-name="ce51" office:value-type="float" office:value="24" calcext:value-type="float">
            <text:p>24</text:p>
          </table:table-cell>
          <table:table-cell table:style-name="ce55" table:formula="of:=CHAR( 24)" office:value-type="string" office:string-value="" calcext:value-type="string">
            <text:p/>
          </table:table-cell>
          <table:table-cell table:style-name="ce51" office:value-type="float" office:value="57" calcext:value-type="float">
            <text:p>57</text:p>
          </table:table-cell>
          <table:table-cell table:style-name="ce55" table:formula="of:=CHAR( 57)" office:value-type="string" office:string-value="9" calcext:value-type="string">
            <text:p>9</text:p>
          </table:table-cell>
          <table:table-cell table:style-name="ce51" office:value-type="float" office:value="90" calcext:value-type="float">
            <text:p>90</text:p>
          </table:table-cell>
          <table:table-cell table:style-name="ce55" table:formula="of:=CHAR( 90)" office:value-type="string" office:string-value="Z" calcext:value-type="string">
            <text:p>Z</text:p>
          </table:table-cell>
          <table:table-cell table:style-name="ce51" office:value-type="float" office:value="123" calcext:value-type="float">
            <text:p>123</text:p>
          </table:table-cell>
          <table:table-cell table:style-name="ce55" table:formula="of:=CHAR( 123)" office:value-type="string" office:string-value="{" calcext:value-type="string">
            <text:p>{</text:p>
          </table:table-cell>
          <table:table-cell table:style-name="ce51" office:value-type="float" office:value="156" calcext:value-type="float">
            <text:p>156</text:p>
          </table:table-cell>
          <table:table-cell table:style-name="ce55" table:formula="of:=CHAR( 156)" office:value-type="string" office:string-value="œ" calcext:value-type="string">
            <text:p>œ</text:p>
          </table:table-cell>
          <table:table-cell table:style-name="ce51" office:value-type="float" office:value="189" calcext:value-type="float">
            <text:p>189</text:p>
          </table:table-cell>
          <table:table-cell table:style-name="ce55" table:formula="of:=CHAR( 189)" office:value-type="string" office:string-value="½" calcext:value-type="string">
            <text:p>½</text:p>
          </table:table-cell>
          <table:table-cell table:style-name="ce51" office:value-type="float" office:value="222" calcext:value-type="float">
            <text:p>222</text:p>
          </table:table-cell>
          <table:table-cell table:style-name="ce55" table:formula="of:=CHAR( 222)" office:value-type="string" office:string-value="Þ" calcext:value-type="string">
            <text:p>Þ</text:p>
          </table:table-cell>
          <table:table-cell table:style-name="ce62" office:value-type="float" office:value="255" calcext:value-type="float">
            <text:p>255</text:p>
          </table:table-cell>
          <table:table-cell table:style-name="ce71" table:formula="of:=CHAR( 255)" office:value-type="string" office:string-value="ÿ" calcext:value-type="string">
            <text:p>ÿ</text:p>
          </table:table-cell>
          <table:table-cell table:style-name="ce77" table:formula="of:=CONCATENATE(&quot;:%s/&quot;;[.V24];&quot;/\&quot;;[.W24];&quot;/ge&quot;)" office:value-type="string" office:string-value=":%s/ì/\\`i/ge" calcext:value-type="string">
            <text:p>:%s/ì/\\`i/ge</text:p>
          </table:table-cell>
          <table:table-cell table:style-name="ce53" office:value-type="string" calcext:value-type="string">
            <text:p>i accent grave</text:p>
          </table:table-cell>
          <table:table-cell table:style-name="ce53" office:value-type="string" calcext:value-type="string">
            <text:p>ì</text:p>
          </table:table-cell>
          <table:table-cell table:style-name="ce53" office:value-type="string" calcext:value-type="string">
            <text:p>\`i</text:p>
          </table:table-cell>
          <table:table-cell table:style-name="ce53" office:value-type="string" calcext:value-type="string">
            <text:p>&amp;igrave;</text:p>
          </table:table-cell>
          <table:table-cell table:style-name="ce53" office:value-type="string" calcext:value-type="string">
            <text:p>M-l</text:p>
          </table:table-cell>
          <table:table-cell table:style-name="ce53" office:value-type="string" calcext:value-type="string">
            <text:p>C ` i</text:p>
          </table:table-cell>
          <table:table-cell table:number-columns-repeated="2"/>
          <table:table-cell office:value-type="string" calcext:value-type="string">
            <text:p>' vnd.sun.star.script:" &amp; lemodule &amp; "?language=Basic&amp;location=document" '&amp; oClasseur.name</text:p>
          </table:table-cell>
          <table:table-cell table:number-columns-repeated="35"/>
        </table:table-row>
        <table:table-row table:style-name="ro1">
          <table:table-cell table:style-name="ce11" office:value-type="float" office:value="25" calcext:value-type="float">
            <text:p>25</text:p>
          </table:table-cell>
          <table:table-cell table:style-name="ce47" office:value-type="float" office:value="53" calcext:value-type="float">
            <text:p>53</text:p>
          </table:table-cell>
          <table:table-cell/>
          <table:table-cell table:style-name="ce51" office:value-type="float" office:value="25" calcext:value-type="float">
            <text:p>25</text:p>
          </table:table-cell>
          <table:table-cell table:style-name="ce55" table:formula="of:=CHAR( 25)" office:value-type="string" office:string-value="" calcext:value-type="string">
            <text:p/>
          </table:table-cell>
          <table:table-cell table:style-name="ce51" office:value-type="float" office:value="58" calcext:value-type="float">
            <text:p>58</text:p>
          </table:table-cell>
          <table:table-cell table:style-name="ce55" table:formula="of:=CHAR( 58)" office:value-type="string" office:string-value=":" calcext:value-type="string">
            <text:p>:</text:p>
          </table:table-cell>
          <table:table-cell table:style-name="ce51" office:value-type="float" office:value="91" calcext:value-type="float">
            <text:p>91</text:p>
          </table:table-cell>
          <table:table-cell table:style-name="ce55" table:formula="of:=CHAR( 91)" office:value-type="string" office:string-value="[" calcext:value-type="string">
            <text:p>[</text:p>
          </table:table-cell>
          <table:table-cell table:style-name="ce51" office:value-type="float" office:value="124" calcext:value-type="float">
            <text:p>124</text:p>
          </table:table-cell>
          <table:table-cell table:style-name="ce55" table:formula="of:=CHAR( 124)" office:value-type="string" office:string-value="|" calcext:value-type="string">
            <text:p>|</text:p>
          </table:table-cell>
          <table:table-cell table:style-name="ce51" office:value-type="float" office:value="157" calcext:value-type="float">
            <text:p>157</text:p>
          </table:table-cell>
          <table:table-cell table:style-name="ce55" table:formula="of:=CHAR( 157)" office:value-type="string" office:string-value="�" calcext:value-type="string">
            <text:p>�</text:p>
          </table:table-cell>
          <table:table-cell table:style-name="ce51" office:value-type="float" office:value="190" calcext:value-type="float">
            <text:p>190</text:p>
          </table:table-cell>
          <table:table-cell table:style-name="ce55" table:formula="of:=CHAR( 190)" office:value-type="string" office:string-value="¾" calcext:value-type="string">
            <text:p>¾</text:p>
          </table:table-cell>
          <table:table-cell table:style-name="ce51" office:value-type="float" office:value="223" calcext:value-type="float">
            <text:p>223</text:p>
          </table:table-cell>
          <table:table-cell table:style-name="ce55" table:formula="of:=CHAR( 223)" office:value-type="string" office:string-value="ß" calcext:value-type="string">
            <text:p>ß</text:p>
          </table:table-cell>
          <table:table-cell table:style-name="ce63" office:value-type="string" calcext:value-type="string" table:number-columns-spanned="2" table:number-rows-spanned="2">
            <text:p>255 lettres de l'alphabet :</text:p>
          </table:table-cell>
          <table:covered-table-cell table:style-name="ce72"/>
          <table:table-cell table:style-name="ce77" table:formula="of:=CONCATENATE(&quot;:%s/&quot;;[.V25];&quot;/\&quot;;[.W25];&quot;/ge&quot;)" office:value-type="string" office:string-value=":%s/î/\\^i/ge" calcext:value-type="string">
            <text:p>:%s/î/\\^i/ge</text:p>
          </table:table-cell>
          <table:table-cell table:style-name="ce53" office:value-type="string" calcext:value-type="string">
            <text:p>i accent circonflexe</text:p>
          </table:table-cell>
          <table:table-cell table:style-name="ce53" office:value-type="string" calcext:value-type="string">
            <text:p>î</text:p>
          </table:table-cell>
          <table:table-cell table:style-name="ce53" office:value-type="string" calcext:value-type="string">
            <text:p>\^i</text:p>
          </table:table-cell>
          <table:table-cell table:style-name="ce53" office:value-type="string" calcext:value-type="string">
            <text:p>&amp;icirc;</text:p>
          </table:table-cell>
          <table:table-cell table:style-name="ce53" office:value-type="string" calcext:value-type="string">
            <text:p>M-n</text:p>
          </table:table-cell>
          <table:table-cell table:style-name="ce53" office:value-type="string" calcext:value-type="string">
            <text:p>C ^ i</text:p>
          </table:table-cell>
          <table:table-cell table:number-columns-repeated="2"/>
          <table:table-cell office:value-type="string" calcext:value-type="string">
            <text:p>'vnd.sun.star.script:Standard.Module1.start_form?language=Basic&amp;location=application.</text:p>
          </table:table-cell>
          <table:table-cell table:number-columns-repeated="35"/>
        </table:table-row>
        <table:table-row table:style-name="ro1">
          <table:table-cell table:style-name="ce25" office:value-type="float" office:value="26" calcext:value-type="float">
            <text:p>26</text:p>
          </table:table-cell>
          <table:table-cell table:style-name="ce18" office:value-type="float" office:value="54" calcext:value-type="float">
            <text:p>54</text:p>
          </table:table-cell>
          <table:table-cell/>
          <table:table-cell table:style-name="ce51" office:value-type="float" office:value="26" calcext:value-type="float">
            <text:p>26</text:p>
          </table:table-cell>
          <table:table-cell table:style-name="ce55" table:formula="of:=CHAR( 26)" office:value-type="string" office:string-value="" calcext:value-type="string">
            <text:p/>
          </table:table-cell>
          <table:table-cell table:style-name="ce51" office:value-type="float" office:value="59" calcext:value-type="float">
            <text:p>59</text:p>
          </table:table-cell>
          <table:table-cell table:style-name="ce55" table:formula="of:=CHAR( 59)" office:value-type="string" office:string-value=";" calcext:value-type="string">
            <text:p>;</text:p>
          </table:table-cell>
          <table:table-cell table:style-name="ce51" office:value-type="float" office:value="92" calcext:value-type="float">
            <text:p>92</text:p>
          </table:table-cell>
          <table:table-cell table:style-name="ce55" table:formula="of:=CHAR( 92)" office:value-type="string" office:string-value="\" calcext:value-type="string">
            <text:p>\</text:p>
          </table:table-cell>
          <table:table-cell table:style-name="ce51" office:value-type="float" office:value="125" calcext:value-type="float">
            <text:p>125</text:p>
          </table:table-cell>
          <table:table-cell table:style-name="ce55" table:formula="of:=CHAR( 125)" office:value-type="string" office:string-value="}" calcext:value-type="string">
            <text:p>}</text:p>
          </table:table-cell>
          <table:table-cell table:style-name="ce51" office:value-type="float" office:value="158" calcext:value-type="float">
            <text:p>158</text:p>
          </table:table-cell>
          <table:table-cell table:style-name="ce55" table:formula="of:=CHAR( 158)" office:value-type="string" office:string-value="ž" calcext:value-type="string">
            <text:p>ž</text:p>
          </table:table-cell>
          <table:table-cell table:style-name="ce51" office:value-type="float" office:value="191" calcext:value-type="float">
            <text:p>191</text:p>
          </table:table-cell>
          <table:table-cell table:style-name="ce55" table:formula="of:=CHAR( 191)" office:value-type="string" office:string-value="¿" calcext:value-type="string">
            <text:p>¿</text:p>
          </table:table-cell>
          <table:table-cell table:style-name="ce51" office:value-type="float" office:value="224" calcext:value-type="float">
            <text:p>224</text:p>
          </table:table-cell>
          <table:table-cell table:style-name="ce55" table:formula="of:=CHAR( 224)" office:value-type="string" office:string-value="à" calcext:value-type="string">
            <text:p>à</text:p>
          </table:table-cell>
          <table:covered-table-cell table:style-name="ce64"/>
          <table:covered-table-cell table:style-name="ce73"/>
          <table:table-cell table:style-name="ce77" table:formula="of:=CONCATENATE(&quot;:%s/&quot;;[.V26];&quot;/\&quot;;[.W26];&quot;/ge&quot;)" office:value-type="string" office:string-value=":%s/ï/\\&quot;i/ge" calcext:value-type="string">
            <text:p>:%s/ï/\\"i/ge</text:p>
          </table:table-cell>
          <table:table-cell table:style-name="ce53" office:value-type="string" calcext:value-type="string">
            <text:p>i tréma</text:p>
          </table:table-cell>
          <table:table-cell table:style-name="ce53" office:value-type="string" calcext:value-type="string">
            <text:p>ï</text:p>
          </table:table-cell>
          <table:table-cell table:style-name="ce53" office:value-type="string" calcext:value-type="string">
            <text:p>\"i</text:p>
          </table:table-cell>
          <table:table-cell table:style-name="ce53" office:value-type="string" calcext:value-type="string">
            <text:p>&amp;iuml;</text:p>
          </table:table-cell>
          <table:table-cell table:style-name="ce53" office:value-type="string" calcext:value-type="string">
            <text:p>M-o</text:p>
          </table:table-cell>
          <table:table-cell table:style-name="ce53" office:value-type="string" calcext:value-type="string">
            <text:p>C " i</text:p>
          </table:table-cell>
          <table:table-cell table:number-columns-repeated="38"/>
        </table:table-row>
        <table:table-row table:style-name="ro1">
          <table:table-cell table:style-name="ce6" office:value-type="float" office:value="27" calcext:value-type="float">
            <text:p>27</text:p>
          </table:table-cell>
          <table:table-cell table:style-name="ce48" office:value-type="float" office:value="55" calcext:value-type="float">
            <text:p>55</text:p>
          </table:table-cell>
          <table:table-cell/>
          <table:table-cell table:style-name="ce51" office:value-type="float" office:value="27" calcext:value-type="float">
            <text:p>27</text:p>
          </table:table-cell>
          <table:table-cell table:style-name="ce55" table:formula="of:=CHAR( 27)" office:value-type="string" office:string-value="" calcext:value-type="string">
            <text:p/>
          </table:table-cell>
          <table:table-cell table:style-name="ce51" office:value-type="float" office:value="60" calcext:value-type="float">
            <text:p>60</text:p>
          </table:table-cell>
          <table:table-cell table:style-name="ce55" table:formula="of:=CHAR( 60)" office:value-type="string" office:string-value="&lt;" calcext:value-type="string">
            <text:p>&lt;</text:p>
          </table:table-cell>
          <table:table-cell table:style-name="ce51" office:value-type="float" office:value="93" calcext:value-type="float">
            <text:p>93</text:p>
          </table:table-cell>
          <table:table-cell table:style-name="ce55" table:formula="of:=CHAR( 93)" office:value-type="string" office:string-value="]" calcext:value-type="string">
            <text:p>]</text:p>
          </table:table-cell>
          <table:table-cell table:style-name="ce51" office:value-type="float" office:value="126" calcext:value-type="float">
            <text:p>126</text:p>
          </table:table-cell>
          <table:table-cell table:style-name="ce55" table:formula="of:=CHAR( 126)" office:value-type="string" office:string-value="~" calcext:value-type="string">
            <text:p>~</text:p>
          </table:table-cell>
          <table:table-cell table:style-name="ce51" office:value-type="float" office:value="159" calcext:value-type="float">
            <text:p>159</text:p>
          </table:table-cell>
          <table:table-cell table:style-name="ce55" table:formula="of:=CHAR( 159)" office:value-type="string" office:string-value="Ÿ" calcext:value-type="string">
            <text:p>Ÿ</text:p>
          </table:table-cell>
          <table:table-cell table:style-name="ce51" office:value-type="float" office:value="192" calcext:value-type="float">
            <text:p>192</text:p>
          </table:table-cell>
          <table:table-cell table:style-name="ce55" table:formula="of:=CHAR( 192)" office:value-type="string" office:string-value="À" calcext:value-type="string">
            <text:p>À</text:p>
          </table:table-cell>
          <table:table-cell table:style-name="ce51" office:value-type="float" office:value="225" calcext:value-type="float">
            <text:p>225</text:p>
          </table:table-cell>
          <table:table-cell table:style-name="ce55" table:formula="of:=CHAR( 225)" office:value-type="string" office:string-value="á" calcext:value-type="string">
            <text:p>á</text:p>
          </table:table-cell>
          <table:table-cell table:style-name="ce65" table:number-columns-spanned="2" table:number-rows-spanned="1"/>
          <table:covered-table-cell table:style-name="ce74"/>
          <table:table-cell table:style-name="ce77" table:formula="of:=CONCATENATE(&quot;:%s/&quot;;[.V27];&quot;/\&quot;;[.W27];&quot;/ge&quot;)" office:value-type="string" office:string-value=":%s/ñ/\\~n/ge" calcext:value-type="string">
            <text:p>:%s/ñ/\\~n/ge</text:p>
          </table:table-cell>
          <table:table-cell table:style-name="ce53" office:value-type="string" calcext:value-type="string">
            <text:p>n tilde</text:p>
          </table:table-cell>
          <table:table-cell table:style-name="ce53" office:value-type="string" calcext:value-type="string">
            <text:p>ñ</text:p>
          </table:table-cell>
          <table:table-cell table:style-name="ce53" office:value-type="string" calcext:value-type="string">
            <text:p>\~n</text:p>
          </table:table-cell>
          <table:table-cell table:style-name="ce53" office:value-type="string" calcext:value-type="string">
            <text:p>&amp;ntilde;</text:p>
          </table:table-cell>
          <table:table-cell table:style-name="ce53" office:value-type="string" calcext:value-type="string">
            <text:p>M-q</text:p>
          </table:table-cell>
          <table:table-cell table:style-name="ce53" office:value-type="string" calcext:value-type="string">
            <text:p>C ~ n</text:p>
          </table:table-cell>
          <table:table-cell table:number-columns-repeated="38"/>
        </table:table-row>
        <table:table-row table:style-name="ro1">
          <table:table-cell table:style-name="ce8" office:value-type="float" office:value="28" calcext:value-type="float">
            <text:p>28</text:p>
          </table:table-cell>
          <table:table-cell table:style-name="ce49" office:value-type="float" office:value="56" calcext:value-type="float">
            <text:p>56</text:p>
          </table:table-cell>
          <table:table-cell/>
          <table:table-cell table:style-name="ce51" office:value-type="float" office:value="28" calcext:value-type="float">
            <text:p>28</text:p>
          </table:table-cell>
          <table:table-cell table:style-name="ce55" table:formula="of:=CHAR( 28)" office:value-type="string" office:string-value="" calcext:value-type="string">
            <text:p/>
          </table:table-cell>
          <table:table-cell table:style-name="ce51" office:value-type="float" office:value="61" calcext:value-type="float">
            <text:p>61</text:p>
          </table:table-cell>
          <table:table-cell table:style-name="ce55" table:formula="of:=CHAR( 61)" office:value-type="string" office:string-value="=" calcext:value-type="string">
            <text:p>=</text:p>
          </table:table-cell>
          <table:table-cell table:style-name="ce51" office:value-type="float" office:value="94" calcext:value-type="float">
            <text:p>94</text:p>
          </table:table-cell>
          <table:table-cell table:style-name="ce55" table:formula="of:=CHAR( 94)" office:value-type="string" office:string-value="^" calcext:value-type="string">
            <text:p>^</text:p>
          </table:table-cell>
          <table:table-cell table:style-name="ce51" office:value-type="float" office:value="127" calcext:value-type="float">
            <text:p>127</text:p>
          </table:table-cell>
          <table:table-cell table:style-name="ce55" table:formula="of:=CHAR( 127)" office:value-type="string" office:string-value="" calcext:value-type="string">
            <text:p></text:p>
          </table:table-cell>
          <table:table-cell table:style-name="ce51" office:value-type="float" office:value="160" calcext:value-type="float">
            <text:p>160</text:p>
          </table:table-cell>
          <table:table-cell table:style-name="ce55" table:formula="of:=CHAR( 160)" office:value-type="string" office:string-value=" " calcext:value-type="string">
            <text:p> </text:p>
          </table:table-cell>
          <table:table-cell table:style-name="ce51" office:value-type="float" office:value="193" calcext:value-type="float">
            <text:p>193</text:p>
          </table:table-cell>
          <table:table-cell table:style-name="ce55" table:formula="of:=CHAR( 193)" office:value-type="string" office:string-value="Á" calcext:value-type="string">
            <text:p>Á</text:p>
          </table:table-cell>
          <table:table-cell table:style-name="ce51" office:value-type="float" office:value="226" calcext:value-type="float">
            <text:p>226</text:p>
          </table:table-cell>
          <table:table-cell table:style-name="ce55" table:formula="of:=CHAR( 226)" office:value-type="string" office:string-value="â" calcext:value-type="string">
            <text:p>â</text:p>
          </table:table-cell>
          <table:table-cell table:style-name="ce66" office:value-type="string" calcext:value-type="string">
            <text:p>VBA :</text:p>
          </table:table-cell>
          <table:table-cell table:style-name="ce75" office:value-type="string" calcext:value-type="string">
            <text:p>CHR</text:p>
          </table:table-cell>
          <table:table-cell table:style-name="ce77" table:formula="of:=CONCATENATE(&quot;:%s/&quot;;[.V28];&quot;/\&quot;;[.W28];&quot;/ge&quot;)" office:value-type="string" office:string-value=":%s/Ñ/\\~N/ge" calcext:value-type="string">
            <text:p>:%s/Ñ/\\~N/ge</text:p>
          </table:table-cell>
          <table:table-cell table:style-name="ce53" office:value-type="string" calcext:value-type="string">
            <text:p>N tilde</text:p>
          </table:table-cell>
          <table:table-cell table:style-name="ce53" office:value-type="string" calcext:value-type="string">
            <text:p>Ñ</text:p>
          </table:table-cell>
          <table:table-cell table:style-name="ce53" office:value-type="string" calcext:value-type="string">
            <text:p>\~N</text:p>
          </table:table-cell>
          <table:table-cell table:style-name="ce53" office:value-type="string" calcext:value-type="string">
            <text:p>&amp;Ntilde;</text:p>
          </table:table-cell>
          <table:table-cell table:style-name="ce53" office:value-type="string" calcext:value-type="string">
            <text:p>M-Q</text:p>
          </table:table-cell>
          <table:table-cell table:style-name="ce53" office:value-type="string" calcext:value-type="string">
            <text:p>C ~ N</text:p>
          </table:table-cell>
          <table:table-cell table:number-columns-repeated="38"/>
        </table:table-row>
        <table:table-row table:style-name="ro1">
          <table:table-cell table:number-columns-repeated="3"/>
          <table:table-cell table:style-name="ce51" office:value-type="float" office:value="29" calcext:value-type="float">
            <text:p>29</text:p>
          </table:table-cell>
          <table:table-cell table:style-name="ce55" table:formula="of:=CHAR( 29)" office:value-type="string" office:string-value="" calcext:value-type="string">
            <text:p/>
          </table:table-cell>
          <table:table-cell table:style-name="ce51" office:value-type="float" office:value="62" calcext:value-type="float">
            <text:p>62</text:p>
          </table:table-cell>
          <table:table-cell table:style-name="ce55" table:formula="of:=CHAR( 62)" office:value-type="string" office:string-value="&gt;" calcext:value-type="string">
            <text:p>&gt;</text:p>
          </table:table-cell>
          <table:table-cell table:style-name="ce51" office:value-type="float" office:value="95" calcext:value-type="float">
            <text:p>95</text:p>
          </table:table-cell>
          <table:table-cell table:style-name="ce55" table:formula="of:=CHAR( 95)" office:value-type="string" office:string-value="_" calcext:value-type="string">
            <text:p>_</text:p>
          </table:table-cell>
          <table:table-cell table:style-name="ce51" office:value-type="float" office:value="128" calcext:value-type="float">
            <text:p>128</text:p>
          </table:table-cell>
          <table:table-cell table:style-name="ce55" table:formula="of:=CHAR( 128)" office:value-type="string" office:string-value="€" calcext:value-type="string">
            <text:p>€</text:p>
          </table:table-cell>
          <table:table-cell table:style-name="ce51" office:value-type="float" office:value="161" calcext:value-type="float">
            <text:p>161</text:p>
          </table:table-cell>
          <table:table-cell table:style-name="ce55" table:formula="of:=CHAR( 161)" office:value-type="string" office:string-value="¡" calcext:value-type="string">
            <text:p>¡</text:p>
          </table:table-cell>
          <table:table-cell table:style-name="ce51" office:value-type="float" office:value="194" calcext:value-type="float">
            <text:p>194</text:p>
          </table:table-cell>
          <table:table-cell table:style-name="ce55" table:formula="of:=CHAR( 194)" office:value-type="string" office:string-value="Â" calcext:value-type="string">
            <text:p>Â</text:p>
          </table:table-cell>
          <table:table-cell table:style-name="ce51" office:value-type="float" office:value="227" calcext:value-type="float">
            <text:p>227</text:p>
          </table:table-cell>
          <table:table-cell table:style-name="ce55" table:formula="of:=CHAR( 227)" office:value-type="string" office:string-value="ã" calcext:value-type="string">
            <text:p>ã</text:p>
          </table:table-cell>
          <table:table-cell table:style-name="ce66"/>
          <table:table-cell table:style-name="ce75"/>
          <table:table-cell table:style-name="ce77" table:formula="of:=CONCATENATE(&quot;:%s/&quot;;[.V29];&quot;/\&quot;;[.W29];&quot;/ge&quot;)" office:value-type="string" office:string-value=":%s/ó/\\'o/ge" calcext:value-type="string">
            <text:p>:%s/ó/\\'o/ge</text:p>
          </table:table-cell>
          <table:table-cell table:style-name="ce53" office:value-type="string" calcext:value-type="string">
            <text:p>o accent aigu</text:p>
          </table:table-cell>
          <table:table-cell table:style-name="ce53" office:value-type="string" calcext:value-type="string">
            <text:p>ó</text:p>
          </table:table-cell>
          <table:table-cell table:style-name="ce53" office:value-type="string" calcext:value-type="string">
            <text:p>\'o</text:p>
          </table:table-cell>
          <table:table-cell table:style-name="ce53" office:value-type="string" calcext:value-type="string">
            <text:p>&amp;oacute;</text:p>
          </table:table-cell>
          <table:table-cell table:style-name="ce53" office:value-type="string" calcext:value-type="string">
            <text:p>M-s</text:p>
          </table:table-cell>
          <table:table-cell table:style-name="ce53" office:value-type="string" calcext:value-type="string">
            <text:p>C ' o</text:p>
          </table:table-cell>
          <table:table-cell table:number-columns-repeated="38"/>
        </table:table-row>
        <table:table-row table:style-name="ro1">
          <table:table-cell table:number-columns-repeated="3"/>
          <table:table-cell table:style-name="ce51" office:value-type="float" office:value="30" calcext:value-type="float">
            <text:p>30</text:p>
          </table:table-cell>
          <table:table-cell table:style-name="ce55" table:formula="of:=CHAR( 30)" office:value-type="string" office:string-value="" calcext:value-type="string">
            <text:p/>
          </table:table-cell>
          <table:table-cell table:style-name="ce51" office:value-type="float" office:value="63" calcext:value-type="float">
            <text:p>63</text:p>
          </table:table-cell>
          <table:table-cell table:style-name="ce55" table:formula="of:=CHAR( 63)" office:value-type="string" office:string-value="?" calcext:value-type="string">
            <text:p>?</text:p>
          </table:table-cell>
          <table:table-cell table:style-name="ce51" office:value-type="float" office:value="96" calcext:value-type="float">
            <text:p>96</text:p>
          </table:table-cell>
          <table:table-cell table:style-name="ce55" table:formula="of:=CHAR( 96)" office:value-type="string" office:string-value="`" calcext:value-type="string">
            <text:p>`</text:p>
          </table:table-cell>
          <table:table-cell table:style-name="ce51" office:value-type="float" office:value="129" calcext:value-type="float">
            <text:p>129</text:p>
          </table:table-cell>
          <table:table-cell table:style-name="ce55" table:formula="of:=CHAR( 129)" office:value-type="string" office:string-value="�" calcext:value-type="string">
            <text:p>�</text:p>
          </table:table-cell>
          <table:table-cell table:style-name="ce51" office:value-type="float" office:value="162" calcext:value-type="float">
            <text:p>162</text:p>
          </table:table-cell>
          <table:table-cell table:style-name="ce55" table:formula="of:=CHAR( 162)" office:value-type="string" office:string-value="¢" calcext:value-type="string">
            <text:p>¢</text:p>
          </table:table-cell>
          <table:table-cell table:style-name="ce51" office:value-type="float" office:value="195" calcext:value-type="float">
            <text:p>195</text:p>
          </table:table-cell>
          <table:table-cell table:style-name="ce55" table:formula="of:=CHAR( 195)" office:value-type="string" office:string-value="Ã" calcext:value-type="string">
            <text:p>Ã</text:p>
          </table:table-cell>
          <table:table-cell table:style-name="ce51" office:value-type="float" office:value="228" calcext:value-type="float">
            <text:p>228</text:p>
          </table:table-cell>
          <table:table-cell table:style-name="ce55" table:formula="of:=CHAR( 228)" office:value-type="string" office:string-value="ä" calcext:value-type="string">
            <text:p>ä</text:p>
          </table:table-cell>
          <table:table-cell table:style-name="ce66" office:value-type="string" calcext:value-type="string">
            <text:p>Excel Fr :</text:p>
          </table:table-cell>
          <table:table-cell table:style-name="ce75" office:value-type="string" calcext:value-type="string">
            <text:p>CAR(i)</text:p>
          </table:table-cell>
          <table:table-cell table:style-name="ce77" table:formula="of:=CONCATENATE(&quot;:%s/&quot;;[.V30];&quot;/\&quot;;[.W30];&quot;/ge&quot;)" office:value-type="string" office:string-value=":%s/ò/\\`o/ge" calcext:value-type="string">
            <text:p>:%s/ò/\\`o/ge</text:p>
          </table:table-cell>
          <table:table-cell table:style-name="ce53" office:value-type="string" calcext:value-type="string">
            <text:p>o accent grave</text:p>
          </table:table-cell>
          <table:table-cell table:style-name="ce53" office:value-type="string" calcext:value-type="string">
            <text:p>ò</text:p>
          </table:table-cell>
          <table:table-cell table:style-name="ce53" office:value-type="string" calcext:value-type="string">
            <text:p>\`o</text:p>
          </table:table-cell>
          <table:table-cell table:style-name="ce53" office:value-type="string" calcext:value-type="string">
            <text:p>&amp;ograve;</text:p>
          </table:table-cell>
          <table:table-cell table:style-name="ce53" office:value-type="string" calcext:value-type="string">
            <text:p>M-r</text:p>
          </table:table-cell>
          <table:table-cell table:style-name="ce53" office:value-type="string" calcext:value-type="string">
            <text:p>C ` o</text:p>
          </table:table-cell>
          <table:table-cell table:number-columns-repeated="38"/>
        </table:table-row>
        <table:table-row table:style-name="ro1">
          <table:table-cell table:number-columns-repeated="3"/>
          <table:table-cell table:style-name="ce51" office:value-type="float" office:value="31" calcext:value-type="float">
            <text:p>31</text:p>
          </table:table-cell>
          <table:table-cell table:style-name="ce55" table:formula="of:=CHAR( 31)" office:value-type="string" office:string-value="" calcext:value-type="string">
            <text:p/>
          </table:table-cell>
          <table:table-cell table:style-name="ce51" office:value-type="float" office:value="64" calcext:value-type="float">
            <text:p>64</text:p>
          </table:table-cell>
          <table:table-cell table:style-name="ce55" table:formula="of:=CHAR( 64)" office:value-type="string" office:string-value="@" calcext:value-type="string">
            <text:p>@</text:p>
          </table:table-cell>
          <table:table-cell table:style-name="ce51" office:value-type="float" office:value="97" calcext:value-type="float">
            <text:p>97</text:p>
          </table:table-cell>
          <table:table-cell table:style-name="ce55" table:formula="of:=CHAR( 97)" office:value-type="string" office:string-value="a" calcext:value-type="string">
            <text:p>a</text:p>
          </table:table-cell>
          <table:table-cell table:style-name="ce51" office:value-type="float" office:value="130" calcext:value-type="float">
            <text:p>130</text:p>
          </table:table-cell>
          <table:table-cell table:style-name="ce55" table:formula="of:=CHAR( 130)" office:value-type="string" office:string-value="‚" calcext:value-type="string">
            <text:p>‚</text:p>
          </table:table-cell>
          <table:table-cell table:style-name="ce51" office:value-type="float" office:value="163" calcext:value-type="float">
            <text:p>163</text:p>
          </table:table-cell>
          <table:table-cell table:style-name="ce55" table:formula="of:=CHAR( 163)" office:value-type="string" office:string-value="£" calcext:value-type="string">
            <text:p>£</text:p>
          </table:table-cell>
          <table:table-cell table:style-name="ce51" office:value-type="float" office:value="196" calcext:value-type="float">
            <text:p>196</text:p>
          </table:table-cell>
          <table:table-cell table:style-name="ce55" table:formula="of:=CHAR( 196)" office:value-type="string" office:string-value="Ä" calcext:value-type="string">
            <text:p>Ä</text:p>
          </table:table-cell>
          <table:table-cell table:style-name="ce51" office:value-type="float" office:value="229" calcext:value-type="float">
            <text:p>229</text:p>
          </table:table-cell>
          <table:table-cell table:style-name="ce55" table:formula="of:=CHAR( 229)" office:value-type="string" office:string-value="å" calcext:value-type="string">
            <text:p>å</text:p>
          </table:table-cell>
          <table:table-cell table:style-name="ce66" office:value-type="string" calcext:value-type="string">
            <text:p>Excel GB : </text:p>
          </table:table-cell>
          <table:table-cell table:style-name="ce75" office:value-type="string" calcext:value-type="string">
            <text:p>CHAR(i) </text:p>
          </table:table-cell>
          <table:table-cell table:style-name="ce77" table:formula="of:=CONCATENATE(&quot;:%s/&quot;;[.V31];&quot;/\&quot;;[.W31];&quot;/ge&quot;)" office:value-type="string" office:string-value=":%s/ô/\\^o/ge" calcext:value-type="string">
            <text:p>:%s/ô/\\^o/ge</text:p>
          </table:table-cell>
          <table:table-cell table:style-name="ce53" office:value-type="string" calcext:value-type="string">
            <text:p>o accent circonflexe</text:p>
          </table:table-cell>
          <table:table-cell table:style-name="ce53" office:value-type="string" calcext:value-type="string">
            <text:p>ô</text:p>
          </table:table-cell>
          <table:table-cell table:style-name="ce53" office:value-type="string" calcext:value-type="string">
            <text:p>\^o</text:p>
          </table:table-cell>
          <table:table-cell table:style-name="ce53" office:value-type="string" calcext:value-type="string">
            <text:p>&amp;ocirc;</text:p>
          </table:table-cell>
          <table:table-cell table:style-name="ce53" office:value-type="string" calcext:value-type="string">
            <text:p>M-t</text:p>
          </table:table-cell>
          <table:table-cell table:style-name="ce53" office:value-type="string" calcext:value-type="string">
            <text:p>C ^ o</text:p>
          </table:table-cell>
          <table:table-cell table:number-columns-repeated="38"/>
        </table:table-row>
        <table:table-row table:style-name="ro1">
          <table:table-cell table:number-columns-repeated="3"/>
          <table:table-cell table:style-name="ce51" office:value-type="float" office:value="32" calcext:value-type="float">
            <text:p>32</text:p>
          </table:table-cell>
          <table:table-cell table:style-name="ce55" table:formula="of:=CHAR( 32)" office:value-type="string" office:string-value=" " calcext:value-type="string">
            <text:p><text:s/></text:p>
          </table:table-cell>
          <table:table-cell table:style-name="ce51" office:value-type="float" office:value="65" calcext:value-type="float">
            <text:p>65</text:p>
          </table:table-cell>
          <table:table-cell table:style-name="ce55" table:formula="of:=CHAR( 65)" office:value-type="string" office:string-value="A" calcext:value-type="string">
            <text:p>A</text:p>
          </table:table-cell>
          <table:table-cell table:style-name="ce51" office:value-type="float" office:value="98" calcext:value-type="float">
            <text:p>98</text:p>
          </table:table-cell>
          <table:table-cell table:style-name="ce55" table:formula="of:=CHAR( 98)" office:value-type="string" office:string-value="b" calcext:value-type="string">
            <text:p>b</text:p>
          </table:table-cell>
          <table:table-cell table:style-name="ce51" office:value-type="float" office:value="131" calcext:value-type="float">
            <text:p>131</text:p>
          </table:table-cell>
          <table:table-cell table:style-name="ce55" table:formula="of:=CHAR( 131)" office:value-type="string" office:string-value="ƒ" calcext:value-type="string">
            <text:p>ƒ</text:p>
          </table:table-cell>
          <table:table-cell table:style-name="ce51" office:value-type="float" office:value="164" calcext:value-type="float">
            <text:p>164</text:p>
          </table:table-cell>
          <table:table-cell table:style-name="ce55" table:formula="of:=CHAR( 164)" office:value-type="string" office:string-value="¤" calcext:value-type="string">
            <text:p>¤</text:p>
          </table:table-cell>
          <table:table-cell table:style-name="ce51" office:value-type="float" office:value="197" calcext:value-type="float">
            <text:p>197</text:p>
          </table:table-cell>
          <table:table-cell table:style-name="ce55" table:formula="of:=CHAR( 197)" office:value-type="string" office:string-value="Å" calcext:value-type="string">
            <text:p>Å</text:p>
          </table:table-cell>
          <table:table-cell table:style-name="ce51" office:value-type="float" office:value="230" calcext:value-type="float">
            <text:p>230</text:p>
          </table:table-cell>
          <table:table-cell table:style-name="ce55" table:formula="of:=CHAR( 230)" office:value-type="string" office:string-value="æ" calcext:value-type="string">
            <text:p>æ</text:p>
          </table:table-cell>
          <table:table-cell table:style-name="ce66"/>
          <table:table-cell table:style-name="ce75"/>
          <table:table-cell table:style-name="ce77" table:formula="of:=CONCATENATE(&quot;:%s/&quot;;[.V32];&quot;/\&quot;;[.W32];&quot;/ge&quot;)" office:value-type="string" office:string-value=":%s/ö/\\&quot;o/ge" calcext:value-type="string">
            <text:p>:%s/ö/\\"o/ge</text:p>
          </table:table-cell>
          <table:table-cell table:style-name="ce53" office:value-type="string" calcext:value-type="string">
            <text:p>o tréma</text:p>
          </table:table-cell>
          <table:table-cell table:style-name="ce53" office:value-type="string" calcext:value-type="string">
            <text:p>ö</text:p>
          </table:table-cell>
          <table:table-cell table:style-name="ce53" office:value-type="string" calcext:value-type="string">
            <text:p>\"o</text:p>
          </table:table-cell>
          <table:table-cell table:style-name="ce53" office:value-type="string" calcext:value-type="string">
            <text:p>&amp;ouml;</text:p>
          </table:table-cell>
          <table:table-cell table:style-name="ce53" office:value-type="string" calcext:value-type="string">
            <text:p>M-v</text:p>
          </table:table-cell>
          <table:table-cell table:style-name="ce53" office:value-type="string" calcext:value-type="string">
            <text:p>C " o</text:p>
          </table:table-cell>
          <table:table-cell table:number-columns-repeated="38"/>
        </table:table-row>
        <table:table-row table:style-name="ro1">
          <table:table-cell table:number-columns-repeated="3"/>
          <table:table-cell table:style-name="ce52" office:value-type="float" office:value="33" calcext:value-type="float">
            <text:p>33</text:p>
          </table:table-cell>
          <table:table-cell table:style-name="ce57" table:formula="of:=CHAR( 33)" office:value-type="string" office:string-value="!" calcext:value-type="string">
            <text:p>!</text:p>
          </table:table-cell>
          <table:table-cell table:style-name="ce52" office:value-type="float" office:value="66" calcext:value-type="float">
            <text:p>66</text:p>
          </table:table-cell>
          <table:table-cell table:style-name="ce57" table:formula="of:=CHAR( 66)" office:value-type="string" office:string-value="B" calcext:value-type="string">
            <text:p>B</text:p>
          </table:table-cell>
          <table:table-cell table:style-name="ce52" office:value-type="float" office:value="99" calcext:value-type="float">
            <text:p>99</text:p>
          </table:table-cell>
          <table:table-cell table:style-name="ce57" table:formula="of:=CHAR( 99)" office:value-type="string" office:string-value="c" calcext:value-type="string">
            <text:p>c</text:p>
          </table:table-cell>
          <table:table-cell table:style-name="ce52" office:value-type="float" office:value="132" calcext:value-type="float">
            <text:p>132</text:p>
          </table:table-cell>
          <table:table-cell table:style-name="ce57" table:formula="of:=CHAR( 132)" office:value-type="string" office:string-value="„" calcext:value-type="string">
            <text:p>„</text:p>
          </table:table-cell>
          <table:table-cell table:style-name="ce52" office:value-type="float" office:value="165" calcext:value-type="float">
            <text:p>165</text:p>
          </table:table-cell>
          <table:table-cell table:style-name="ce57" table:formula="of:=CHAR( 165)" office:value-type="string" office:string-value="¥" calcext:value-type="string">
            <text:p>¥</text:p>
          </table:table-cell>
          <table:table-cell table:style-name="ce52" office:value-type="float" office:value="198" calcext:value-type="float">
            <text:p>198</text:p>
          </table:table-cell>
          <table:table-cell table:style-name="ce57" table:formula="of:=CHAR( 198)" office:value-type="string" office:string-value="Æ" calcext:value-type="string">
            <text:p>Æ</text:p>
          </table:table-cell>
          <table:table-cell table:style-name="ce52" office:value-type="float" office:value="231" calcext:value-type="float">
            <text:p>231</text:p>
          </table:table-cell>
          <table:table-cell table:style-name="ce57" table:formula="of:=CHAR( 231)" office:value-type="string" office:string-value="ç" calcext:value-type="string">
            <text:p>ç</text:p>
          </table:table-cell>
          <table:table-cell table:style-name="ce67"/>
          <table:table-cell table:style-name="ce76"/>
          <table:table-cell table:style-name="ce77" table:formula="of:=CONCATENATE(&quot;:%s/&quot;;[.V33];&quot;/\&quot;;[.W33];&quot;/ge&quot;)" office:value-type="string" office:string-value=":%s/Ö/\\&quot;O/ge" calcext:value-type="string">
            <text:p>:%s/Ö/\\"O/ge</text:p>
          </table:table-cell>
          <table:table-cell table:style-name="ce53" office:value-type="string" calcext:value-type="string">
            <text:p>O tréma</text:p>
          </table:table-cell>
          <table:table-cell table:style-name="ce53" office:value-type="string" calcext:value-type="string">
            <text:p>Ö</text:p>
          </table:table-cell>
          <table:table-cell table:style-name="ce53" office:value-type="string" calcext:value-type="string">
            <text:p>\"O</text:p>
          </table:table-cell>
          <table:table-cell table:style-name="ce53" office:value-type="string" calcext:value-type="string">
            <text:p>&amp;Ouml;</text:p>
          </table:table-cell>
          <table:table-cell table:style-name="ce53" office:value-type="string" calcext:value-type="string">
            <text:p>M-V</text:p>
          </table:table-cell>
          <table:table-cell table:style-name="ce53" office:value-type="string" calcext:value-type="string">
            <text:p>C " O</text:p>
          </table:table-cell>
          <table:table-cell table:number-columns-repeated="38"/>
        </table:table-row>
        <table:table-row table:style-name="ro1">
          <table:table-cell table:number-columns-repeated="19"/>
          <table:table-cell table:style-name="ce77" table:formula="of:=CONCATENATE(&quot;:%s/&quot;;[.V34];&quot;/\&quot;;[.W34];&quot;/ge&quot;)" office:value-type="string" office:string-value=":%s/ß/\\ss/ge" calcext:value-type="string">
            <text:p>:%s/ß/\\ss/ge</text:p>
          </table:table-cell>
          <table:table-cell table:style-name="ce53" office:value-type="string" calcext:value-type="string">
            <text:p>double s allemand</text:p>
          </table:table-cell>
          <table:table-cell table:style-name="ce53" office:value-type="string" calcext:value-type="string">
            <text:p>ß</text:p>
          </table:table-cell>
          <table:table-cell table:style-name="ce53" office:value-type="string" calcext:value-type="string">
            <text:p>\ss</text:p>
          </table:table-cell>
          <table:table-cell table:style-name="ce53" office:value-type="string" calcext:value-type="string">
            <text:p>&amp;szlig;</text:p>
          </table:table-cell>
          <table:table-cell table:style-name="ce53" office:value-type="string" calcext:value-type="string">
            <text:p>M-_</text:p>
          </table:table-cell>
          <table:table-cell table:style-name="ce53" office:value-type="string" calcext:value-type="string">
            <text:p>C s s</text:p>
          </table:table-cell>
          <table:table-cell table:number-columns-repeated="38"/>
        </table:table-row>
        <table:table-row table:style-name="ro1">
          <table:table-cell table:number-columns-repeated="19"/>
          <table:table-cell table:style-name="ce77" table:formula="of:=CONCATENATE(&quot;:%s/&quot;;[.V35];&quot;/\&quot;;[.W35];&quot;/ge&quot;)" office:value-type="string" office:string-value=":%s/ú/\\'u/ge" calcext:value-type="string">
            <text:p>:%s/ú/\\'u/ge</text:p>
          </table:table-cell>
          <table:table-cell table:style-name="ce53" office:value-type="string" calcext:value-type="string">
            <text:p>u accent aigu</text:p>
          </table:table-cell>
          <table:table-cell table:style-name="ce53" office:value-type="string" calcext:value-type="string">
            <text:p>ú</text:p>
          </table:table-cell>
          <table:table-cell table:style-name="ce53" office:value-type="string" calcext:value-type="string">
            <text:p>\'u</text:p>
          </table:table-cell>
          <table:table-cell table:style-name="ce53" office:value-type="string" calcext:value-type="string">
            <text:p>&amp;uacute;</text:p>
          </table:table-cell>
          <table:table-cell table:style-name="ce53" office:value-type="string" calcext:value-type="string">
            <text:p>M-z</text:p>
          </table:table-cell>
          <table:table-cell table:style-name="ce53" office:value-type="string" calcext:value-type="string">
            <text:p>C ' u</text:p>
          </table:table-cell>
          <table:table-cell table:number-columns-repeated="38"/>
        </table:table-row>
        <table:table-row table:style-name="ro1">
          <table:table-cell table:number-columns-repeated="19"/>
          <table:table-cell table:style-name="ce77" table:formula="of:=CONCATENATE(&quot;:%s/&quot;;[.V36];&quot;/\&quot;;[.W36];&quot;/ge&quot;)" office:value-type="string" office:string-value=":%s/ù/\\`u/ge" calcext:value-type="string">
            <text:p>:%s/ù/\\`u/ge</text:p>
          </table:table-cell>
          <table:table-cell table:style-name="ce53" office:value-type="string" calcext:value-type="string">
            <text:p>u accent grave</text:p>
          </table:table-cell>
          <table:table-cell table:style-name="ce53" office:value-type="string" calcext:value-type="string">
            <text:p>ù</text:p>
          </table:table-cell>
          <table:table-cell table:style-name="ce53" office:value-type="string" calcext:value-type="string">
            <text:p>\`u</text:p>
          </table:table-cell>
          <table:table-cell table:style-name="ce53" office:value-type="string" calcext:value-type="string">
            <text:p>&amp;ugrave;</text:p>
          </table:table-cell>
          <table:table-cell table:style-name="ce53" office:value-type="string" calcext:value-type="string">
            <text:p>M-y</text:p>
          </table:table-cell>
          <table:table-cell table:style-name="ce53" office:value-type="string" calcext:value-type="string">
            <text:p>C ` u</text:p>
          </table:table-cell>
          <table:table-cell table:number-columns-repeated="38"/>
        </table:table-row>
        <table:table-row table:style-name="ro1">
          <table:table-cell table:number-columns-repeated="19"/>
          <table:table-cell table:style-name="ce77" table:formula="of:=CONCATENATE(&quot;:%s/&quot;;[.V37];&quot;/\&quot;;[.W37];&quot;/ge&quot;)" office:value-type="string" office:string-value=":%s/û/\\^u/ge" calcext:value-type="string">
            <text:p>:%s/û/\\^u/ge</text:p>
          </table:table-cell>
          <table:table-cell table:style-name="ce53" office:value-type="string" calcext:value-type="string">
            <text:p>u accent circonflexe</text:p>
          </table:table-cell>
          <table:table-cell table:style-name="ce53" office:value-type="string" calcext:value-type="string">
            <text:p>û</text:p>
          </table:table-cell>
          <table:table-cell table:style-name="ce53" office:value-type="string" calcext:value-type="string">
            <text:p>\^u</text:p>
          </table:table-cell>
          <table:table-cell table:style-name="ce53" office:value-type="string" calcext:value-type="string">
            <text:p>&amp;ucirc;</text:p>
          </table:table-cell>
          <table:table-cell table:style-name="ce53" office:value-type="string" calcext:value-type="string">
            <text:p>M-{</text:p>
          </table:table-cell>
          <table:table-cell table:style-name="ce53" office:value-type="string" calcext:value-type="string">
            <text:p>C ^ u</text:p>
          </table:table-cell>
          <table:table-cell table:number-columns-repeated="38"/>
        </table:table-row>
        <table:table-row table:style-name="ro1">
          <table:table-cell table:number-columns-repeated="19"/>
          <table:table-cell table:style-name="ce77" table:formula="of:=CONCATENATE(&quot;:%s/&quot;;[.V38];&quot;/\&quot;;[.W38];&quot;/ge&quot;)" office:value-type="string" office:string-value=":%s/ü/\\&quot;u/ge" calcext:value-type="string">
            <text:p>:%s/ü/\\"u/ge</text:p>
          </table:table-cell>
          <table:table-cell table:style-name="ce53" office:value-type="string" calcext:value-type="string">
            <text:p>u tréma</text:p>
          </table:table-cell>
          <table:table-cell table:style-name="ce53" office:value-type="string" calcext:value-type="string">
            <text:p>ü</text:p>
          </table:table-cell>
          <table:table-cell table:style-name="ce53" office:value-type="string" calcext:value-type="string">
            <text:p>\"u</text:p>
          </table:table-cell>
          <table:table-cell table:style-name="ce53" office:value-type="string" calcext:value-type="string">
            <text:p>&amp;uuml;</text:p>
          </table:table-cell>
          <table:table-cell table:style-name="ce53" office:value-type="string" calcext:value-type="string">
            <text:p>M-|</text:p>
          </table:table-cell>
          <table:table-cell table:style-name="ce53" office:value-type="string" calcext:value-type="string">
            <text:p>C " u</text:p>
          </table:table-cell>
          <table:table-cell table:number-columns-repeated="38"/>
        </table:table-row>
        <table:table-row table:style-name="ro1">
          <table:table-cell table:number-columns-repeated="19"/>
          <table:table-cell table:style-name="ce77" table:formula="of:=CONCATENATE(&quot;:%s/&quot;;[.V39];&quot;/\&quot;;[.W39];&quot;/ge&quot;)" office:value-type="string" office:string-value=":%s/Ü/\\&quot;/ge" calcext:value-type="string">
            <text:p>:%s/Ü/\\"/ge</text:p>
          </table:table-cell>
          <table:table-cell table:style-name="ce53" office:value-type="string" calcext:value-type="string">
            <text:p>U tréma</text:p>
          </table:table-cell>
          <table:table-cell table:style-name="ce53" office:value-type="string" calcext:value-type="string">
            <text:p>Ü</text:p>
          </table:table-cell>
          <table:table-cell table:style-name="ce53" office:value-type="string" calcext:value-type="string">
            <text:p>\"</text:p>
          </table:table-cell>
          <table:table-cell table:style-name="ce53" office:value-type="string" calcext:value-type="string">
            <text:p>&amp;Uuml;</text:p>
          </table:table-cell>
          <table:table-cell table:style-name="ce53" office:value-type="string" calcext:value-type="string">
            <text:p>M-\</text:p>
          </table:table-cell>
          <table:table-cell table:style-name="ce53" office:value-type="string" calcext:value-type="string">
            <text:p>C " U</text:p>
          </table:table-cell>
          <table:table-cell table:number-columns-repeated="38"/>
        </table:table-row>
        <table:table-row table:style-name="ro1" table:number-rows-repeated="1048536">
          <table:table-cell table:number-columns-repeated="64"/>
        </table:table-row>
        <table:table-row table:style-name="ro1">
          <table:table-cell table:number-columns-repeated="64"/>
        </table:table-row>
      </table:table>
      <table:table table:name="Expr" table:style-name="ta2">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saveText2?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default-cell-style-name="Default"/>
        <table:table-column table:style-name="co5" table:default-cell-style-name="ce83"/>
        <table:table-column table:style-name="co1" table:visibility="collapse"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2" table:default-cell-style-name="Default"/>
        <table:table-column table:style-name="co9" table:default-cell-style-name="ce83"/>
        <table:table-column table:style-name="co2" table:number-columns-repeated="2" table:default-cell-style-name="Default"/>
        <table:table-column table:style-name="co10" table:default-cell-style-name="Default"/>
        <table:table-column table:style-name="co2" table:number-columns-repeated="50" table:default-cell-style-name="Default"/>
        <table:table-row table:style-name="ro1">
          <table:table-cell table:style-name="ce78" office:value-type="string" calcext:value-type="string">
            <text:p>catégorie_EPhy</text:p>
          </table:table-cell>
          <table:table-cell table:style-name="ce78" office:value-type="string" calcext:value-type="string">
            <text:p>Expr_Phys</text:p>
          </table:table-cell>
          <table:table-cell table:formula="of:=CONCATENATE(&quot; &lt;!--  question XLQ &quot;; titre_EPhy; &quot;--&gt;&quot;)" office:value-type="string" office:string-value=" &lt;!--  question XLQ Expr_Phys--&gt;" calcext:value-type="string">
            <text:p><text:s/>&lt;!-- <text:s/>question XLQ Expr_Phys--&gt;</text:p>
          </table:table-cell>
          <table:table-cell/>
          <table:table-cell table:style-name="ce85"/>
          <table:table-cell table:style-name="ce85" office:value-type="string" calcext:value-type="string">
            <text:p>Valeur Mini</text:p>
          </table:table-cell>
          <table:table-cell table:style-name="ce88" office:value-type="string" calcext:value-type="string">
            <text:p>Valeur Maxi</text:p>
          </table:table-cell>
          <table:table-cell table:style-name="ce88" office:value-type="string" calcext:value-type="string">
            <text:p>Sig. Digit</text:p>
          </table:table-cell>
          <table:table-cell table:style-name="ce88" office:value-type="string" calcext:value-type="string">
            <text:p>Val Choix</text:p>
          </table:table-cell>
          <table:table-cell table:style-name="ce83" office:value-type="string" calcext:value-type="string">
            <text:p>ODG</text:p>
          </table:table-cell>
          <table:table-cell table:number-columns-repeated="5"/>
          <table:table-cell office:value-type="string" calcext:value-type="string">
            <text:p>u</text:p>
          </table:table-cell>
          <table:table-cell table:number-columns-repeated="48"/>
        </table:table-row>
        <table:table-row table:style-name="ro1">
          <table:table-cell table:style-name="ce78" office:value-type="string" calcext:value-type="string">
            <text:p>titre_EPhy</text:p>
          </table:table-cell>
          <table:table-cell table:style-name="ce80" office:value-type="string" calcext:value-type="string">
            <text:p>Expr_Phys</text:p>
          </table:table-cell>
          <table:table-cell table:formula="of:=CONCATENATE(&quot; &lt;question type=&quot;;CHAR(34);&quot;category&quot;;CHAR(34);&quot;&gt;&lt;category&gt;&lt;text&gt;&quot;; categorie_EPhy;&quot;&lt;/text&gt;&lt;/category&gt;&lt;/question&gt;)&quot;)" office:value-type="string" office:string-value=" &lt;question type=&quot;category&quot;&gt;&lt;category&gt;&lt;text&gt;Expr_Phys&lt;/text&gt;&lt;/category&gt;&lt;/question&gt;)" calcext:value-type="string">
            <text:p><text:s/>&lt;question type="category"&gt;&lt;category&gt;&lt;text&gt;Expr_Phys&lt;/text&gt;&lt;/category&gt;&lt;/question&gt;)</text:p>
          </table:table-cell>
          <table:table-cell/>
          <table:table-cell table:style-name="ce85" office:value-type="string" calcext:value-type="string">
            <text:p>VarA_EPhy</text:p>
          </table:table-cell>
          <table:table-cell table:style-name="ce85" table:formula="of:=RAND()*10^([.J2])" office:value-type="float" office:value="0.000000727297320288022" calcext:value-type="float">
            <text:p>7,27297320288022E-07</text:p>
          </table:table-cell>
          <table:table-cell table:formula="of:=ROUND([.F2];1-INT(LOG10(ABS([.M2]))))" office:value-type="float" office:value="0.00000073" calcext:value-type="float">
            <text:p>7,3E-07</text:p>
          </table:table-cell>
          <table:table-cell table:number-columns-repeated="2"/>
          <table:table-cell table:style-name="ce83" office:value-type="float" office:value="-6" calcext:value-type="float">
            <text:p>-6</text:p>
          </table:table-cell>
          <table:table-cell/>
          <table:table-cell table:style-name="ce88" office:value-type="string" calcext:value-type="string">
            <text:p>DeltA_EPhy</text:p>
          </table:table-cell>
          <table:table-cell table:style-name="ce88" table:formula="of:=[.F2]*10^(-3*(RAND()+0.1))" office:value-type="float" office:value="0.000000165609735336721" calcext:value-type="float">
            <text:p>1,65609735336721E-07</text:p>
          </table:table-cell>
          <table:table-cell table:formula="of:=ROUNDUP([.M2];1-INT(LOG10(ABS([.M2]))))" office:value-type="float" office:value="0.00000017" calcext:value-type="float">
            <text:p>1,7E-07</text:p>
          </table:table-cell>
          <table:table-cell table:number-columns-repeated="50"/>
        </table:table-row>
        <table:table-row table:style-name="ro1">
          <table:table-cell table:style-name="ce78" office:value-type="string" calcext:value-type="string">
            <text:p>Tag_EPhy</text:p>
          </table:table-cell>
          <table:table-cell table:style-name="ce80" office:value-type="string" calcext:value-type="string">
            <text:p>Ecriture_correcte</text:p>
          </table:table-cell>
          <table:table-cell office:value-type="string" calcext:value-type="string">
            <text:p><text:s text:c="4"/>&lt;question type="cloze"&gt;</text:p>
          </table:table-cell>
          <table:table-cell/>
          <table:table-cell table:style-name="ce85" office:value-type="string" calcext:value-type="string">
            <text:p>VarB_EPhy</text:p>
          </table:table-cell>
          <table:table-cell table:style-name="ce85" table:formula="of:=RAND()*10^([.J3])" office:value-type="float" office:value="0.0000219450862504745" calcext:value-type="float">
            <text:p>2,19450862504745E-05</text:p>
          </table:table-cell>
          <table:table-cell table:formula="of:=ROUND([.F3];1-INT(LOG10(ABS([.M3]))))" office:value-type="float" office:value="0.000021945" calcext:value-type="float">
            <text:p>2,1945E-05</text:p>
          </table:table-cell>
          <table:table-cell table:number-columns-repeated="2"/>
          <table:table-cell table:style-name="ce83" office:value-type="float" office:value="-3" calcext:value-type="float">
            <text:p>-3</text:p>
          </table:table-cell>
          <table:table-cell/>
          <table:table-cell table:style-name="ce88" office:value-type="string" calcext:value-type="string">
            <text:p>DelB_EPhy</text:p>
          </table:table-cell>
          <table:table-cell table:style-name="ce88" table:formula="of:=[.F3]*10^(-3*(RAND()+0.1))" office:value-type="float" office:value="0.000000013778764478753" calcext:value-type="float">
            <text:p>1,3778764478753E-08</text:p>
          </table:table-cell>
          <table:table-cell table:formula="of:=ROUNDUP([.M3];1-INT(LOG10(ABS([.M3]))))" office:value-type="float" office:value="0.000000014" calcext:value-type="float">
            <text:p>1,4E-08</text:p>
          </table:table-cell>
          <table:table-cell table:number-columns-repeated="50"/>
        </table:table-row>
        <table:table-row table:style-name="ro1">
          <table:table-cell table:style-name="ce78" office:value-type="string" calcext:value-type="string">
            <text:p>idnumber_EPhy</text:p>
          </table:table-cell>
          <table:table-cell table:style-name="ce80" table:formula="of:=TEXT(NOW();&quot;aammjj-hhmmss.00&quot;)" office:value-type="string" office:string-value="aa05jj-185507,22" calcext:value-type="string">
            <text:p>aa05jj-185507,22</text:p>
          </table:table-cell>
          <table:table-cell table:formula="of:=CONCATENATE(&quot;     &lt;name&gt;&lt;text&gt;&quot;; titre_EPhy; &quot;&lt;/text&gt;&lt;/name&gt;&quot;)" office:value-type="string" office:string-value="     &lt;name&gt;&lt;text&gt;Expr_Phys&lt;/text&gt;&lt;/name&gt;" calcext:value-type="string">
            <text:p><text:s text:c="5"/>&lt;name&gt;&lt;text&gt;Expr_Phys&lt;/text&gt;&lt;/name&gt;</text:p>
          </table:table-cell>
          <table:table-cell/>
          <table:table-cell table:style-name="ce85" office:value-type="string" calcext:value-type="string">
            <text:p>VarC_EPhy</text:p>
          </table:table-cell>
          <table:table-cell table:style-name="ce85" table:formula="of:=RAND()*10^([.J4])" office:value-type="float" office:value="436.761888028984" calcext:value-type="float">
            <text:p>436,761888028984</text:p>
          </table:table-cell>
          <table:table-cell table:formula="of:=ROUND([.F4];1-INT(LOG10(ABS([.M4]))))" office:value-type="float" office:value="436.8" calcext:value-type="float">
            <text:p>436,8</text:p>
          </table:table-cell>
          <table:table-cell table:number-columns-repeated="2"/>
          <table:table-cell table:style-name="ce83" office:value-type="float" office:value="3" calcext:value-type="float">
            <text:p>3</text:p>
          </table:table-cell>
          <table:table-cell/>
          <table:table-cell table:style-name="ce88" office:value-type="string" calcext:value-type="string">
            <text:p>DeltC_EPhy</text:p>
          </table:table-cell>
          <table:table-cell table:style-name="ce88" table:formula="of:=[.F4]*10^(-3*(RAND()+0.1))" office:value-type="float" office:value="2.79408091387132" calcext:value-type="float">
            <text:p>2,79408091387132</text:p>
          </table:table-cell>
          <table:table-cell table:formula="of:=ROUNDUP([.M4];1-INT(LOG10(ABS([.M4]))))" office:value-type="float" office:value="2.8" calcext:value-type="float">
            <text:p>2,8</text:p>
          </table:table-cell>
          <table:table-cell table:number-columns-repeated="50"/>
        </table:table-row>
        <table:table-row table:style-name="ro1">
          <table:table-cell table:style-name="ce78" office:value-type="string" calcext:value-type="string">
            <text:p>points_EPhy</text:p>
          </table:table-cell>
          <table:table-cell table:style-name="ce80" office:value-type="float" office:value="1" calcext:value-type="float">
            <text:p>1</text:p>
          </table:table-cell>
          <table:table-cell office:value-type="string" calcext:value-type="string">
            <text:p><text:s text:c="4"/>&lt;questiontext format="html"&gt;</text:p>
          </table:table-cell>
          <table:table-cell/>
          <table:table-cell table:style-name="ce85" office:value-type="string" calcext:value-type="string">
            <text:p>VarD_EPhy</text:p>
          </table:table-cell>
          <table:table-cell table:style-name="ce85" table:formula="of:=RAND()*10^([.J5])" office:value-type="float" office:value="907044.416982331" calcext:value-type="float">
            <text:p>907044,416982331</text:p>
          </table:table-cell>
          <table:table-cell table:formula="of:=ROUND([.F5];1-INT(LOG10(ABS([.M5]))))" office:value-type="float" office:value="907000" calcext:value-type="float">
            <text:p>907000</text:p>
          </table:table-cell>
          <table:table-cell table:number-columns-repeated="2"/>
          <table:table-cell table:style-name="ce83" office:value-type="float" office:value="6" calcext:value-type="float">
            <text:p>6</text:p>
          </table:table-cell>
          <table:table-cell/>
          <table:table-cell table:style-name="ce88" office:value-type="string" calcext:value-type="string">
            <text:p>DeltD_EPhy</text:p>
          </table:table-cell>
          <table:table-cell table:style-name="ce88" table:formula="of:=[.F5]*10^(-3*(RAND()+0.1))" office:value-type="float" office:value="1979.39340498309" calcext:value-type="float">
            <text:p>1979,39340498309</text:p>
          </table:table-cell>
          <table:table-cell table:formula="of:=ROUNDUP([.M5];1-INT(LOG10(ABS([.M5]))))" office:value-type="float" office:value="2000" calcext:value-type="float">
            <text:p>2000</text:p>
          </table:table-cell>
          <table:table-cell table:number-columns-repeated="50"/>
        </table:table-row>
        <table:table-row table:style-name="ro1">
          <table:table-cell table:style-name="ce78" office:value-type="string" calcext:value-type="string">
            <text:p>tolérance_EPhy</text:p>
          </table:table-cell>
          <table:table-cell table:style-name="ce81" office:value-type="percentage" office:value="0.03" calcext:value-type="percentage">
            <text:p>3 %</text:p>
          </table:table-cell>
          <table:table-cell table:formula="of:=CONCATENATE(&quot;     &lt;text&gt;&lt;![CDATA[&lt;p&gt;&quot;; question_EPhy; &quot;&lt;/p&gt;]]&gt;&lt;/text&gt;&quot;)" office:value-type="string" office:string-value="     &lt;text&gt;&lt;![CDATA[&lt;p&gt;&lt;p&gt;Exprimer correctement ces r&amp;eacute;sultats num&amp;eacute;riques (valeur, incertitude et pr&amp;eacute;fixe : f,n,u,m,-,k,M,G,T) :&lt;/p&gt;&lt;ul&gt;&lt;li&gt;977571880490,547+/-3941054905,02859={1:NUMERICAL:=977,6:97,76}+/-{1:NUMERICAL:=4:0,4}{1:SHORTANSWER:=G}&lt;BR&gt;907044,416982331+/-1979,39340498309={1:NUMERICAL:=907:90,7}+/-{1:NUMERICAL:=2:0,2}{1:SHORTANSWER:=k}&lt;BR&gt;436,761888028984+/-2,79408091387132={1:NUMERICAL:=436,8:43,68}+/-{1:NUMERICAL:=2,8:0,28}{1:SHORTANSWER:=-}&lt;BR&gt;0,0000219450862504745+/-0,000000013778764478753={1:NUMERICAL:=21945:2194,5}+/-{1:NUMERICAL:=14:1,4}{1:SHORTANSWER:=n}&lt;BR&gt;0,000000727297320288022+/-0,000000165609735336721={1:NUMERICAL:=730:73}+/-{1:NUMERICAL:=170:17}{1:SHORTANSWER:=n}&lt;BR&gt;&lt;/li&gt;&lt;/ul&gt;&lt;/p&gt;]]&gt;&lt;/text&gt;" calcext:value-type="string">
            <text:p><text:s text:c="5"/>&lt;text&gt;&lt;![CDATA[&lt;p&gt;&lt;p&gt;Exprimer correctement ces r&amp;eacute;sultats num&amp;eacute;riques (valeur, incertitude et pr&amp;eacute;fixe : f,n,u,m,-,k,M,G,T) :&lt;/p&gt;&lt;ul&gt;&lt;li&gt;977571880490,547+/-3941054905,02859={1:NUMERICAL:=977,6:97,76}+/-{1:NUMERICAL:=4:0,4}{1:SHORTANSWER:=G}&lt;BR&gt;907044,416982331+/-1979,39340498309={1:NUMERICAL:=907:90,7}+/-{1:NUMERICAL:=2:0,2}{1:SHORTANSWER:=k}&lt;BR&gt;436,761888028984+/-2,79408091387132={1:NUMERICAL:=436,8:43,68}+/-{1:NUMERICAL:=2,8:0,28}{1:SHORTANSWER:=-}&lt;BR&gt;0,0000219450862504745+/-0,000000013778764478753={1:NUMERICAL:=21945:2194,5}+/-{1:NUMERICAL:=14:1,4}{1:SHORTANSWER:=n}&lt;BR&gt;0,000000727297320288022+/-0,000000165609735336721={1:NUMERICAL:=730:73}+/-{1:NUMERICAL:=170:17}{1:SHORTANSWER:=n}&lt;BR&gt;&lt;/li&gt;&lt;/ul&gt;&lt;/p&gt;]]&gt;&lt;/text&gt;</text:p>
          </table:table-cell>
          <table:table-cell/>
          <table:table-cell table:style-name="ce85" office:value-type="string" calcext:value-type="string">
            <text:p>VarE_EPhy</text:p>
          </table:table-cell>
          <table:table-cell table:style-name="ce85" table:formula="of:=RAND()*10^([.J6])" office:value-type="float" office:value="977571880490.547" calcext:value-type="float">
            <text:p>977571880490,547</text:p>
          </table:table-cell>
          <table:table-cell table:formula="of:=ROUND([.F6];1-INT(LOG10(ABS([.M6]))))" office:value-type="float" office:value="977600000000" calcext:value-type="float">
            <text:p>977600000000</text:p>
          </table:table-cell>
          <table:table-cell table:number-columns-repeated="2"/>
          <table:table-cell table:style-name="ce83" office:value-type="float" office:value="12" calcext:value-type="float">
            <text:p>12</text:p>
          </table:table-cell>
          <table:table-cell/>
          <table:table-cell table:style-name="ce88" office:value-type="string" calcext:value-type="string">
            <text:p>DeltE_EPhy</text:p>
          </table:table-cell>
          <table:table-cell table:style-name="ce88" table:formula="of:=[.F6]*10^(-3*(RAND()+0.1))" office:value-type="float" office:value="3941054905.02859" calcext:value-type="float">
            <text:p>3941054905,02859</text:p>
          </table:table-cell>
          <table:table-cell table:formula="of:=ROUNDUP([.M6];1-INT(LOG10(ABS([.M6]))))" office:value-type="float" office:value="4000000000" calcext:value-type="float">
            <text:p>4000000000</text:p>
          </table:table-cell>
          <table:table-cell table:number-columns-repeated="50"/>
        </table:table-row>
        <table:table-row table:style-name="ro1">
          <table:table-cell table:style-name="ce78" office:value-type="string" calcext:value-type="string">
            <text:p>penalité_EPhy</text:p>
          </table:table-cell>
          <table:table-cell table:style-name="ce80" office:value-type="float" office:value="0.1" calcext:value-type="float">
            <text:p>0,1</text:p>
          </table:table-cell>
          <table:table-cell office:value-type="string" calcext:value-type="string">
            <text:p><text:s text:c="4"/>&lt;/questiontext&gt;</text:p>
          </table:table-cell>
          <table:table-cell table:number-columns-repeated="61"/>
        </table:table-row>
        <table:table-row table:style-name="ro1">
          <table:table-cell table:style-name="ce78" office:value-type="string" calcext:value-type="string">
            <text:p>feedback_EPhy</text:p>
          </table:table-cell>
          <table:table-cell table:style-name="ce80" office:value-type="string" calcext:value-type="string">
            <text:p>revoir_le_cours</text:p>
          </table:table-cell>
          <table:table-cell table:formula="of:=CONCATENATE(&quot;    &lt;defaultgrade&gt;&quot;;points_EPhy;&quot;&lt;/defaultgrade&gt;&lt;generalfeedback&gt;&lt;text&gt;&quot;;feedback_EPhy;&quot;&lt;/text&gt;&lt;/generalfeedback&gt;&lt;penalty&gt;&quot;;penalty_EPhy;&quot;&lt;/penalty&gt;&lt;hidden&gt;0&lt;/hidden&gt;)&quot;)" office:value-type="string" office:string-value="    &lt;defaultgrade&gt;1&lt;/defaultgrade&gt;&lt;generalfeedback&gt;&lt;text&gt;revoir_le_cours&lt;/text&gt;&lt;/generalfeedback&gt;&lt;penalty&gt;0,1&lt;/penalty&gt;&lt;hidden&gt;0&lt;/hidden&gt;)" calcext:value-type="string">
            <text:p><text:s text:c="4"/>&lt;defaultgrade&gt;1&lt;/defaultgrade&gt;&lt;generalfeedback&gt;&lt;text&gt;revoir_le_cours&lt;/text&gt;&lt;/generalfeedback&gt;&lt;penalty&gt;0,1&lt;/penalty&gt;&lt;hidden&gt;0&lt;/hidden&gt;)</text:p>
          </table:table-cell>
          <table:table-cell table:number-columns-repeated="61"/>
        </table:table-row>
        <table:table-row table:style-name="ro1">
          <table:table-cell table:style-name="ce78" office:value-type="string" calcext:value-type="string">
            <text:p>Cellule vides_Ephys</text:p>
          </table:table-cell>
          <table:table-cell table:style-name="ce80" table:formula="of:=COUNTBLANK([.B1:.B8])" office:value-type="float" office:value="0" calcext:value-type="float">
            <text:p>0</text:p>
          </table:table-cell>
          <table:table-cell table:formula="of:=CONCATENATE(&quot;    &lt;idnumber&gt;&quot;;idnumber_EPhy;&quot;&lt;/idnumber&gt;&lt;tags&gt;&lt;tag&gt;&lt;text&gt;&quot;;Tag_EPhy;&quot;&lt;/text&gt;&lt;/tag&gt;&lt;/tags&gt;&quot;)" office:value-type="string" office:string-value="    &lt;idnumber&gt;aa05jj-185507,22&lt;/idnumber&gt;&lt;tags&gt;&lt;tag&gt;&lt;text&gt;Ecriture_correcte&lt;/text&gt;&lt;/tag&gt;&lt;/tags&gt;" calcext:value-type="string">
            <text:p><text:s text:c="4"/>&lt;idnumber&gt;aa05jj-185507,22&lt;/idnumber&gt;&lt;tags&gt;&lt;tag&gt;&lt;text&gt;Ecriture_correcte&lt;/text&gt;&lt;/tag&gt;&lt;/tags&gt;</text:p>
          </table:table-cell>
          <table:table-cell table:number-columns-repeated="61"/>
        </table:table-row>
        <table:table-row table:style-name="ro1">
          <table:table-cell table:style-name="ce78" office:value-type="string" calcext:value-type="string">
            <text:p>question format HTML_EPhy</text:p>
          </table:table-cell>
          <table:table-cell table:style-name="ce82" table:formula="of:=CONCATENATE(&quot;&lt;p&gt;Exprimer correctement ces r&amp;eacute;sultats num&amp;eacute;riques (valeur, incertitude et pr&amp;eacute;fixe : f,n,u,m,-,k,M,G,T) :&lt;/p&gt;&lt;ul&gt;&lt;li&gt;&quot;;TRIM([.I20]);&quot;&lt;/li&gt;&lt;/ul&gt;&quot;)" office:value-type="string" office:string-value="&lt;p&gt;Exprimer correctement ces r&amp;eacute;sultats num&amp;eacute;riques (valeur, incertitude et pr&amp;eacute;fixe : f,n,u,m,-,k,M,G,T) :&lt;/p&gt;&lt;ul&gt;&lt;li&gt;977571880490,547+/-3941054905,02859={1:NUMERICAL:=977,6:97,76}+/-{1:NUMERICAL:=4:0,4}{1:SHORTANSWER:=G}&lt;BR&gt;907044,416982331+/-1979,39340498309={1:NUMERICAL:=907:90,7}+/-{1:NUMERICAL:=2:0,2}{1:SHORTANSWER:=k}&lt;BR&gt;436,761888028984+/-2,79408091387132={1:NUMERICAL:=436,8:43,68}+/-{1:NUMERICAL:=2,8:0,28}{1:SHORTANSWER:=-}&lt;BR&gt;0,0000219450862504745+/-0,000000013778764478753={1:NUMERICAL:=21945:2194,5}+/-{1:NUMERICAL:=14:1,4}{1:SHORTANSWER:=n}&lt;BR&gt;0,000000727297320288022+/-0,000000165609735336721={1:NUMERICAL:=730:73}+/-{1:NUMERICAL:=170:17}{1:SHORTANSWER:=n}&lt;BR&gt;&lt;/li&gt;&lt;/ul&gt;" calcext:value-type="string">
            <text:p>&lt;p&gt;Exprimer correctement ces r&amp;eacute;sultats num&amp;eacute;riques (valeur, incertitude et pr&amp;eacute;fixe : f,n,u,m,-,k,M,G,T) :&lt;/p&gt;&lt;ul&gt;&lt;li&gt;977571880490,547+/-3941054905,02859={1:NUMERICAL:=977,6:97,76}+/-{1:NUMERICAL:=4:0,4}{1:SHORTANSWER:=G}&lt;BR&gt;907044,416982331+/-1979,39340498309={1:NUMERICAL:=907:90,7}+/-{1:NUMERICAL:=2:0,2}{1:SHORTANSWER:=k}&lt;BR&gt;436,761888028984+/-2,79408091387132={1:NUMERICAL:=436,8:43,68}+/-{1:NUMERICAL:=2,8:0,28}{1:SHORTANSWER:=-}&lt;BR&gt;0,0000219450862504745+/-0,000000013778764478753={1:NUMERICAL:=21945:2194,5}+/-{1:NUMERICAL:=14:1,4}{1:SHORTANSWER:=n}&lt;BR&gt;0,000000727297320288022+/-0,000000165609735336721={1:NUMERICAL:=730:73}+/-{1:NUMERICAL:=170:17}{1:SHORTANSWER:=n}&lt;BR&gt;&lt;/li&gt;&lt;/ul&gt;</text:p>
          </table:table-cell>
          <table:table-cell office:value-type="string" calcext:value-type="string">
            <text:p><text:s text:c="3"/>&lt;/question&gt;</text:p>
          </table:table-cell>
          <table:table-cell table:style-name="ce84" office:value-type="string" calcext:value-type="string">
            <text:p><text:s/></text:p>
          </table:table-cell>
          <table:table-cell table:number-columns-repeated="60"/>
        </table:table-row>
        <table:table-row table:style-name="ro1">
          <table:table-cell table:style-name="ce78" office:value-type="string" calcext:value-type="string">
            <text:p>Repere Var Rep</text:p>
          </table:table-cell>
          <table:table-cell table:style-name="ce80" office:value-type="string" calcext:value-type="string">
            <text:p>_Ephys</text:p>
          </table:table-cell>
          <table:table-cell table:number-columns-repeated="62"/>
        </table:table-row>
        <table:table-row table:style-name="ro1">
          <table:table-cell table:style-name="ce78" office:value-type="string" calcext:value-type="string">
            <text:p>HTML File </text:p>
          </table:table-cell>
          <table:table-cell table:style-name="ce80" office:value-type="string" calcext:value-type="string">
            <text:p>Expression.HTML.txt</text:p>
          </table:table-cell>
          <table:table-cell table:number-columns-repeated="62"/>
        </table:table-row>
        <table:table-row table:style-name="ro1">
          <table:table-cell table:style-name="ce79" office:value-type="string" calcext:value-type="string">
            <text:p><text:a xlink:href="https://html-online.com/editor/" xlink:type="simple">https://html-online.com/editor/ </text:a></text:p>
          </table:table-cell>
          <table:table-cell table:style-name="ce80"/>
          <table:table-cell table:number-columns-repeated="2"/>
          <table:table-cell table:style-name="ce86"/>
          <table:table-cell table:style-name="ce87" office:value-type="string" calcext:value-type="string">
            <text:p>Resltat X</text:p>
          </table:table-cell>
          <table:table-cell table:style-name="ce87" office:value-type="string" calcext:value-type="string">
            <text:p>Delta X</text:p>
          </table:table-cell>
          <table:table-cell table:style-name="ce87"/>
          <table:table-cell table:style-name="ce86"/>
          <table:table-cell table:number-columns-repeated="55"/>
        </table:table-row>
        <table:table-row table:style-name="ro1">
          <table:table-cell table:number-columns-repeated="4"/>
          <table:table-cell table:style-name="ce86" office:value-type="string" calcext:value-type="string">
            <text:p>ResA_EPhy</text:p>
          </table:table-cell>
          <table:table-cell table:style-name="ce87" table:formula="of:=CONCATENATE( IF([.N2]&lt;1000000000000000;IF([.N2]&gt;=1000000000000;CONCATENATE(ABS([.G2])/1000000000000;&quot;&quot;);&quot;&quot;);&quot;&quot;); IF([.N2]&lt;1000000000000;IF([.N2]&gt;=1000000000;CONCATENATE(ABS([.G2])/1000000000;&quot;&quot;);&quot;&quot;);&quot;&quot;); IF([.N2]&lt;1000000000;IF([.N2]&gt;=1000000;CONCATENATE(ABS([.G2])/1000000;&quot;&quot;);&quot;&quot;);&quot;&quot;); IF([.N2]&lt;1000000;IF([.N2]&gt;=1000;CONCATENATE(ABS([.G2])/1000;&quot;&quot;);&quot;&quot;);&quot;&quot;); IF([.N2]&lt;1000;IF([.N2]&gt;=1;CONCATENATE(ABS([.G2])/1;&quot;&quot;);&quot;&quot;);&quot;&quot;); IF([.N2]&lt;1;IF([.N2]&gt;=0.001;CONCATENATE(ABS([.G2])/0.001;&quot;&quot;);&quot;&quot;);&quot;&quot;); IF([.N2]&lt;0.001;IF([.N2]&gt;=0.000001;CONCATENATE(ABS([.G2])/0.000001;&quot;&quot;);&quot;&quot;);&quot;&quot;); IF([.N2]&lt;0.000001;IF([.N2]&gt;=0.000000001;CONCATENATE(ABS([.G2])/0.000000001;&quot;&quot;);&quot;&quot;);&quot;&quot;); IF([.N2]&lt;0.000000001;IF([.N2]&gt;=0.000000000001;CONCATENATE(ABS([.G2])/0.000000000001;&quot;&quot;);&quot;&quot;);&quot;&quot;))" office:value-type="string" office:string-value="730" calcext:value-type="string">
            <text:p>730</text:p>
          </table:table-cell>
          <table:table-cell table:style-name="ce87" table:formula="of:=CONCATENATE( IF([.N2]&lt;1000000000000000;IF([.N2]&gt;=1000000000000;CONCATENATE(ABS([.N2])/1000000000000;&quot;&quot;);&quot;&quot;);&quot;&quot;); IF([.N2]&lt;1000000000000;IF([.N2]&gt;=1000000000;CONCATENATE(ABS([.N2])/1000000000;&quot;&quot;);&quot;&quot;);&quot;&quot;); IF([.N2]&lt;1000000000;IF([.N2]&gt;=1000000;CONCATENATE(ABS([.N2])/1000000;&quot;&quot;);&quot;&quot;);&quot;&quot;); IF([.N2]&lt;1000000;IF([.N2]&gt;=1000;CONCATENATE(ABS([.N2])/1000;&quot;&quot;);&quot;&quot;);&quot;&quot;); IF([.N2]&lt;1000;IF([.N2]&gt;=1;CONCATENATE(ABS([.N2])/1;&quot;&quot;);&quot;&quot;);&quot;&quot;); IF([.N2]&lt;1;IF([.N2]&gt;=0.001;CONCATENATE(ABS([.N2])/0.001;&quot;&quot;);&quot;&quot;);&quot;&quot;); IF([.N2]&lt;0.001;IF([.N2]&gt;=0.000001;CONCATENATE(ABS([.N2])/0.000001;&quot;&quot;);&quot;&quot;);&quot;&quot;); IF([.N2]&lt;0.000001;IF([.N2]&gt;=0.000000001;CONCATENATE(ABS([.N2])/0.000000001;&quot;&quot;);&quot;&quot;);&quot;&quot;); IF([.N2]&lt;0.000000001;IF([.N2]&gt;=0.000000000001;CONCATENATE(ABS([.N2])/0.000000000001;&quot;&quot;);&quot;&quot;);&quot;&quot;); )" office:value-type="string" office:string-value="170" calcext:value-type="string">
            <text:p>170</text:p>
          </table:table-cell>
          <table:table-cell table:style-name="ce87" table:formula="of:=CONCATENATE( IF([.N2]&lt;1000000000000000;IF([.N2]&gt;=1000000000000;&quot;T&quot;;&quot;&quot;);&quot;&quot;); IF([.N2]&lt;1000000000000;IF([.N2]&gt;=1000000000;&quot;G&quot;;&quot;&quot;);&quot;&quot;); IF([.N2]&lt;1000000000;IF([.N2]&gt;=1000000;&quot;M&quot;;&quot;&quot;);&quot;&quot;); IF([.N2]&lt;1000000;IF([.N2]&gt;=1000;&quot;k&quot;;&quot;&quot;);&quot;&quot;); IF([.N2]&lt;1000;IF([.N2]&gt;=1;&quot;-&quot;;&quot;&quot;);&quot;&quot;); IF([.N2]&lt;1;IF([.N2]&gt;=0.001;&quot;m&quot;;&quot;&quot;);&quot;&quot;); IF([.N2]&lt;0.001;IF([.N2]&gt;=0.000001;&quot;u&quot;;&quot;&quot;);&quot;&quot;); IF([.N2]&lt;0.000001;IF([.N2]&gt;=0.000000001;&quot;n&quot;;&quot;&quot;);&quot;&quot;); IF([.N2]&lt;0.000000001;IF([.N2]&gt;=0.000000000001;&quot;p&quot;;&quot;&quot;);&quot;&quot;); )" office:value-type="string" office:string-value="n" calcext:value-type="string">
            <text:p>n</text:p>
          </table:table-cell>
          <table:table-cell table:style-name="ce86" table:formula="of:=IF(ISNA([.G14]);&quot;&quot;;TRIM(CONCATENATE([.F2];&quot;+/-&quot;;[.M2];&quot;={1:NUMERICAL:=&quot;;[.F14];&quot;:&quot;;[.F14]/10;&quot;}+/-{1:NUMERICAL:=&quot;;[.G14];&quot;:&quot;;[.G14]/10;&quot;}{1:SHORTANSWER:=&quot;;[.H14];&quot;}&lt;BR&gt;&quot;)))" office:value-type="string" office:string-value="0,000000727297320288022+/-0,000000165609735336721={1:NUMERICAL:=730:73}+/-{1:NUMERICAL:=170:17}{1:SHORTANSWER:=n}&lt;BR&gt;" calcext:value-type="string">
            <text:p>0,000000727297320288022+/-0,000000165609735336721={1:NUMERICAL:=730:73}+/-{1:NUMERICAL:=170:17}{1:SHORTANSWER:=n}&lt;BR&gt;</text:p>
          </table:table-cell>
          <table:table-cell table:number-columns-repeated="55"/>
        </table:table-row>
        <table:table-row table:style-name="ro1">
          <table:table-cell table:number-columns-repeated="2"/>
          <table:table-cell office:value-type="float" office:value="3" calcext:value-type="float">
            <text:p>3</text:p>
          </table:table-cell>
          <table:table-cell/>
          <table:table-cell table:style-name="ce86" office:value-type="string" calcext:value-type="string">
            <text:p>ResB_EPhy</text:p>
          </table:table-cell>
          <table:table-cell table:style-name="ce87" table:formula="of:=CONCATENATE( IF([.N3]&lt;1000000000000000;IF([.N3]&gt;=1000000000000;CONCATENATE(ABS([.G3])/1000000000000;&quot;&quot;);&quot;&quot;);&quot;&quot;); IF([.N3]&lt;1000000000000;IF([.N3]&gt;=1000000000;CONCATENATE(ABS([.G3])/1000000000;&quot;&quot;);&quot;&quot;);&quot;&quot;); IF([.N3]&lt;1000000000;IF([.N3]&gt;=1000000;CONCATENATE(ABS([.G3])/1000000;&quot;&quot;);&quot;&quot;);&quot;&quot;); IF([.N3]&lt;1000000;IF([.N3]&gt;=1000;CONCATENATE(ABS([.G3])/1000;&quot;&quot;);&quot;&quot;);&quot;&quot;); IF([.N3]&lt;1000;IF([.N3]&gt;=1;CONCATENATE(ABS([.G3])/1;&quot;&quot;);&quot;&quot;);&quot;&quot;); IF([.N3]&lt;1;IF([.N3]&gt;=0.001;CONCATENATE(ABS([.G3])/0.001;&quot;&quot;);&quot;&quot;);&quot;&quot;); IF([.N3]&lt;0.001;IF([.N3]&gt;=0.000001;CONCATENATE(ABS([.G3])/0.000001;&quot;&quot;);&quot;&quot;);&quot;&quot;); IF([.N3]&lt;0.000001;IF([.N3]&gt;=0.000000001;CONCATENATE(ABS([.G3])/0.000000001;&quot;&quot;);&quot;&quot;);&quot;&quot;); IF([.N3]&lt;0.000000001;IF([.N3]&gt;=0.000000000001;CONCATENATE(ABS([.G3])/0.000000000001;&quot;&quot;);&quot;&quot;);&quot;&quot;))" office:value-type="string" office:string-value="21945" calcext:value-type="string">
            <text:p>21945</text:p>
          </table:table-cell>
          <table:table-cell table:style-name="ce87" table:formula="of:=CONCATENATE( IF([.N3]&lt;1000000000000000;IF([.N3]&gt;=1000000000000;CONCATENATE(ABS([.N3])/1000000000000;&quot;&quot;);&quot;&quot;);&quot;&quot;); IF([.N3]&lt;1000000000000;IF([.N3]&gt;=1000000000;CONCATENATE(ABS([.N3])/1000000000;&quot;&quot;);&quot;&quot;);&quot;&quot;); IF([.N3]&lt;1000000000;IF([.N3]&gt;=1000000;CONCATENATE(ABS([.N3])/1000000;&quot;&quot;);&quot;&quot;);&quot;&quot;); IF([.N3]&lt;1000000;IF([.N3]&gt;=1000;CONCATENATE(ABS([.N3])/1000;&quot;&quot;);&quot;&quot;);&quot;&quot;); IF([.N3]&lt;1000;IF([.N3]&gt;=1;CONCATENATE(ABS([.N3])/1;&quot;&quot;);&quot;&quot;);&quot;&quot;); IF([.N3]&lt;1;IF([.N3]&gt;=0.001;CONCATENATE(ABS([.N3])/0.001;&quot;&quot;);&quot;&quot;);&quot;&quot;); IF([.N3]&lt;0.001;IF([.N3]&gt;=0.000001;CONCATENATE(ABS([.N3])/0.000001;&quot;&quot;);&quot;&quot;);&quot;&quot;); IF([.N3]&lt;0.000001;IF([.N3]&gt;=0.000000001;CONCATENATE(ABS([.N3])/0.000000001;&quot;&quot;);&quot;&quot;);&quot;&quot;); IF([.N3]&lt;0.000000001;IF([.N3]&gt;=0.000000000001;CONCATENATE(ABS([.N3])/0.000000000001;&quot;&quot;);&quot;&quot;);&quot;&quot;); )" office:value-type="string" office:string-value="14" calcext:value-type="string">
            <text:p>14</text:p>
          </table:table-cell>
          <table:table-cell table:style-name="ce87" table:formula="of:=CONCATENATE( IF([.N3]&lt;1000000000000000;IF([.N3]&gt;=1000000000000;&quot;T&quot;;&quot;&quot;);&quot;&quot;); IF([.N3]&lt;1000000000000;IF([.N3]&gt;=1000000000;&quot;G&quot;;&quot;&quot;);&quot;&quot;); IF([.N3]&lt;1000000000;IF([.N3]&gt;=1000000;&quot;M&quot;;&quot;&quot;);&quot;&quot;); IF([.N3]&lt;1000000;IF([.N3]&gt;=1000;&quot;k&quot;;&quot;&quot;);&quot;&quot;); IF([.N3]&lt;1000;IF([.N3]&gt;=1;&quot;-&quot;;&quot;&quot;);&quot;&quot;); IF([.N3]&lt;1;IF([.N3]&gt;=0.001;&quot;m&quot;;&quot;&quot;);&quot;&quot;); IF([.N3]&lt;0.001;IF([.N3]&gt;=0.000001;&quot;u&quot;;&quot;&quot;);&quot;&quot;); IF([.N3]&lt;0.000001;IF([.N3]&gt;=0.000000001;&quot;n&quot;;&quot;&quot;);&quot;&quot;); IF([.N3]&lt;0.000000001;IF([.N3]&gt;=0.000000000001;&quot;p&quot;;&quot;&quot;);&quot;&quot;); )" office:value-type="string" office:string-value="n" calcext:value-type="string">
            <text:p>n</text:p>
          </table:table-cell>
          <table:table-cell table:style-name="ce86" table:formula="of:=IF(ISNA([.G15]);&quot;&quot;;TRIM(CONCATENATE([.F3];&quot;+/-&quot;;[.M3];&quot;={1:NUMERICAL:=&quot;;[.F15];&quot;:&quot;;[.F15]/10;&quot;}+/-{1:NUMERICAL:=&quot;;[.G15];&quot;:&quot;;[.G15]/10;&quot;}{1:SHORTANSWER:=&quot;;[.H15];&quot;}&lt;BR&gt;&quot;)))" office:value-type="string" office:string-value="0,0000219450862504745+/-0,000000013778764478753={1:NUMERICAL:=21945:2194,5}+/-{1:NUMERICAL:=14:1,4}{1:SHORTANSWER:=n}&lt;BR&gt;" calcext:value-type="string">
            <text:p>0,0000219450862504745+/-0,000000013778764478753={1:NUMERICAL:=21945:2194,5}+/-{1:NUMERICAL:=14:1,4}{1:SHORTANSWER:=n}&lt;BR&gt;</text:p>
          </table:table-cell>
          <table:table-cell table:number-columns-repeated="55"/>
        </table:table-row>
        <table:table-row table:style-name="ro1">
          <table:table-cell table:style-name="ce38" office:value-type="string" calcext:value-type="string">
            <text:p>Var : </text:p>
          </table:table-cell>
          <table:table-cell table:style-name="ce38" office:value-type="string" calcext:value-type="string">
            <text:p>#</text:p>
          </table:table-cell>
          <table:table-cell office:value-type="float" office:value="0" calcext:value-type="float">
            <text:p>0</text:p>
          </table:table-cell>
          <table:table-cell/>
          <table:table-cell table:style-name="ce86" office:value-type="string" calcext:value-type="string">
            <text:p>ResC_EPhy</text:p>
          </table:table-cell>
          <table:table-cell table:style-name="ce87" table:formula="of:=CONCATENATE( IF([.N4]&lt;1000000000000000;IF([.N4]&gt;=1000000000000;CONCATENATE(ABS([.G4])/1000000000000;&quot;&quot;);&quot;&quot;);&quot;&quot;); IF([.N4]&lt;1000000000000;IF([.N4]&gt;=1000000000;CONCATENATE(ABS([.G4])/1000000000;&quot;&quot;);&quot;&quot;);&quot;&quot;); IF([.N4]&lt;1000000000;IF([.N4]&gt;=1000000;CONCATENATE(ABS([.G4])/1000000;&quot;&quot;);&quot;&quot;);&quot;&quot;); IF([.N4]&lt;1000000;IF([.N4]&gt;=1000;CONCATENATE(ABS([.G4])/1000;&quot;&quot;);&quot;&quot;);&quot;&quot;); IF([.N4]&lt;1000;IF([.N4]&gt;=1;CONCATENATE(ABS([.G4])/1;&quot;&quot;);&quot;&quot;);&quot;&quot;); IF([.N4]&lt;1;IF([.N4]&gt;=0.001;CONCATENATE(ABS([.G4])/0.001;&quot;&quot;);&quot;&quot;);&quot;&quot;); IF([.N4]&lt;0.001;IF([.N4]&gt;=0.000001;CONCATENATE(ABS([.G4])/0.000001;&quot;&quot;);&quot;&quot;);&quot;&quot;); IF([.N4]&lt;0.000001;IF([.N4]&gt;=0.000000001;CONCATENATE(ABS([.G4])/0.000000001;&quot;&quot;);&quot;&quot;);&quot;&quot;); IF([.N4]&lt;0.000000001;IF([.N4]&gt;=0.000000000001;CONCATENATE(ABS([.G4])/0.000000000001;&quot;&quot;);&quot;&quot;);&quot;&quot;))" office:value-type="string" office:string-value="436,8" calcext:value-type="string">
            <text:p>436,8</text:p>
          </table:table-cell>
          <table:table-cell table:style-name="ce87" table:formula="of:=CONCATENATE( IF([.N4]&lt;1000000000000000;IF([.N4]&gt;=1000000000000;CONCATENATE(ABS([.N4])/1000000000000;&quot;&quot;);&quot;&quot;);&quot;&quot;); IF([.N4]&lt;1000000000000;IF([.N4]&gt;=1000000000;CONCATENATE(ABS([.N4])/1000000000;&quot;&quot;);&quot;&quot;);&quot;&quot;); IF([.N4]&lt;1000000000;IF([.N4]&gt;=1000000;CONCATENATE(ABS([.N4])/1000000;&quot;&quot;);&quot;&quot;);&quot;&quot;); IF([.N4]&lt;1000000;IF([.N4]&gt;=1000;CONCATENATE(ABS([.N4])/1000;&quot;&quot;);&quot;&quot;);&quot;&quot;); IF([.N4]&lt;1000;IF([.N4]&gt;=1;CONCATENATE(ABS([.N4])/1;&quot;&quot;);&quot;&quot;);&quot;&quot;); IF([.N4]&lt;1;IF([.N4]&gt;=0.001;CONCATENATE(ABS([.N4])/0.001;&quot;&quot;);&quot;&quot;);&quot;&quot;); IF([.N4]&lt;0.001;IF([.N4]&gt;=0.000001;CONCATENATE(ABS([.N4])/0.000001;&quot;&quot;);&quot;&quot;);&quot;&quot;); IF([.N4]&lt;0.000001;IF([.N4]&gt;=0.000000001;CONCATENATE(ABS([.N4])/0.000000001;&quot;&quot;);&quot;&quot;);&quot;&quot;); IF([.N4]&lt;0.000000001;IF([.N4]&gt;=0.000000000001;CONCATENATE(ABS([.N4])/0.000000000001;&quot;&quot;);&quot;&quot;);&quot;&quot;); )" office:value-type="string" office:string-value="2,8" calcext:value-type="string">
            <text:p>2,8</text:p>
          </table:table-cell>
          <table:table-cell table:style-name="ce87" table:formula="of:=CONCATENATE( IF([.N4]&lt;1000000000000000;IF([.N4]&gt;=1000000000000;&quot;T&quot;;&quot;&quot;);&quot;&quot;); IF([.N4]&lt;1000000000000;IF([.N4]&gt;=1000000000;&quot;G&quot;;&quot;&quot;);&quot;&quot;); IF([.N4]&lt;1000000000;IF([.N4]&gt;=1000000;&quot;M&quot;;&quot;&quot;);&quot;&quot;); IF([.N4]&lt;1000000;IF([.N4]&gt;=1000;&quot;k&quot;;&quot;&quot;);&quot;&quot;); IF([.N4]&lt;1000;IF([.N4]&gt;=1;&quot;-&quot;;&quot;&quot;);&quot;&quot;); IF([.N4]&lt;1;IF([.N4]&gt;=0.001;&quot;m&quot;;&quot;&quot;);&quot;&quot;); IF([.N4]&lt;0.001;IF([.N4]&gt;=0.000001;&quot;u&quot;;&quot;&quot;);&quot;&quot;); IF([.N4]&lt;0.000001;IF([.N4]&gt;=0.000000001;&quot;n&quot;;&quot;&quot;);&quot;&quot;); IF([.N4]&lt;0.000000001;IF([.N4]&gt;=0.000000000001;&quot;p&quot;;&quot;&quot;);&quot;&quot;); )" office:value-type="string" office:string-value="-" calcext:value-type="string">
            <text:p>-</text:p>
          </table:table-cell>
          <table:table-cell table:style-name="ce86" table:formula="of:=IF(ISNA([.G16]);&quot;&quot;;TRIM(CONCATENATE([.F4];&quot;+/-&quot;;[.M4];&quot;={1:NUMERICAL:=&quot;;[.F16];&quot;:&quot;;[.F16]/10;&quot;}+/-{1:NUMERICAL:=&quot;;[.G16];&quot;:&quot;;[.G16]/10;&quot;}{1:SHORTANSWER:=&quot;;[.H16];&quot;}&lt;BR&gt;&quot;)))" office:value-type="string" office:string-value="436,761888028984+/-2,79408091387132={1:NUMERICAL:=436,8:43,68}+/-{1:NUMERICAL:=2,8:0,28}{1:SHORTANSWER:=-}&lt;BR&gt;" calcext:value-type="string">
            <text:p>436,761888028984+/-2,79408091387132={1:NUMERICAL:=436,8:43,68}+/-{1:NUMERICAL:=2,8:0,28}{1:SHORTANSWER:=-}&lt;BR&gt;</text:p>
          </table:table-cell>
          <table:table-cell table:number-columns-repeated="55"/>
        </table:table-row>
        <table:table-row table:style-name="ro1">
          <table:table-cell table:style-name="ce38" office:value-type="string" calcext:value-type="string">
            <text:p>Res : </text:p>
          </table:table-cell>
          <table:table-cell table:style-name="ce38" office:value-type="string" calcext:value-type="string">
            <text:p>$</text:p>
          </table:table-cell>
          <table:table-cell office:value-type="float" office:value="10" calcext:value-type="float">
            <text:p>10</text:p>
          </table:table-cell>
          <table:table-cell/>
          <table:table-cell table:style-name="ce86" office:value-type="string" calcext:value-type="string">
            <text:p>ResD_EPhy</text:p>
          </table:table-cell>
          <table:table-cell table:style-name="ce87" table:formula="of:=CONCATENATE( IF([.N5]&lt;1000000000000000;IF([.N5]&gt;=1000000000000;CONCATENATE(ABS([.G5])/1000000000000;&quot;&quot;);&quot;&quot;);&quot;&quot;); IF([.N5]&lt;1000000000000;IF([.N5]&gt;=1000000000;CONCATENATE(ABS([.G5])/1000000000;&quot;&quot;);&quot;&quot;);&quot;&quot;); IF([.N5]&lt;1000000000;IF([.N5]&gt;=1000000;CONCATENATE(ABS([.G5])/1000000;&quot;&quot;);&quot;&quot;);&quot;&quot;); IF([.N5]&lt;1000000;IF([.N5]&gt;=1000;CONCATENATE(ABS([.G5])/1000;&quot;&quot;);&quot;&quot;);&quot;&quot;); IF([.N5]&lt;1000;IF([.N5]&gt;=1;CONCATENATE(ABS([.G5])/1;&quot;&quot;);&quot;&quot;);&quot;&quot;); IF([.N5]&lt;1;IF([.N5]&gt;=0.001;CONCATENATE(ABS([.G5])/0.001;&quot;&quot;);&quot;&quot;);&quot;&quot;); IF([.N5]&lt;0.001;IF([.N5]&gt;=0.000001;CONCATENATE(ABS([.G5])/0.000001;&quot;&quot;);&quot;&quot;);&quot;&quot;); IF([.N5]&lt;0.000001;IF([.N5]&gt;=0.000000001;CONCATENATE(ABS([.G5])/0.000000001;&quot;&quot;);&quot;&quot;);&quot;&quot;); IF([.N5]&lt;0.000000001;IF([.N5]&gt;=0.000000000001;CONCATENATE(ABS([.G5])/0.000000000001;&quot;&quot;);&quot;&quot;);&quot;&quot;))" office:value-type="string" office:string-value="907" calcext:value-type="string">
            <text:p>907</text:p>
          </table:table-cell>
          <table:table-cell table:style-name="ce87" table:formula="of:=CONCATENATE( IF([.N5]&lt;1000000000000000;IF([.N5]&gt;=1000000000000;CONCATENATE(ABS([.N5])/1000000000000;&quot;&quot;);&quot;&quot;);&quot;&quot;); IF([.N5]&lt;1000000000000;IF([.N5]&gt;=1000000000;CONCATENATE(ABS([.N5])/1000000000;&quot;&quot;);&quot;&quot;);&quot;&quot;); IF([.N5]&lt;1000000000;IF([.N5]&gt;=1000000;CONCATENATE(ABS([.N5])/1000000;&quot;&quot;);&quot;&quot;);&quot;&quot;); IF([.N5]&lt;1000000;IF([.N5]&gt;=1000;CONCATENATE(ABS([.N5])/1000;&quot;&quot;);&quot;&quot;);&quot;&quot;); IF([.N5]&lt;1000;IF([.N5]&gt;=1;CONCATENATE(ABS([.N5])/1;&quot;&quot;);&quot;&quot;);&quot;&quot;); IF([.N5]&lt;1;IF([.N5]&gt;=0.001;CONCATENATE(ABS([.N5])/0.001;&quot;&quot;);&quot;&quot;);&quot;&quot;); IF([.N5]&lt;0.001;IF([.N5]&gt;=0.000001;CONCATENATE(ABS([.N5])/0.000001;&quot;&quot;);&quot;&quot;);&quot;&quot;); IF([.N5]&lt;0.000001;IF([.N5]&gt;=0.000000001;CONCATENATE(ABS([.N5])/0.000000001;&quot;&quot;);&quot;&quot;);&quot;&quot;); IF([.N5]&lt;0.000000001;IF([.N5]&gt;=0.000000000001;CONCATENATE(ABS([.N5])/0.000000000001;&quot;&quot;);&quot;&quot;);&quot;&quot;); )" office:value-type="string" office:string-value="2" calcext:value-type="string">
            <text:p>2</text:p>
          </table:table-cell>
          <table:table-cell table:style-name="ce87" table:formula="of:=CONCATENATE( IF([.N5]&lt;1000000000000000;IF([.N5]&gt;=1000000000000;&quot;T&quot;;&quot;&quot;);&quot;&quot;); IF([.N5]&lt;1000000000000;IF([.N5]&gt;=1000000000;&quot;G&quot;;&quot;&quot;);&quot;&quot;); IF([.N5]&lt;1000000000;IF([.N5]&gt;=1000000;&quot;M&quot;;&quot;&quot;);&quot;&quot;); IF([.N5]&lt;1000000;IF([.N5]&gt;=1000;&quot;k&quot;;&quot;&quot;);&quot;&quot;); IF([.N5]&lt;1000;IF([.N5]&gt;=1;&quot;-&quot;;&quot;&quot;);&quot;&quot;); IF([.N5]&lt;1;IF([.N5]&gt;=0.001;&quot;m&quot;;&quot;&quot;);&quot;&quot;); IF([.N5]&lt;0.001;IF([.N5]&gt;=0.000001;&quot;u&quot;;&quot;&quot;);&quot;&quot;); IF([.N5]&lt;0.000001;IF([.N5]&gt;=0.000000001;&quot;n&quot;;&quot;&quot;);&quot;&quot;); IF([.N5]&lt;0.000000001;IF([.N5]&gt;=0.000000000001;&quot;p&quot;;&quot;&quot;);&quot;&quot;); )" office:value-type="string" office:string-value="k" calcext:value-type="string">
            <text:p>k</text:p>
          </table:table-cell>
          <table:table-cell table:style-name="ce86" table:formula="of:=IF(ISNA([.G17]);&quot;&quot;;TRIM(CONCATENATE([.F5];&quot;+/-&quot;;[.M5];&quot;={1:NUMERICAL:=&quot;;[.F17];&quot;:&quot;;[.F17]/10;&quot;}+/-{1:NUMERICAL:=&quot;;[.G17];&quot;:&quot;;[.G17]/10;&quot;}{1:SHORTANSWER:=&quot;;[.H17];&quot;}&lt;BR&gt;&quot;)))" office:value-type="string" office:string-value="907044,416982331+/-1979,39340498309={1:NUMERICAL:=907:90,7}+/-{1:NUMERICAL:=2:0,2}{1:SHORTANSWER:=k}&lt;BR&gt;" calcext:value-type="string">
            <text:p>907044,416982331+/-1979,39340498309={1:NUMERICAL:=907:90,7}+/-{1:NUMERICAL:=2:0,2}{1:SHORTANSWER:=k}&lt;BR&gt;</text:p>
          </table:table-cell>
          <table:table-cell table:number-columns-repeated="55"/>
        </table:table-row>
        <table:table-row table:style-name="ro1">
          <table:table-cell table:number-columns-repeated="4"/>
          <table:table-cell table:style-name="ce86" office:value-type="string" calcext:value-type="string">
            <text:p>ResE_EPhy</text:p>
          </table:table-cell>
          <table:table-cell table:style-name="ce87" table:formula="of:=CONCATENATE( IF([.N6]&lt;1000000000000000;IF([.N6]&gt;=1000000000000;CONCATENATE(ABS([.G6])/1000000000000;&quot;&quot;);&quot;&quot;);&quot;&quot;); IF([.N6]&lt;1000000000000;IF([.N6]&gt;=1000000000;CONCATENATE(ABS([.G6])/1000000000;&quot;&quot;);&quot;&quot;);&quot;&quot;); IF([.N6]&lt;1000000000;IF([.N6]&gt;=1000000;CONCATENATE(ABS([.G6])/1000000;&quot;&quot;);&quot;&quot;);&quot;&quot;); IF([.N6]&lt;1000000;IF([.N6]&gt;=1000;CONCATENATE(ABS([.G6])/1000;&quot;&quot;);&quot;&quot;);&quot;&quot;); IF([.N6]&lt;1000;IF([.N6]&gt;=1;CONCATENATE(ABS([.G6])/1;&quot;&quot;);&quot;&quot;);&quot;&quot;); IF([.N6]&lt;1;IF([.N6]&gt;=0.001;CONCATENATE(ABS([.G6])/0.001;&quot;&quot;);&quot;&quot;);&quot;&quot;); IF([.N6]&lt;0.001;IF([.N6]&gt;=0.000001;CONCATENATE(ABS([.G6])/0.000001;&quot;&quot;);&quot;&quot;);&quot;&quot;); IF([.N6]&lt;0.000001;IF([.N6]&gt;=0.000000001;CONCATENATE(ABS([.G6])/0.000000001;&quot;&quot;);&quot;&quot;);&quot;&quot;); IF([.N6]&lt;0.000000001;IF([.N6]&gt;=0.000000000001;CONCATENATE(ABS([.G6])/0.000000000001;&quot;&quot;);&quot;&quot;);&quot;&quot;))" office:value-type="string" office:string-value="977,6" calcext:value-type="string">
            <text:p>977,6</text:p>
          </table:table-cell>
          <table:table-cell table:style-name="ce87" table:formula="of:=CONCATENATE( IF([.N6]&lt;1000000000000000;IF([.N6]&gt;=1000000000000;CONCATENATE(ABS([.N6])/1000000000000;&quot;&quot;);&quot;&quot;);&quot;&quot;); IF([.N6]&lt;1000000000000;IF([.N6]&gt;=1000000000;CONCATENATE(ABS([.N6])/1000000000;&quot;&quot;);&quot;&quot;);&quot;&quot;); IF([.N6]&lt;1000000000;IF([.N6]&gt;=1000000;CONCATENATE(ABS([.N6])/1000000;&quot;&quot;);&quot;&quot;);&quot;&quot;); IF([.N6]&lt;1000000;IF([.N6]&gt;=1000;CONCATENATE(ABS([.N6])/1000;&quot;&quot;);&quot;&quot;);&quot;&quot;); IF([.N6]&lt;1000;IF([.N6]&gt;=1;CONCATENATE(ABS([.N6])/1;&quot;&quot;);&quot;&quot;);&quot;&quot;); IF([.N6]&lt;1;IF([.N6]&gt;=0.001;CONCATENATE(ABS([.N6])/0.001;&quot;&quot;);&quot;&quot;);&quot;&quot;); IF([.N6]&lt;0.001;IF([.N6]&gt;=0.000001;CONCATENATE(ABS([.N6])/0.000001;&quot;&quot;);&quot;&quot;);&quot;&quot;); IF([.N6]&lt;0.000001;IF([.N6]&gt;=0.000000001;CONCATENATE(ABS([.N6])/0.000000001;&quot;&quot;);&quot;&quot;);&quot;&quot;); IF([.N6]&lt;0.000000001;IF([.N6]&gt;=0.000000000001;CONCATENATE(ABS([.N6])/0.000000000001;&quot;&quot;);&quot;&quot;);&quot;&quot;); )" office:value-type="string" office:string-value="4" calcext:value-type="string">
            <text:p>4</text:p>
          </table:table-cell>
          <table:table-cell table:style-name="ce87" table:formula="of:=CONCATENATE( IF([.N6]&lt;1000000000000000;IF([.N6]&gt;=1000000000000;&quot;T&quot;;&quot;&quot;);&quot;&quot;); IF([.N6]&lt;1000000000000;IF([.N6]&gt;=1000000000;&quot;G&quot;;&quot;&quot;);&quot;&quot;); IF([.N6]&lt;1000000000;IF([.N6]&gt;=1000000;&quot;M&quot;;&quot;&quot;);&quot;&quot;); IF([.N6]&lt;1000000;IF([.N6]&gt;=1000;&quot;k&quot;;&quot;&quot;);&quot;&quot;); IF([.N6]&lt;1000;IF([.N6]&gt;=1;&quot;-&quot;;&quot;&quot;);&quot;&quot;); IF([.N6]&lt;1;IF([.N6]&gt;=0.001;&quot;m&quot;;&quot;&quot;);&quot;&quot;); IF([.N6]&lt;0.001;IF([.N6]&gt;=0.000001;&quot;u&quot;;&quot;&quot;);&quot;&quot;); IF([.N6]&lt;0.000001;IF([.N6]&gt;=0.000000001;&quot;n&quot;;&quot;&quot;);&quot;&quot;); IF([.N6]&lt;0.000000001;IF([.N6]&gt;=0.000000000001;&quot;p&quot;;&quot;&quot;);&quot;&quot;); )" office:value-type="string" office:string-value="G" calcext:value-type="string">
            <text:p>G</text:p>
          </table:table-cell>
          <table:table-cell table:style-name="ce86" table:formula="of:=IF(ISNA([.G18]);&quot;&quot;;TRIM(CONCATENATE([.F6];&quot;+/-&quot;;[.M6];&quot;={1:NUMERICAL:=&quot;;[.F18];&quot;:&quot;;[.F18]/10;&quot;}+/-{1:NUMERICAL:=&quot;;[.G18];&quot;:&quot;;[.G18]/10;&quot;}{1:SHORTANSWER:=&quot;;[.H18];&quot;}&lt;BR&gt;&quot;)))" office:value-type="string" office:string-value="977571880490,547+/-3941054905,02859={1:NUMERICAL:=977,6:97,76}+/-{1:NUMERICAL:=4:0,4}{1:SHORTANSWER:=G}&lt;BR&gt;" calcext:value-type="string">
            <text:p>977571880490,547+/-3941054905,02859={1:NUMERICAL:=977,6:97,76}+/-{1:NUMERICAL:=4:0,4}{1:SHORTANSWER:=G}&lt;BR&gt;</text:p>
          </table:table-cell>
          <table:table-cell table:number-columns-repeated="55"/>
        </table:table-row>
        <table:table-row table:style-name="ro1">
          <table:table-cell table:number-columns-repeated="2"/>
          <table:table-cell office:value-type="string" calcext:value-type="string">
            <text:p>&lt;p&gt;Exprimer correctement ces résultats numériques :&lt;/p&gt;&lt;ul&gt;&lt;li&gt;#1 +/- #6  =  $1 +/- $6 &lt;/li&gt;&lt;li&gt;#2 +/- #7  =  $2 +/- $7&lt;/li&gt;&lt;li&gt;#3 +/- #8  =  $3 +/- $8 &lt;/li&gt;&lt;li&gt;#4 +/- #9  =  $4 +/- $9 &lt;/li&gt;&lt;li&gt;#5 +/- #10  =  $5 +/- $10 &lt;/li&gt;&lt;/ul&gt;</text:p>
          </table:table-cell>
          <table:table-cell table:number-columns-repeated="61"/>
        </table:table-row>
        <table:table-row table:style-name="ro1">
          <table:table-cell table:number-columns-repeated="8"/>
          <table:table-cell table:formula="of:=CONCATENATE(TRIM(ResE_EPhy);TRIM(ResD_EPhy);TRIM(ResC_EPhy);TRIM(ResB_EPhy);TRIM(ResA_EPhy))" office:value-type="string" office:string-value="977571880490,547+/-3941054905,02859={1:NUMERICAL:=977,6:97,76}+/-{1:NUMERICAL:=4:0,4}{1:SHORTANSWER:=G}&lt;BR&gt;907044,416982331+/-1979,39340498309={1:NUMERICAL:=907:90,7}+/-{1:NUMERICAL:=2:0,2}{1:SHORTANSWER:=k}&lt;BR&gt;436,761888028984+/-2,79408091387132={1:NUMERICAL:=436,8:43,68}+/-{1:NUMERICAL:=2,8:0,28}{1:SHORTANSWER:=-}&lt;BR&gt;0,0000219450862504745+/-0,000000013778764478753={1:NUMERICAL:=21945:2194,5}+/-{1:NUMERICAL:=14:1,4}{1:SHORTANSWER:=n}&lt;BR&gt;0,000000727297320288022+/-0,000000165609735336721={1:NUMERICAL:=730:73}+/-{1:NUMERICAL:=170:17}{1:SHORTANSWER:=n}&lt;BR&gt;" calcext:value-type="string">
            <text:p>977571880490,547+/-3941054905,02859={1:NUMERICAL:=977,6:97,76}+/-{1:NUMERICAL:=4:0,4}{1:SHORTANSWER:=G}&lt;BR&gt;907044,416982331+/-1979,39340498309={1:NUMERICAL:=907:90,7}+/-{1:NUMERICAL:=2:0,2}{1:SHORTANSWER:=k}&lt;BR&gt;436,761888028984+/-2,79408091387132={1:NUMERICAL:=436,8:43,68}+/-{1:NUMERICAL:=2,8:0,28}{1:SHORTANSWER:=-}&lt;BR&gt;0,0000219450862504745+/-0,000000013778764478753={1:NUMERICAL:=21945:2194,5}+/-{1:NUMERICAL:=14:1,4}{1:SHORTANSWER:=n}&lt;BR&gt;0,000000727297320288022+/-0,000000165609735336721={1:NUMERICAL:=730:73}+/-{1:NUMERICAL:=170:17}{1:SHORTANSWER:=n}&lt;BR&gt;</text:p>
          </table:table-cell>
          <table:table-cell table:number-columns-repeated="55"/>
        </table:table-row>
        <table:table-row table:style-name="ro1" table:number-rows-repeated="1048555">
          <table:table-cell table:number-columns-repeated="64"/>
        </table:table-row>
        <table:table-row table:style-name="ro1">
          <table:table-cell table:number-columns-repeated="64"/>
        </table:table-row>
      </table:table>
      <table:table table:name="Stat" table:style-name="ta3">
        <office:forms form:automatic-focus="false" form:apply-design-mode="false"/>
        <table:shapes>
          <draw:rect draw:z-index="0" draw:style-name="gr1" draw:text-style-name="P5"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6"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7" svg:width="1.7cm" svg:height="0.5cm" svg:x="4.2cm" svg:y="2.04cm">
            <office:event-listeners>
              <script:event-listener script:language="ooo:script" script:event-name="dom:click" xlink:href="vnd.sun.star.script:VBAProject.Principal.saveText2?language=Basic&amp;location=document" xlink:type="simple"/>
            </office:event-listeners>
            <text:p>Moodle</text:p>
          </draw:rect>
          <draw:rect draw:z-index="3" draw:style-name="gr4" draw:text-style-name="P8"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number-columns-repeated="2" table:default-cell-style-name="Default"/>
        <table:table-column table:style-name="co1" table:visibility="collapse" table:default-cell-style-name="Default"/>
        <table:table-column table:style-name="co2" table:number-columns-repeated="2" table:default-cell-style-name="Default"/>
        <table:table-column table:style-name="co1" table:number-columns-repeated="5" table:default-cell-style-name="ce83"/>
        <table:table-column table:style-name="co2" table:number-columns-repeated="54" table:default-cell-style-name="Default"/>
        <table:table-row table:style-name="ro1">
          <table:table-cell table:style-name="ce78" office:value-type="string" calcext:value-type="string">
            <text:p>catégorie_Stat</text:p>
          </table:table-cell>
          <table:table-cell table:style-name="ce78" office:value-type="string" calcext:value-type="string">
            <text:p>Incert_Stat</text:p>
          </table:table-cell>
          <table:table-cell table:formula="of:=CONCATENATE(&quot; &lt;!--  question XLQ &quot;; titre_Stat; &quot;--&gt;&quot;)" office:value-type="string" office:string-value=" &lt;!--  question XLQ Moy_et_Ecart--&gt;" calcext:value-type="string">
            <text:p><text:s/>&lt;!-- <text:s/>question XLQ Moy_et_Ecart--&gt;</text:p>
          </table:table-cell>
          <table:table-cell/>
          <table:table-cell table:style-name="ce85"/>
          <table:table-cell table:style-name="ce85" office:value-type="string" calcext:value-type="string">
            <text:p>Valeur Mini_Stat</text:p>
          </table:table-cell>
          <table:table-cell table:style-name="ce85" office:value-type="string" calcext:value-type="string">
            <text:p>Valeur Maxi_Stat</text:p>
          </table:table-cell>
          <table:table-cell table:style-name="ce85" office:value-type="string" calcext:value-type="string">
            <text:p>Sig. Digit_Stat</text:p>
          </table:table-cell>
          <table:table-cell table:style-name="ce85" office:value-type="string" calcext:value-type="string">
            <text:p>Val Choix_Stat</text:p>
          </table:table-cell>
          <table:table-cell table:number-columns-repeated="3"/>
          <table:table-cell office:value-type="float" office:value="1" calcext:value-type="float">
            <text:p>1</text:p>
          </table:table-cell>
          <table:table-cell table:formula="of:=CONCATENATE(&quot;#&quot;;[.M1];&quot;  ;  &quot;)" office:value-type="string" office:string-value="#1  ;  " calcext:value-type="string">
            <text:p>#1 <text:s/>; <text:s/></text:p>
          </table:table-cell>
          <table:table-cell table:number-columns-repeated="50"/>
        </table:table-row>
        <table:table-row table:style-name="ro1">
          <table:table-cell table:style-name="ce78" office:value-type="string" calcext:value-type="string">
            <text:p>titre_Stat</text:p>
          </table:table-cell>
          <table:table-cell table:style-name="ce90" office:value-type="string" calcext:value-type="string">
            <text:p>Moy_et_Ecart</text:p>
          </table:table-cell>
          <table:table-cell table:formula="of:=CONCATENATE(&quot; &lt;question type=&quot;;CHAR(34);&quot;category&quot;;CHAR(34);&quot;&gt;&lt;category&gt;&lt;text&gt;&quot;; categorie_Stat;&quot;&lt;/text&gt;&lt;/category&gt;&lt;/question&gt;)&quot;)" office:value-type="string" office:string-value=" &lt;question type=&quot;category&quot;&gt;&lt;category&gt;&lt;text&gt;Incert_Stat&lt;/text&gt;&lt;/category&gt;&lt;/question&gt;)" calcext:value-type="string">
            <text:p><text:s/>&lt;question type="category"&gt;&lt;category&gt;&lt;text&gt;Incert_Stat&lt;/text&gt;&lt;/category&gt;&lt;/question&gt;)</text:p>
          </table:table-cell>
          <table:table-cell/>
          <table:table-cell table:style-name="ce85" office:value-type="string" calcext:value-type="string">
            <text:p>V1._Stat</text:p>
          </table:table-cell>
          <table:table-cell table:style-name="ce85" office:value-type="float" office:value="1" calcext:value-type="float">
            <text:p>1</text:p>
          </table:table-cell>
          <table:table-cell table:style-name="ce85" office:value-type="float" office:value="10" calcext:value-type="float">
            <text:p>10</text:p>
          </table:table-cell>
          <table:table-cell table:style-name="ce85" office:value-type="float" office:value="-1" calcext:value-type="float">
            <text:p>-1</text:p>
          </table:table-cell>
          <table:table-cell table:style-name="ce85" table:formula="of:=RANDBETWEEN(ValMini_Stat*10^-SigDig_Stat; ValMaxi_Stat*10^-SigDig_Stat)/10^-SigDig_Stat" office:value-type="float" office:value="2.7" calcext:value-type="float">
            <text:p>2,7</text:p>
          </table:table-cell>
          <table:table-cell table:number-columns-repeated="3"/>
          <table:table-cell office:value-type="float" office:value="2" calcext:value-type="float">
            <text:p>2</text:p>
          </table:table-cell>
          <table:table-cell table:formula="of:=CONCATENATE(&quot;#&quot;;[.M2];&quot;  ;  &quot;)" office:value-type="string" office:string-value="#2  ;  " calcext:value-type="string">
            <text:p>#2 <text:s/>; <text:s/></text:p>
          </table:table-cell>
          <table:table-cell table:number-columns-repeated="50"/>
        </table:table-row>
        <table:table-row table:style-name="ro1">
          <table:table-cell table:style-name="ce78" office:value-type="string" calcext:value-type="string">
            <text:p>Tag_Stat</text:p>
          </table:table-cell>
          <table:table-cell table:style-name="ce90" office:value-type="string" calcext:value-type="string">
            <text:p>M-STDV</text:p>
          </table:table-cell>
          <table:table-cell office:value-type="string" calcext:value-type="string">
            <text:p><text:s text:c="4"/>&lt;question type="cloze"&gt;</text:p>
          </table:table-cell>
          <table:table-cell/>
          <table:table-cell table:style-name="ce85" office:value-type="string" calcext:value-type="string">
            <text:p>V2._Stat</text:p>
          </table:table-cell>
          <table:table-cell table:style-name="ce85" office:value-type="float" office:value="1" calcext:value-type="float">
            <text:p>1</text:p>
          </table:table-cell>
          <table:table-cell table:style-name="ce85" office:value-type="float" office:value="20" calcext:value-type="float">
            <text:p>20</text:p>
          </table:table-cell>
          <table:table-cell table:style-name="ce85" office:value-type="float" office:value="-1" calcext:value-type="float">
            <text:p>-1</text:p>
          </table:table-cell>
          <table:table-cell table:style-name="ce85" table:formula="of:=RANDBETWEEN(ValMini_Stat*10^-SigDig_Stat; ValMaxi_Stat*10^-SigDig_Stat)/10^-SigDig_Stat" office:value-type="float" office:value="1.1" calcext:value-type="float">
            <text:p>1,1</text:p>
          </table:table-cell>
          <table:table-cell table:number-columns-repeated="3"/>
          <table:table-cell office:value-type="float" office:value="3" calcext:value-type="float">
            <text:p>3</text:p>
          </table:table-cell>
          <table:table-cell table:formula="of:=CONCATENATE(&quot;#&quot;;[.M3];&quot;  ;  &quot;)" office:value-type="string" office:string-value="#3  ;  " calcext:value-type="string">
            <text:p>#3 <text:s/>; <text:s/></text:p>
          </table:table-cell>
          <table:table-cell table:number-columns-repeated="50"/>
        </table:table-row>
        <table:table-row table:style-name="ro1">
          <table:table-cell table:style-name="ce78" office:value-type="string" calcext:value-type="string">
            <text:p>idnumber_Stat</text:p>
          </table:table-cell>
          <table:table-cell table:style-name="ce90" table:formula="of:=TEXT(NOW();&quot;aammjj-hhmmss.00&quot;)" office:value-type="string" office:string-value="aa05jj-185507,23" calcext:value-type="string">
            <text:p>aa05jj-185507,23</text:p>
          </table:table-cell>
          <table:table-cell table:formula="of:=CONCATENATE(&quot;     &lt;name&gt;&lt;text&gt;&quot;; titre_Stat; &quot;&lt;/text&gt;&lt;/name&gt;&quot;)" office:value-type="string" office:string-value="     &lt;name&gt;&lt;text&gt;Moy_et_Ecart&lt;/text&gt;&lt;/name&gt;" calcext:value-type="string">
            <text:p><text:s text:c="5"/>&lt;name&gt;&lt;text&gt;Moy_et_Ecart&lt;/text&gt;&lt;/name&gt;</text:p>
          </table:table-cell>
          <table:table-cell/>
          <table:table-cell table:style-name="ce85" office:value-type="string" calcext:value-type="string">
            <text:p>V3._Stat</text:p>
          </table:table-cell>
          <table:table-cell table:style-name="ce85" office:value-type="float" office:value="1" calcext:value-type="float">
            <text:p>1</text:p>
          </table:table-cell>
          <table:table-cell table:style-name="ce85" office:value-type="float" office:value="30" calcext:value-type="float">
            <text:p>30</text:p>
          </table:table-cell>
          <table:table-cell table:style-name="ce85" office:value-type="float" office:value="-1" calcext:value-type="float">
            <text:p>-1</text:p>
          </table:table-cell>
          <table:table-cell table:style-name="ce85" table:formula="of:=RANDBETWEEN(ValMini_Stat*10^-SigDig_Stat; ValMaxi_Stat*10^-SigDig_Stat)/10^-SigDig_Stat" office:value-type="float" office:value="18.4" calcext:value-type="float">
            <text:p>18,4</text:p>
          </table:table-cell>
          <table:table-cell table:number-columns-repeated="3"/>
          <table:table-cell office:value-type="float" office:value="4" calcext:value-type="float">
            <text:p>4</text:p>
          </table:table-cell>
          <table:table-cell table:formula="of:=CONCATENATE(&quot;#&quot;;[.M4];&quot;  ;  &quot;)" office:value-type="string" office:string-value="#4  ;  " calcext:value-type="string">
            <text:p>#4 <text:s/>; <text:s/></text:p>
          </table:table-cell>
          <table:table-cell table:number-columns-repeated="50"/>
        </table:table-row>
        <table:table-row table:style-name="ro1">
          <table:table-cell table:style-name="ce78" office:value-type="string" calcext:value-type="string">
            <text:p>points_Stat</text:p>
          </table:table-cell>
          <table:table-cell table:style-name="ce90" office:value-type="float" office:value="1" calcext:value-type="float">
            <text:p>1</text:p>
          </table:table-cell>
          <table:table-cell office:value-type="string" calcext:value-type="string">
            <text:p><text:s text:c="4"/>&lt;questiontext format="html"&gt;</text:p>
          </table:table-cell>
          <table:table-cell/>
          <table:table-cell table:style-name="ce85" office:value-type="string" calcext:value-type="string">
            <text:p>V4._Stat</text:p>
          </table:table-cell>
          <table:table-cell table:style-name="ce85" office:value-type="float" office:value="1" calcext:value-type="float">
            <text:p>1</text:p>
          </table:table-cell>
          <table:table-cell table:style-name="ce85" office:value-type="float" office:value="100" calcext:value-type="float">
            <text:p>100</text:p>
          </table:table-cell>
          <table:table-cell table:style-name="ce85" office:value-type="float" office:value="0" calcext:value-type="float">
            <text:p>0</text:p>
          </table:table-cell>
          <table:table-cell table:style-name="ce85" table:formula="of:=RANDBETWEEN(ValMini_Stat*10^-SigDig_Stat; ValMaxi_Stat*10^-SigDig_Stat)/10^-SigDig_Stat" office:value-type="float" office:value="96" calcext:value-type="float">
            <text:p>96</text:p>
          </table:table-cell>
          <table:table-cell table:number-columns-repeated="3"/>
          <table:table-cell office:value-type="float" office:value="5" calcext:value-type="float">
            <text:p>5</text:p>
          </table:table-cell>
          <table:table-cell table:formula="of:=CONCATENATE(&quot;#&quot;;[.M5];&quot;  ;  &quot;)" office:value-type="string" office:string-value="#5  ;  " calcext:value-type="string">
            <text:p>#5 <text:s/>; <text:s/></text:p>
          </table:table-cell>
          <table:table-cell table:number-columns-repeated="50"/>
        </table:table-row>
        <table:table-row table:style-name="ro1">
          <table:table-cell table:style-name="ce78" office:value-type="string" calcext:value-type="string">
            <text:p>tolérance_Stat</text:p>
          </table:table-cell>
          <table:table-cell table:style-name="ce91" office:value-type="percentage" office:value="0.05" calcext:value-type="percentage">
            <text:p>5 %</text:p>
          </table:table-cell>
          <table:table-cell table:formula="of:=CONCATENATE(&quot;     &lt;text&gt;&lt;![CDATA[&lt;p&gt;&quot;; question_Stat; &quot;&lt;/p&gt;]]&gt;&lt;/text&gt;&quot;)" office:value-type="string" office:string-value="     &lt;text&gt;&lt;![CDATA[&lt;p&gt;Pour cet ensemble de valeurs : 2,7  ;  1,1  ;  18,4  ;  96  ;  12,5  ;  41,1  ;  4  ;  40  ;  10  ;  12,4  ;  12  ;  5 , calculez la moyenne : {1:NUMERICAL:=2,13E+01:1,06E+00} et l'ecart type : {1:NUMERICAL:=2,70E+01:1,35E+00}&lt;p&gt;&lt;/p&gt;]]&gt;&lt;/text&gt;" calcext:value-type="string">
            <text:p><text:s text:c="5"/>&lt;text&gt;&lt;![CDATA[&lt;p&gt;Pour cet ensemble de valeurs : 2,7 <text:s/>; <text:s/>1,1 <text:s/>; <text:s/>18,4 <text:s/>; <text:s/>96 <text:s/>; <text:s/>12,5 <text:s/>; <text:s/>41,1 <text:s/>; <text:s/>4 <text:s/>; <text:s/>40 <text:s/>; <text:s/>10 <text:s/>; <text:s/>12,4 <text:s/>; <text:s/>12 <text:s/>; <text:s/>5 , calculez la moyenne : {1:NUMERICAL:=2,13E+01:1,06E+00} et l'ecart type : {1:NUMERICAL:=2,70E+01:1,35E+00}&lt;p&gt;&lt;/p&gt;]]&gt;&lt;/text&gt;</text:p>
          </table:table-cell>
          <table:table-cell/>
          <table:table-cell table:style-name="ce85" office:value-type="string" calcext:value-type="string">
            <text:p>V5._Stat</text:p>
          </table:table-cell>
          <table:table-cell table:style-name="ce85" office:value-type="float" office:value="6" calcext:value-type="float">
            <text:p>6</text:p>
          </table:table-cell>
          <table:table-cell table:style-name="ce85" office:value-type="float" office:value="16" calcext:value-type="float">
            <text:p>16</text:p>
          </table:table-cell>
          <table:table-cell table:style-name="ce85" office:value-type="float" office:value="-1" calcext:value-type="float">
            <text:p>-1</text:p>
          </table:table-cell>
          <table:table-cell table:style-name="ce85" table:formula="of:=RANDBETWEEN(ValMini_Stat*10^-SigDig_Stat; ValMaxi_Stat*10^-SigDig_Stat)/10^-SigDig_Stat" office:value-type="float" office:value="12.5" calcext:value-type="float">
            <text:p>12,5</text:p>
          </table:table-cell>
          <table:table-cell table:number-columns-repeated="3"/>
          <table:table-cell office:value-type="float" office:value="6" calcext:value-type="float">
            <text:p>6</text:p>
          </table:table-cell>
          <table:table-cell table:formula="of:=CONCATENATE(&quot;#&quot;;[.M6];&quot;  ;  &quot;)" office:value-type="string" office:string-value="#6  ;  " calcext:value-type="string">
            <text:p>#6 <text:s/>; <text:s/></text:p>
          </table:table-cell>
          <table:table-cell table:number-columns-repeated="50"/>
        </table:table-row>
        <table:table-row table:style-name="ro1">
          <table:table-cell table:style-name="ce78" office:value-type="string" calcext:value-type="string">
            <text:p>penalité_Stat</text:p>
          </table:table-cell>
          <table:table-cell table:style-name="ce90" office:value-type="float" office:value="0.1" calcext:value-type="float">
            <text:p>0,1</text:p>
          </table:table-cell>
          <table:table-cell office:value-type="string" calcext:value-type="string">
            <text:p><text:s text:c="4"/>&lt;/questiontext&gt;</text:p>
          </table:table-cell>
          <table:table-cell/>
          <table:table-cell table:style-name="ce85" office:value-type="string" calcext:value-type="string">
            <text:p>V6._Stat</text:p>
          </table:table-cell>
          <table:table-cell table:style-name="ce85" office:value-type="float" office:value="1" calcext:value-type="float">
            <text:p>1</text:p>
          </table:table-cell>
          <table:table-cell table:style-name="ce85" office:value-type="float" office:value="99" calcext:value-type="float">
            <text:p>99</text:p>
          </table:table-cell>
          <table:table-cell table:style-name="ce85" office:value-type="float" office:value="-1" calcext:value-type="float">
            <text:p>-1</text:p>
          </table:table-cell>
          <table:table-cell table:style-name="ce85" table:formula="of:=RANDBETWEEN(ValMini_Stat*10^-SigDig_Stat; ValMaxi_Stat*10^-SigDig_Stat)/10^-SigDig_Stat" office:value-type="float" office:value="41.1" calcext:value-type="float">
            <text:p>41,1</text:p>
          </table:table-cell>
          <table:table-cell table:number-columns-repeated="3"/>
          <table:table-cell office:value-type="float" office:value="7" calcext:value-type="float">
            <text:p>7</text:p>
          </table:table-cell>
          <table:table-cell table:formula="of:=CONCATENATE(&quot;#&quot;;[.M7];&quot;  ;  &quot;)" office:value-type="string" office:string-value="#7  ;  " calcext:value-type="string">
            <text:p>#7 <text:s/>; <text:s/></text:p>
          </table:table-cell>
          <table:table-cell table:number-columns-repeated="50"/>
        </table:table-row>
        <table:table-row table:style-name="ro1">
          <table:table-cell table:style-name="ce78" office:value-type="string" calcext:value-type="string">
            <text:p>feedback_Stat</text:p>
          </table:table-cell>
          <table:table-cell table:style-name="ce90" office:value-type="string" calcext:value-type="string">
            <text:p>Statistiques</text:p>
          </table:table-cell>
          <table:table-cell table:formula="of:=CONCATENATE(&quot;    &lt;defaultgrade&gt;&quot;;points_Stat;&quot;&lt;/defaultgrade&gt;&lt;generalfeedback&gt;&lt;text&gt;&quot;;feedback_Stat;&quot;&lt;/text&gt;&lt;/generalfeedback&gt;&lt;penalty&gt;&quot;;penalty_Stat;&quot;&lt;/penalty&gt;&lt;hidden&gt;0&lt;/hidden&gt;)&quot;)" office:value-type="string" office:string-value="    &lt;defaultgrade&gt;1&lt;/defaultgrade&gt;&lt;generalfeedback&gt;&lt;text&gt;Statistiques&lt;/text&gt;&lt;/generalfeedback&gt;&lt;penalty&gt;0,1&lt;/penalty&gt;&lt;hidden&gt;0&lt;/hidden&gt;)" calcext:value-type="string">
            <text:p><text:s text:c="4"/>&lt;defaultgrade&gt;1&lt;/defaultgrade&gt;&lt;generalfeedback&gt;&lt;text&gt;Statistiques&lt;/text&gt;&lt;/generalfeedback&gt;&lt;penalty&gt;0,1&lt;/penalty&gt;&lt;hidden&gt;0&lt;/hidden&gt;)</text:p>
          </table:table-cell>
          <table:table-cell/>
          <table:table-cell table:style-name="ce85" office:value-type="string" calcext:value-type="string">
            <text:p>V7._Stat</text:p>
          </table:table-cell>
          <table:table-cell table:style-name="ce85" office:value-type="float" office:value="1" calcext:value-type="float">
            <text:p>1</text:p>
          </table:table-cell>
          <table:table-cell table:style-name="ce85" office:value-type="float" office:value="22" calcext:value-type="float">
            <text:p>22</text:p>
          </table:table-cell>
          <table:table-cell table:style-name="ce85" office:value-type="float" office:value="-1" calcext:value-type="float">
            <text:p>-1</text:p>
          </table:table-cell>
          <table:table-cell table:style-name="ce85" table:formula="of:=RANDBETWEEN(ValMini_Stat*10^-SigDig_Stat; ValMaxi_Stat*10^-SigDig_Stat)/10^-SigDig_Stat" office:value-type="float" office:value="4" calcext:value-type="float">
            <text:p>4</text:p>
          </table:table-cell>
          <table:table-cell table:number-columns-repeated="3"/>
          <table:table-cell office:value-type="float" office:value="8" calcext:value-type="float">
            <text:p>8</text:p>
          </table:table-cell>
          <table:table-cell table:formula="of:=CONCATENATE(&quot;#&quot;;[.M8];&quot;  ;  &quot;)" office:value-type="string" office:string-value="#8  ;  " calcext:value-type="string">
            <text:p>#8 <text:s/>; <text:s/></text:p>
          </table:table-cell>
          <table:table-cell table:number-columns-repeated="50"/>
        </table:table-row>
        <table:table-row table:style-name="ro1">
          <table:table-cell table:style-name="ce80" office:value-type="string" calcext:value-type="string">
            <text:p>Cellule vides_Stat</text:p>
          </table:table-cell>
          <table:table-cell table:style-name="ce80" table:formula="of:=COUNTBLANK([.B1:.B8])" office:value-type="float" office:value="0" calcext:value-type="float">
            <text:p>0</text:p>
          </table:table-cell>
          <table:table-cell table:formula="of:=CONCATENATE(&quot;    &lt;idnumber&gt;&quot;;idnumber_Stat;&quot;&lt;/idnumber&gt;&lt;tags&gt;&lt;tag&gt;&lt;text&gt;&quot;;Tag_Stat;&quot;&lt;/text&gt;&lt;/tag&gt;&lt;/tags&gt;&quot;)" office:value-type="string" office:string-value="    &lt;idnumber&gt;aa05jj-185507,23&lt;/idnumber&gt;&lt;tags&gt;&lt;tag&gt;&lt;text&gt;M-STDV&lt;/text&gt;&lt;/tag&gt;&lt;/tags&gt;" calcext:value-type="string">
            <text:p><text:s text:c="4"/>&lt;idnumber&gt;aa05jj-185507,23&lt;/idnumber&gt;&lt;tags&gt;&lt;tag&gt;&lt;text&gt;M-STDV&lt;/text&gt;&lt;/tag&gt;&lt;/tags&gt;</text:p>
          </table:table-cell>
          <table:table-cell/>
          <table:table-cell table:style-name="ce85" office:value-type="string" calcext:value-type="string">
            <text:p>V8._Stat</text:p>
          </table:table-cell>
          <table:table-cell table:style-name="ce85" office:value-type="float" office:value="1" calcext:value-type="float">
            <text:p>1</text:p>
          </table:table-cell>
          <table:table-cell table:style-name="ce85" office:value-type="float" office:value="74" calcext:value-type="float">
            <text:p>74</text:p>
          </table:table-cell>
          <table:table-cell table:style-name="ce85" office:value-type="float" office:value="0" calcext:value-type="float">
            <text:p>0</text:p>
          </table:table-cell>
          <table:table-cell table:style-name="ce85" table:formula="of:=RANDBETWEEN(ValMini_Stat*10^-SigDig_Stat; ValMaxi_Stat*10^-SigDig_Stat)/10^-SigDig_Stat" office:value-type="float" office:value="40" calcext:value-type="float">
            <text:p>40</text:p>
          </table:table-cell>
          <table:table-cell table:number-columns-repeated="3"/>
          <table:table-cell office:value-type="float" office:value="9" calcext:value-type="float">
            <text:p>9</text:p>
          </table:table-cell>
          <table:table-cell table:formula="of:=CONCATENATE(&quot;#&quot;;[.M9];&quot;  ;  &quot;)" office:value-type="string" office:string-value="#9  ;  " calcext:value-type="string">
            <text:p>#9 <text:s/>; <text:s/></text:p>
          </table:table-cell>
          <table:table-cell table:number-columns-repeated="50"/>
        </table:table-row>
        <table:table-row table:style-name="ro1">
          <table:table-cell table:style-name="ce78" office:value-type="string" calcext:value-type="string">
            <text:p>question format HTML_Stat</text:p>
          </table:table-cell>
          <table:table-cell table:style-name="ce78" table:formula="of:=CONCATENATE([.C19]; [.C20]; [.C21]; [.C22])" office:value-type="string" office:string-value="Pour cet ensemble de valeurs : 2,7  ;  1,1  ;  18,4  ;  96  ;  12,5  ;  41,1  ;  4  ;  40  ;  10  ;  12,4  ;  12  ;  5 , calculez la moyenne : {1:NUMERICAL:=2,13E+01:1,06E+00} et l'ecart type : {1:NUMERICAL:=2,70E+01:1,35E+00}&lt;p&gt;" calcext:value-type="string">
            <text:p>Pour cet ensemble de valeurs : 2,7 <text:s/>; <text:s/>1,1 <text:s/>; <text:s/>18,4 <text:s/>; <text:s/>96 <text:s/>; <text:s/>12,5 <text:s/>; <text:s/>41,1 <text:s/>; <text:s/>4 <text:s/>; <text:s/>40 <text:s/>; <text:s/>10 <text:s/>; <text:s/>12,4 <text:s/>; <text:s/>12 <text:s/>; <text:s/>5 , calculez la moyenne : {1:NUMERICAL:=2,13E+01:1,06E+00} et l'ecart type : {1:NUMERICAL:=2,70E+01:1,35E+00}&lt;p&gt;</text:p>
          </table:table-cell>
          <table:table-cell office:value-type="string" calcext:value-type="string">
            <text:p><text:s text:c="3"/>&lt;/question&gt;</text:p>
          </table:table-cell>
          <table:table-cell/>
          <table:table-cell table:style-name="ce85" office:value-type="string" calcext:value-type="string">
            <text:p>V9._Stat</text:p>
          </table:table-cell>
          <table:table-cell table:style-name="ce85" office:value-type="float" office:value="5" calcext:value-type="float">
            <text:p>5</text:p>
          </table:table-cell>
          <table:table-cell table:style-name="ce85" office:value-type="float" office:value="35" calcext:value-type="float">
            <text:p>35</text:p>
          </table:table-cell>
          <table:table-cell table:style-name="ce85" office:value-type="float" office:value="1" calcext:value-type="float">
            <text:p>1</text:p>
          </table:table-cell>
          <table:table-cell table:style-name="ce85" table:formula="of:=RANDBETWEEN(ValMini_Stat*10^-SigDig_Stat; ValMaxi_Stat*10^-SigDig_Stat)/10^-SigDig_Stat" office:value-type="float" office:value="10" calcext:value-type="float">
            <text:p>10</text:p>
          </table:table-cell>
          <table:table-cell table:number-columns-repeated="3"/>
          <table:table-cell office:value-type="float" office:value="10" calcext:value-type="float">
            <text:p>10</text:p>
          </table:table-cell>
          <table:table-cell table:formula="of:=CONCATENATE(&quot;#&quot;;[.M10];&quot;  ;  &quot;)" office:value-type="string" office:string-value="#10  ;  " calcext:value-type="string">
            <text:p>#10 <text:s/>; <text:s/></text:p>
          </table:table-cell>
          <table:table-cell table:number-columns-repeated="50"/>
        </table:table-row>
        <table:table-row table:style-name="ro1">
          <table:table-cell table:style-name="ce78" office:value-type="string" calcext:value-type="string">
            <text:p>Repere Var Rep</text:p>
          </table:table-cell>
          <table:table-cell table:style-name="ce80" office:value-type="string" calcext:value-type="string">
            <text:p>_Stat</text:p>
          </table:table-cell>
          <table:table-cell table:number-columns-repeated="2"/>
          <table:table-cell table:style-name="ce85" office:value-type="string" calcext:value-type="string">
            <text:p>V10._Stat</text:p>
          </table:table-cell>
          <table:table-cell table:style-name="ce85" office:value-type="float" office:value="9" calcext:value-type="float">
            <text:p>9</text:p>
          </table:table-cell>
          <table:table-cell table:style-name="ce85" office:value-type="float" office:value="26" calcext:value-type="float">
            <text:p>26</text:p>
          </table:table-cell>
          <table:table-cell table:style-name="ce85" office:value-type="float" office:value="-1" calcext:value-type="float">
            <text:p>-1</text:p>
          </table:table-cell>
          <table:table-cell table:style-name="ce85" table:formula="of:=RANDBETWEEN(ValMini_Stat*10^-SigDig_Stat; ValMaxi_Stat*10^-SigDig_Stat)/10^-SigDig_Stat" office:value-type="float" office:value="12.4" calcext:value-type="float">
            <text:p>12,4</text:p>
          </table:table-cell>
          <table:table-cell table:number-columns-repeated="3"/>
          <table:table-cell office:value-type="float" office:value="11" calcext:value-type="float">
            <text:p>11</text:p>
          </table:table-cell>
          <table:table-cell table:formula="of:=CONCATENATE(&quot;#&quot;;[.M11];&quot;  ;  &quot;)" office:value-type="string" office:string-value="#11  ;  " calcext:value-type="string">
            <text:p>#11 <text:s/>; <text:s/></text:p>
          </table:table-cell>
          <table:table-cell table:number-columns-repeated="50"/>
        </table:table-row>
        <table:table-row table:style-name="ro1">
          <table:table-cell table:style-name="ce78" office:value-type="string" calcext:value-type="string">
            <text:p>HTML File </text:p>
          </table:table-cell>
          <table:table-cell table:style-name="ce80" office:value-type="string" calcext:value-type="string">
            <text:p>Stats.txt</text:p>
          </table:table-cell>
          <table:table-cell table:number-columns-repeated="2"/>
          <table:table-cell table:style-name="ce85" office:value-type="string" calcext:value-type="string">
            <text:p>V11._Stat</text:p>
          </table:table-cell>
          <table:table-cell table:style-name="ce85" office:value-type="float" office:value="3" calcext:value-type="float">
            <text:p>3</text:p>
          </table:table-cell>
          <table:table-cell table:style-name="ce85" office:value-type="float" office:value="12" calcext:value-type="float">
            <text:p>12</text:p>
          </table:table-cell>
          <table:table-cell table:style-name="ce85" office:value-type="float" office:value="-1" calcext:value-type="float">
            <text:p>-1</text:p>
          </table:table-cell>
          <table:table-cell table:style-name="ce85" table:formula="of:=RANDBETWEEN(ValMini_Stat*10^-SigDig_Stat; ValMaxi_Stat*10^-SigDig_Stat)/10^-SigDig_Stat" office:value-type="float" office:value="12" calcext:value-type="float">
            <text:p>12</text:p>
          </table:table-cell>
          <table:table-cell table:number-columns-repeated="3"/>
          <table:table-cell office:value-type="float" office:value="12" calcext:value-type="float">
            <text:p>12</text:p>
          </table:table-cell>
          <table:table-cell table:formula="of:=CONCATENATE(&quot;#&quot;;[.M12];&quot;  ;  &quot;)" office:value-type="string" office:string-value="#12  ;  " calcext:value-type="string">
            <text:p>#12 <text:s/>; <text:s/></text:p>
          </table:table-cell>
          <table:table-cell table:number-columns-repeated="50"/>
        </table:table-row>
        <table:table-row table:style-name="ro1">
          <table:table-cell table:style-name="ce79" office:value-type="string" calcext:value-type="string">
            <text:p><text:a xlink:href="https://html-online.com/editor/" xlink:type="simple">https://html-online.com/editor/ </text:a></text:p>
          </table:table-cell>
          <table:table-cell table:style-name="ce80"/>
          <table:table-cell table:number-columns-repeated="2"/>
          <table:table-cell table:style-name="ce85" office:value-type="string" calcext:value-type="string">
            <text:p>V12._Stat</text:p>
          </table:table-cell>
          <table:table-cell table:style-name="ce85" office:value-type="float" office:value="4" calcext:value-type="float">
            <text:p>4</text:p>
          </table:table-cell>
          <table:table-cell table:style-name="ce85" office:value-type="float" office:value="12" calcext:value-type="float">
            <text:p>12</text:p>
          </table:table-cell>
          <table:table-cell table:style-name="ce85" office:value-type="float" office:value="0" calcext:value-type="float">
            <text:p>0</text:p>
          </table:table-cell>
          <table:table-cell table:style-name="ce85" table:formula="of:=RANDBETWEEN(ValMini_Stat*10^-SigDig_Stat; ValMaxi_Stat*10^-SigDig_Stat)/10^-SigDig_Stat" office:value-type="float" office:value="5" calcext:value-type="float">
            <text:p>5</text:p>
          </table:table-cell>
          <table:table-cell table:number-columns-repeated="55"/>
        </table:table-row>
        <table:table-row table:style-name="ro1">
          <table:table-cell table:number-columns-repeated="4"/>
          <table:table-cell table:style-name="ce83"/>
          <table:table-cell table:number-columns-repeated="7"/>
          <table:table-cell table:formula="of:=CONCATENATE(&quot;Pour cet ensemble de valeurs : &quot;;[.N1];[.N2];[.N3];[.N4];[.N5];[.N6];[.N7];[.N8];[.N9];[.N10];[.N11];[.N12];&quot;, calculez la moyenne : $1 et l'ecart type : $2.&quot;)" office:value-type="string" office:string-value="Pour cet ensemble de valeurs : #1  ;  #2  ;  #3  ;  #4  ;  #5  ;  #6  ;  #7  ;  #8  ;  #9  ;  #10  ;  #11  ;  #12  ;  , calculez la moyenne : $1 et l'ecart type : $2." calcext:value-type="string">
            <text:p>Pour cet ensemble de valeurs : #1 <text:s/>; <text:s/>#2 <text:s/>; <text:s/>#3 <text:s/>; <text:s/>#4 <text:s/>; <text:s/>#5 <text:s/>; <text:s/>#6 <text:s/>; <text:s/>#7 <text:s/>; <text:s/>#8 <text:s/>; <text:s/>#9 <text:s/>; <text:s/>#10 <text:s/>; <text:s/>#11 <text:s/>; <text:s/>#12 <text:s/>; <text:s/>, calculez la moyenne : $1 et l'ecart type : $2.</text:p>
          </table:table-cell>
          <table:table-cell table:number-columns-repeated="51"/>
        </table:table-row>
        <table:table-row table:style-name="ro1">
          <table:table-cell table:number-columns-repeated="2"/>
          <table:table-cell office:value-type="float" office:value="14" calcext:value-type="float">
            <text:p>14</text:p>
          </table:table-cell>
          <table:table-cell/>
          <table:table-cell table:style-name="ce92"/>
          <table:table-cell table:style-name="ce92" office:value-type="string" calcext:value-type="string">
            <text:p>Cible_Stat</text:p>
          </table:table-cell>
          <table:table-cell table:style-name="ce92" office:value-type="string" calcext:value-type="string">
            <text:p>Tolér_Stat</text:p>
          </table:table-cell>
          <table:table-cell table:style-name="ce92" office:value-type="string" calcext:value-type="string">
            <text:p>Sig. Digit_Stat</text:p>
          </table:table-cell>
          <table:table-cell table:style-name="ce92"/>
          <table:table-cell table:number-columns-repeated="3"/>
          <table:table-cell office:value-type="string" calcext:value-type="string">
            <text:p>Pour cet ensemble de valeurs : #1 <text:s/>; <text:s/>#2 <text:s/>; <text:s/>#3 <text:s/>; <text:s/>#4 <text:s/>; <text:s/>#5 <text:s/>; <text:s/>#6 <text:s/>; <text:s/>#7 <text:s/>; <text:s/>#8 <text:s/>; <text:s/>#9 <text:s/>; <text:s/>#10 <text:s/>; <text:s/>#11 <text:s/>; <text:s/>#12 , calculez la moyenne : $1 et l'ecart type : $2</text:p>
          </table:table-cell>
          <table:table-cell table:number-columns-repeated="51"/>
        </table:table-row>
        <table:table-row table:style-name="ro1">
          <table:table-cell table:style-name="ce89" office:value-type="string" calcext:value-type="string">
            <text:p>Var : </text:p>
          </table:table-cell>
          <table:table-cell table:style-name="ce89" office:value-type="string" calcext:value-type="string">
            <text:p>#</text:p>
          </table:table-cell>
          <table:table-cell office:value-type="float" office:value="12" calcext:value-type="float">
            <text:p>12</text:p>
          </table:table-cell>
          <table:table-cell/>
          <table:table-cell table:style-name="ce92" office:value-type="string" calcext:value-type="string">
            <text:p>R1.Moy_Stat</text:p>
          </table:table-cell>
          <table:table-cell table:style-name="ce92" table:formula="of:=AVERAGE([.I2:.I13])" office:value-type="float" office:value="21.2666666666667" calcext:value-type="float">
            <text:p>21,2666666666667</text:p>
          </table:table-cell>
          <table:table-cell table:style-name="ce92" table:formula="of:=tolerance_Stat*ValMini_Stat" office:value-type="float" office:value="1.06333333333333" calcext:value-type="float">
            <text:p>1,06333333333333</text:p>
          </table:table-cell>
          <table:table-cell table:style-name="ce92" office:value-type="float" office:value="1" calcext:value-type="float">
            <text:p>1</text:p>
          </table:table-cell>
          <table:table-cell table:style-name="ce92" table:formula="of:=CONCATENATE(&quot;{1:NUMERICAL:=&quot;;TEXT(Cible_Stat;&quot;0.00E+00&quot;);&quot;:&quot;;TEXT(Tolere_Stat;&quot;0.00E+00&quot;);&quot;}&quot;)" office:value-type="string" office:string-value="{1:NUMERICAL:=2,13E+01:1,06E+00}" calcext:value-type="string">
            <text:p>{1:NUMERICAL:=2,13E+01:1,06E+00}</text:p>
          </table:table-cell>
          <table:table-cell table:number-columns-repeated="55"/>
        </table:table-row>
        <table:table-row table:style-name="ro1">
          <table:table-cell table:style-name="ce89" office:value-type="string" calcext:value-type="string">
            <text:p>Res : </text:p>
          </table:table-cell>
          <table:table-cell table:style-name="ce89" office:value-type="string" calcext:value-type="string">
            <text:p>$</text:p>
          </table:table-cell>
          <table:table-cell office:value-type="float" office:value="2" calcext:value-type="float">
            <text:p>2</text:p>
          </table:table-cell>
          <table:table-cell/>
          <table:table-cell table:style-name="ce92" office:value-type="string" calcext:value-type="string">
            <text:p>R2.Ecart_Stat</text:p>
          </table:table-cell>
          <table:table-cell table:style-name="ce92" table:formula="of:=STDEV([.I2:.I13])" office:value-type="float" office:value="27.001728339744" calcext:value-type="float">
            <text:p>27,001728339744</text:p>
          </table:table-cell>
          <table:table-cell table:style-name="ce92" table:formula="of:=tolerance_Stat*ValMini_Stat" office:value-type="float" office:value="1.3500864169872" calcext:value-type="float">
            <text:p>1,3500864169872</text:p>
          </table:table-cell>
          <table:table-cell table:style-name="ce92" office:value-type="float" office:value="1" calcext:value-type="float">
            <text:p>1</text:p>
          </table:table-cell>
          <table:table-cell table:style-name="ce92" table:formula="of:=CONCATENATE(&quot;{1:NUMERICAL:=&quot;;TEXT(Cible_Stat;&quot;0.00E+00&quot;);&quot;:&quot;;TEXT(Tolere_Stat;&quot;0.00E+00&quot;);&quot;}&quot;)" office:value-type="string" office:string-value="{1:NUMERICAL:=2,70E+01:1,35E+00}" calcext:value-type="string">
            <text:p>{1:NUMERICAL:=2,70E+01:1,35E+00}</text:p>
          </table:table-cell>
          <table:table-cell table:number-columns-repeated="55"/>
        </table:table-row>
        <table:table-row table:style-name="ro1">
          <table:table-cell table:number-columns-repeated="64"/>
        </table:table-row>
        <table:table-row table:style-name="ro1">
          <table:table-cell table:style-name="ce84" table:number-columns-repeated="2"/>
          <table:table-cell table:style-name="ce84" table:formula="of:=CONCATENATE(&quot;Pour cet ensemble de valeurs : &quot;;V1._Stat;&quot;  ;  &quot;;V2._Stat;&quot;  ;  &quot;;V3._Stat;&quot;  ;&quot;)" office:value-type="string" office:string-value="Pour cet ensemble de valeurs : 2,7  ;  1,1  ;  18,4  ;" calcext:value-type="string">
            <text:p>Pour cet ensemble de valeurs : 2,7 <text:s/>; <text:s/>1,1 <text:s/>; <text:s/>18,4 <text:s/>;</text:p>
          </table:table-cell>
          <table:table-cell table:style-name="ce84"/>
          <table:table-cell table:number-columns-repeated="60"/>
        </table:table-row>
        <table:table-row table:style-name="ro1">
          <table:table-cell table:style-name="ce84" table:number-columns-repeated="2"/>
          <table:table-cell table:style-name="ce84" table:formula="of:=CONCATENATE(&quot;  &quot;;V4._Stat;&quot;  ;  &quot;;V5._Stat;&quot;  ;  &quot;;V6._Stat;&quot;  ;  &quot;;V7._Stat;&quot;  ;  &quot;;V8._Stat;&quot;  ;  &quot;;V9._Stat;&quot;  ;  &quot;;V10._Stat;&quot;  ;&quot;)" office:value-type="string" office:string-value="  96  ;  12,5  ;  41,1  ;  4  ;  40  ;  10  ;  12,4  ;" calcext:value-type="string">
            <text:p><text:s text:c="2"/>96 <text:s/>; <text:s/>12,5 <text:s/>; <text:s/>41,1 <text:s/>; <text:s/>4 <text:s/>; <text:s/>40 <text:s/>; <text:s/>10 <text:s/>; <text:s/>12,4 <text:s/>;</text:p>
          </table:table-cell>
          <table:table-cell table:style-name="ce84"/>
          <table:table-cell table:number-columns-repeated="60"/>
        </table:table-row>
        <table:table-row table:style-name="ro1">
          <table:table-cell table:style-name="ce84" table:number-columns-repeated="2"/>
          <table:table-cell table:style-name="ce84" table:formula="of:=CONCATENATE(&quot;  &quot;;V11._Stat;&quot;  ;  &quot;;V12._Stat;&quot; , calculez la moyenne : &quot;;R1.Moy_Stat;&quot; et l'ecar&quot;)" office:value-type="string" office:string-value="  12  ;  5 , calculez la moyenne : {1:NUMERICAL:=2,13E+01:1,06E+00} et l'ecar" calcext:value-type="string">
            <text:p><text:s text:c="2"/>12 <text:s/>; <text:s/>5 , calculez la moyenne : {1:NUMERICAL:=2,13E+01:1,06E+00} et l'ecar</text:p>
          </table:table-cell>
          <table:table-cell table:style-name="ce84"/>
          <table:table-cell table:number-columns-repeated="60"/>
        </table:table-row>
        <table:table-row table:style-name="ro1">
          <table:table-cell table:style-name="ce84" table:number-columns-repeated="2"/>
          <table:table-cell table:style-name="ce84" table:formula="of:=CONCATENATE(&quot;t type : &quot;;R2.Ecart_Stat;&quot;&lt;p&gt;&quot;)" office:value-type="string" office:string-value="t type : {1:NUMERICAL:=2,70E+01:1,35E+00}&lt;p&gt;" calcext:value-type="string">
            <text:p>t type : {1:NUMERICAL:=2,70E+01:1,35E+00}&lt;p&gt;</text:p>
          </table:table-cell>
          <table:table-cell table:style-name="ce84"/>
          <table:table-cell table:number-columns-repeated="60"/>
        </table:table-row>
        <table:table-row table:style-name="ro1" table:number-rows-repeated="478">
          <table:table-cell table:style-name="ce84" table:number-columns-repeated="4"/>
          <table:table-cell table:number-columns-repeated="60"/>
        </table:table-row>
        <table:table-row table:style-name="ro1" table:number-rows-repeated="485">
          <table:table-cell table:style-name="ce84" table:number-columns-repeated="2"/>
          <table:table-cell table:number-columns-repeated="62"/>
        </table:table-row>
        <table:table-row table:style-name="ro1" table:number-rows-repeated="1047590">
          <table:table-cell table:number-columns-repeated="64"/>
        </table:table-row>
        <table:table-row table:style-name="ro1">
          <table:table-cell table:number-columns-repeated="64"/>
        </table:table-row>
      </table:table>
      <table:table table:name="ChgBase" table:style-name="ta4">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Finalise_Probleme?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default-cell-style-name="Default"/>
        <table:table-column table:style-name="co1" table:default-cell-style-name="ce83"/>
        <table:table-column table:style-name="co11" table:visibility="collapse" table:default-cell-style-name="Default"/>
        <table:table-column table:style-name="co2" table:number-columns-repeated="2" table:default-cell-style-name="Default"/>
        <table:table-column table:style-name="co1" table:number-columns-repeated="3" table:default-cell-style-name="ce83"/>
        <table:table-column table:style-name="co2" table:number-columns-repeated="56" table:default-cell-style-name="Default"/>
        <table:table-row table:style-name="ro1">
          <table:table-cell table:style-name="ce93" office:value-type="string" calcext:value-type="string">
            <text:p>catégorie_Bin</text:p>
          </table:table-cell>
          <table:table-cell table:style-name="ce90" office:value-type="string" calcext:value-type="string">
            <text:p>Chang_Base10-2</text:p>
          </table:table-cell>
          <table:table-cell table:formula="of:=CONCATENATE(&quot; &lt;!--  question XLQ &quot;; titre_Bin; &quot;--&gt;&quot;)" office:value-type="string" office:string-value=" &lt;!--  question XLQ Changement_de_base--&gt;" calcext:value-type="string">
            <text:p><text:s/>&lt;!-- <text:s/>question XLQ Changement_de_base--&gt;</text:p>
          </table:table-cell>
          <table:table-cell/>
          <table:table-cell table:style-name="ce85"/>
          <table:table-cell table:style-name="ce85" office:value-type="string" calcext:value-type="string">
            <text:p>Valeur Mini_Bin</text:p>
          </table:table-cell>
          <table:table-cell table:style-name="ce85" office:value-type="string" calcext:value-type="string">
            <text:p>Valeur Maxi_Bin</text:p>
          </table:table-cell>
          <table:table-cell table:style-name="ce85" office:value-type="string" calcext:value-type="string">
            <text:p>Sig. Digit_Bin</text:p>
          </table:table-cell>
          <table:table-cell table:style-name="ce85" office:value-type="string" calcext:value-type="string">
            <text:p>Val Choix_Bin</text:p>
          </table:table-cell>
          <table:table-cell table:style-name="ce94" office:value-type="string" calcext:value-type="string">
            <text:p>baseavant</text:p>
          </table:table-cell>
          <table:table-cell table:style-name="ce94" office:value-type="float" office:value="10" calcext:value-type="float">
            <text:p>10</text:p>
          </table:table-cell>
          <table:table-cell table:number-columns-repeated="53"/>
        </table:table-row>
        <table:table-row table:style-name="ro1">
          <table:table-cell table:style-name="ce93" office:value-type="string" calcext:value-type="string">
            <text:p>titre_Bin</text:p>
          </table:table-cell>
          <table:table-cell table:style-name="ce90" office:value-type="string" calcext:value-type="string">
            <text:p>Changement_de_base</text:p>
          </table:table-cell>
          <table:table-cell table:formula="of:=CONCATENATE(&quot; &lt;question type=&quot;;CHAR(34);&quot;category&quot;;CHAR(34);&quot;&gt;&lt;category&gt;&lt;text&gt;&quot;; categorie_Bin;&quot;&lt;/text&gt;&lt;/category&gt;&lt;/question&gt;)&quot;)" office:value-type="string" office:string-value=" &lt;question type=&quot;category&quot;&gt;&lt;category&gt;&lt;text&gt;Chang_Base10-2&lt;/text&gt;&lt;/category&gt;&lt;/question&gt;)" calcext:value-type="string">
            <text:p><text:s/>&lt;question type="category"&gt;&lt;category&gt;&lt;text&gt;Chang_Base10-2&lt;/text&gt;&lt;/category&gt;&lt;/question&gt;)</text:p>
          </table:table-cell>
          <table:table-cell/>
          <table:table-cell table:style-name="ce85" office:value-type="string" calcext:value-type="string">
            <text:p>DecA_Bin</text:p>
          </table:table-cell>
          <table:table-cell table:style-name="ce85" office:value-type="float" office:value="1" calcext:value-type="float">
            <text:p>1</text:p>
          </table:table-cell>
          <table:table-cell table:style-name="ce85" office:value-type="float" office:value="155" calcext:value-type="float">
            <text:p>155</text:p>
          </table:table-cell>
          <table:table-cell table:style-name="ce85" office:value-type="float" office:value="0" calcext:value-type="float">
            <text:p>0</text:p>
          </table:table-cell>
          <table:table-cell table:style-name="ce85" table:formula="of:=RANDBETWEEN(ValMini_Bin*10^-SigDig_Bin; ValMaxi_Bin*10^-SigDig_Bin)/10^-SigDig_Bin" office:value-type="float" office:value="70" calcext:value-type="float">
            <text:p>70</text:p>
          </table:table-cell>
          <table:table-cell table:style-name="ce94" office:value-type="string" calcext:value-type="string">
            <text:p>baseapres</text:p>
          </table:table-cell>
          <table:table-cell table:style-name="ce94" office:value-type="float" office:value="3" calcext:value-type="float">
            <text:p>3</text:p>
          </table:table-cell>
          <table:table-cell table:number-columns-repeated="53"/>
        </table:table-row>
        <table:table-row table:style-name="ro1">
          <table:table-cell table:style-name="ce93" office:value-type="string" calcext:value-type="string">
            <text:p>Tag_Bin</text:p>
          </table:table-cell>
          <table:table-cell table:style-name="ce90" office:value-type="string" calcext:value-type="string">
            <text:p>Change_Base__10_-&gt;_7</text:p>
          </table:table-cell>
          <table:table-cell office:value-type="string" calcext:value-type="string">
            <text:p><text:s text:c="4"/>&lt;question type="cloze"&gt;</text:p>
          </table:table-cell>
          <table:table-cell/>
          <table:table-cell table:style-name="ce85" office:value-type="string" calcext:value-type="string">
            <text:p>DecB_Bin</text:p>
          </table:table-cell>
          <table:table-cell table:style-name="ce85" office:value-type="float" office:value="1" calcext:value-type="float">
            <text:p>1</text:p>
          </table:table-cell>
          <table:table-cell table:style-name="ce85" office:value-type="float" office:value="155" calcext:value-type="float">
            <text:p>155</text:p>
          </table:table-cell>
          <table:table-cell table:style-name="ce85" office:value-type="float" office:value="0" calcext:value-type="float">
            <text:p>0</text:p>
          </table:table-cell>
          <table:table-cell table:style-name="ce85" table:formula="of:=RANDBETWEEN(ValMini_Bin*10^-SigDig_Bin; ValMaxi_Bin*10^-SigDig_Bin)/10^-SigDig_Bin" office:value-type="float" office:value="114" calcext:value-type="float">
            <text:p>114</text:p>
          </table:table-cell>
          <table:table-cell table:number-columns-repeated="2"/>
          <table:table-cell table:formula="of:=CONCATENATE(&quot;)&lt;sub&gt;&quot;;baseavant;&quot;&lt;/sub&gt;&quot;)" office:value-type="string" office:string-value=")&lt;sub&gt;10&lt;/sub&gt;" calcext:value-type="string">
            <text:p>)&lt;sub&gt;10&lt;/sub&gt;</text:p>
          </table:table-cell>
          <table:table-cell table:number-columns-repeated="52"/>
        </table:table-row>
        <table:table-row table:style-name="ro1">
          <table:table-cell table:style-name="ce93" office:value-type="string" calcext:value-type="string">
            <text:p>idnumber_Bin</text:p>
          </table:table-cell>
          <table:table-cell table:style-name="ce90" table:formula="of:=TEXT(NOW();&quot;aammjj-hhmmss.00&quot;)" office:value-type="string" office:string-value="aa05jj-185507,22" calcext:value-type="string">
            <text:p>aa05jj-185507,22</text:p>
          </table:table-cell>
          <table:table-cell table:formula="of:=CONCATENATE(&quot;     &lt;name&gt;&lt;text&gt;&quot;; titre_Bin; &quot;&lt;/text&gt;&lt;/name&gt;&quot;)" office:value-type="string" office:string-value="     &lt;name&gt;&lt;text&gt;Changement_de_base&lt;/text&gt;&lt;/name&gt;" calcext:value-type="string">
            <text:p><text:s text:c="5"/>&lt;name&gt;&lt;text&gt;Changement_de_base&lt;/text&gt;&lt;/name&gt;</text:p>
          </table:table-cell>
          <table:table-cell/>
          <table:table-cell table:style-name="ce85" office:value-type="string" calcext:value-type="string">
            <text:p>DecC_Bin</text:p>
          </table:table-cell>
          <table:table-cell table:style-name="ce85" office:value-type="float" office:value="1" calcext:value-type="float">
            <text:p>1</text:p>
          </table:table-cell>
          <table:table-cell table:style-name="ce85" office:value-type="float" office:value="155" calcext:value-type="float">
            <text:p>155</text:p>
          </table:table-cell>
          <table:table-cell table:style-name="ce85" office:value-type="float" office:value="0" calcext:value-type="float">
            <text:p>0</text:p>
          </table:table-cell>
          <table:table-cell table:style-name="ce85" table:formula="of:=RANDBETWEEN(ValMini_Bin*10^-SigDig_Bin; ValMaxi_Bin*10^-SigDig_Bin)/10^-SigDig_Bin" office:value-type="float" office:value="86" calcext:value-type="float">
            <text:p>86</text:p>
          </table:table-cell>
          <table:table-cell table:number-columns-repeated="2"/>
          <table:table-cell table:formula="of:=CONCATENATE(&quot;)&lt;sub&gt;&quot;;baseapres;&quot;&lt;/sub&gt;&quot;)" office:value-type="string" office:string-value=")&lt;sub&gt;3&lt;/sub&gt;" calcext:value-type="string">
            <text:p>)&lt;sub&gt;3&lt;/sub&gt;</text:p>
          </table:table-cell>
          <table:table-cell table:number-columns-repeated="52"/>
        </table:table-row>
        <table:table-row table:style-name="ro1">
          <table:table-cell table:style-name="ce93" office:value-type="string" calcext:value-type="string">
            <text:p>points_Bin</text:p>
          </table:table-cell>
          <table:table-cell table:style-name="ce90" office:value-type="float" office:value="1" calcext:value-type="float">
            <text:p>1</text:p>
          </table:table-cell>
          <table:table-cell office:value-type="string" calcext:value-type="string">
            <text:p><text:s text:c="4"/>&lt;questiontext format="html"&gt;</text:p>
          </table:table-cell>
          <table:table-cell/>
          <table:table-cell table:style-name="ce85" office:value-type="string" calcext:value-type="string">
            <text:p>DecD_Bin</text:p>
          </table:table-cell>
          <table:table-cell table:style-name="ce85" office:value-type="float" office:value="1" calcext:value-type="float">
            <text:p>1</text:p>
          </table:table-cell>
          <table:table-cell table:style-name="ce85" office:value-type="float" office:value="155" calcext:value-type="float">
            <text:p>155</text:p>
          </table:table-cell>
          <table:table-cell table:style-name="ce85" office:value-type="float" office:value="0" calcext:value-type="float">
            <text:p>0</text:p>
          </table:table-cell>
          <table:table-cell table:style-name="ce85" table:formula="of:=RANDBETWEEN(ValMini_Bin*10^-SigDig_Bin; ValMaxi_Bin*10^-SigDig_Bin)/10^-SigDig_Bin" office:value-type="float" office:value="29" calcext:value-type="float">
            <text:p>29</text:p>
          </table:table-cell>
          <table:table-cell table:number-columns-repeated="55"/>
        </table:table-row>
        <table:table-row table:style-name="ro1">
          <table:table-cell table:style-name="ce93" office:value-type="string" calcext:value-type="string">
            <text:p>tolérance_Bin</text:p>
          </table:table-cell>
          <table:table-cell table:style-name="ce91" office:value-type="percentage" office:value="0.05" calcext:value-type="percentage">
            <text:p>5 %</text:p>
          </table:table-cell>
          <table:table-cell table:formula="of:=CONCATENATE(&quot;     &lt;text&gt;&lt;![CDATA[&lt;p&gt;&quot;; question_Bin; &quot;&lt;/p&gt;]]&gt;&lt;/text&gt;&quot;)" office:value-type="string" office:string-value="     &lt;text&gt;&lt;![CDATA[&lt;p&gt;Ecrire les nombres dans la base3 : 0, 3, 9, 27...&lt;p&gt;(70)&lt;sub&gt;10&lt;/sub&gt;=({1:NUMERICAL:=2,12E+03:1,06E+02})&lt;sub&gt;3&lt;/sub&gt;&lt;p&gt;(114)&lt;sub&gt;10&lt;/sub&gt;=({1:NUMERICAL:=1,10E+04:5,51E+02})&lt;sub&gt;3&lt;/sub&gt;&lt;p&gt;(86)&lt;sub&gt;10&lt;/sub&gt;=({1:NUMERICAL:=1,00E+04:5,01E+02})&lt;sub&gt;10&lt;/sub&gt;&lt;p&gt;(29)&lt;sub&gt;10&lt;/sub&gt;=({1:NUMERICAL:=1,00E+03:5,01E+01})&lt;sub&gt;3&lt;/sub&gt;&lt;p&gt;(4)&lt;sub&gt;10&lt;/sub&gt;=({1:NUMERICAL:=1,10E+01:5,50E-01})&lt;sub&gt;3&lt;/sub&gt;&lt;/p&gt;]]&gt;&lt;/text&gt;" calcext:value-type="string">
            <text:p><text:s text:c="5"/>&lt;text&gt;&lt;![CDATA[&lt;p&gt;Ecrire les nombres dans la base3 : 0, 3, 9, 27...&lt;p&gt;(70)&lt;sub&gt;10&lt;/sub&gt;=({1:NUMERICAL:=2,12E+03:1,06E+02})&lt;sub&gt;3&lt;/sub&gt;&lt;p&gt;(114)&lt;sub&gt;10&lt;/sub&gt;=({1:NUMERICAL:=1,10E+04:5,51E+02})&lt;sub&gt;3&lt;/sub&gt;&lt;p&gt;(86)&lt;sub&gt;10&lt;/sub&gt;=({1:NUMERICAL:=1,00E+04:5,01E+02})&lt;sub&gt;10&lt;/sub&gt;&lt;p&gt;(29)&lt;sub&gt;10&lt;/sub&gt;=({1:NUMERICAL:=1,00E+03:5,01E+01})&lt;sub&gt;3&lt;/sub&gt;&lt;p&gt;(4)&lt;sub&gt;10&lt;/sub&gt;=({1:NUMERICAL:=1,10E+01:5,50E-01})&lt;sub&gt;3&lt;/sub&gt;&lt;/p&gt;]]&gt;&lt;/text&gt;</text:p>
          </table:table-cell>
          <table:table-cell/>
          <table:table-cell table:style-name="ce85" office:value-type="string" calcext:value-type="string">
            <text:p>DecE_Bin</text:p>
          </table:table-cell>
          <table:table-cell table:style-name="ce85" office:value-type="float" office:value="1" calcext:value-type="float">
            <text:p>1</text:p>
          </table:table-cell>
          <table:table-cell table:style-name="ce85" office:value-type="float" office:value="155" calcext:value-type="float">
            <text:p>155</text:p>
          </table:table-cell>
          <table:table-cell table:style-name="ce85" office:value-type="float" office:value="0" calcext:value-type="float">
            <text:p>0</text:p>
          </table:table-cell>
          <table:table-cell table:style-name="ce85" table:formula="of:=RANDBETWEEN(ValMini_Bin*10^-SigDig_Bin; ValMaxi_Bin*10^-SigDig_Bin)/10^-SigDig_Bin" office:value-type="float" office:value="4" calcext:value-type="float">
            <text:p>4</text:p>
          </table:table-cell>
          <table:table-cell table:number-columns-repeated="55"/>
        </table:table-row>
        <table:table-row table:style-name="ro1">
          <table:table-cell table:style-name="ce93" office:value-type="string" calcext:value-type="string">
            <text:p>penalité_Bin</text:p>
          </table:table-cell>
          <table:table-cell table:style-name="ce90" office:value-type="float" office:value="0.1" calcext:value-type="float">
            <text:p>0,1</text:p>
          </table:table-cell>
          <table:table-cell office:value-type="string" calcext:value-type="string">
            <text:p><text:s text:c="4"/>&lt;/questiontext&gt;</text:p>
          </table:table-cell>
          <table:table-cell table:number-columns-repeated="61"/>
        </table:table-row>
        <table:table-row table:style-name="ro1">
          <table:table-cell table:style-name="ce93" office:value-type="string" calcext:value-type="string">
            <text:p>feedback_Bin</text:p>
          </table:table-cell>
          <table:table-cell table:style-name="ce90" office:value-type="string" calcext:value-type="string">
            <text:p>la_base</text:p>
          </table:table-cell>
          <table:table-cell table:formula="of:=CONCATENATE(&quot;    &lt;defaultgrade&gt;&quot;;points_Bin;&quot;&lt;/defaultgrade&gt;&lt;generalfeedback&gt;&lt;text&gt;&quot;;feedback_Bin;&quot;&lt;/text&gt;&lt;/generalfeedback&gt;&lt;penalty&gt;&quot;;penalty_Bin;&quot;&lt;/penalty&gt;&lt;hidden&gt;0&lt;/hidden&gt;)&quot;)" office:value-type="string" office:string-value="    &lt;defaultgrade&gt;1&lt;/defaultgrade&gt;&lt;generalfeedback&gt;&lt;text&gt;la_base&lt;/text&gt;&lt;/generalfeedback&gt;&lt;penalty&gt;0,1&lt;/penalty&gt;&lt;hidden&gt;0&lt;/hidden&gt;)" calcext:value-type="string">
            <text:p><text:s text:c="4"/>&lt;defaultgrade&gt;1&lt;/defaultgrade&gt;&lt;generalfeedback&gt;&lt;text&gt;la_base&lt;/text&gt;&lt;/generalfeedback&gt;&lt;penalty&gt;0,1&lt;/penalty&gt;&lt;hidden&gt;0&lt;/hidden&gt;)</text:p>
          </table:table-cell>
          <table:table-cell/>
          <table:table-cell table:style-name="ce86"/>
          <table:table-cell table:style-name="ce92" office:value-type="string" calcext:value-type="string">
            <text:p>Cible_Bin</text:p>
          </table:table-cell>
          <table:table-cell table:style-name="ce92" office:value-type="string" calcext:value-type="string">
            <text:p>Tolér_Bin</text:p>
          </table:table-cell>
          <table:table-cell table:style-name="ce92" office:value-type="string" calcext:value-type="string">
            <text:p>Sig. Digit_Bin</text:p>
          </table:table-cell>
          <table:table-cell table:style-name="ce86"/>
          <table:table-cell table:number-columns-repeated="55"/>
        </table:table-row>
        <table:table-row table:style-name="ro1">
          <table:table-cell table:style-name="ce78" office:value-type="string" calcext:value-type="string">
            <text:p>Cellule vides_Bin</text:p>
          </table:table-cell>
          <table:table-cell table:style-name="ce80" table:formula="of:=COUNTBLANK([.B1:.B8])" office:value-type="float" office:value="0" calcext:value-type="float">
            <text:p>0</text:p>
          </table:table-cell>
          <table:table-cell table:formula="of:=CONCATENATE(&quot;    &lt;idnumber&gt;&quot;;idnumber_Bin;&quot;&lt;/idnumber&gt;&lt;tags&gt;&lt;tag&gt;&lt;text&gt;&quot;;Tag_Bin;&quot;&lt;/text&gt;&lt;/tag&gt;&lt;/tags&gt;&quot;)" office:value-type="string" office:string-value="    &lt;idnumber&gt;aa05jj-185507,22&lt;/idnumber&gt;&lt;tags&gt;&lt;tag&gt;&lt;text&gt;Change_Base__10_-&gt;_7&lt;/text&gt;&lt;/tag&gt;&lt;/tags&gt;" calcext:value-type="string">
            <text:p><text:s text:c="4"/>&lt;idnumber&gt;aa05jj-185507,22&lt;/idnumber&gt;&lt;tags&gt;&lt;tag&gt;&lt;text&gt;Change_Base__10_-&gt;_7&lt;/text&gt;&lt;/tag&gt;&lt;/tags&gt;</text:p>
          </table:table-cell>
          <table:table-cell/>
          <table:table-cell table:style-name="ce86"/>
          <table:table-cell table:style-name="ce92" table:number-columns-repeated="3"/>
          <table:table-cell table:style-name="ce86"/>
          <table:table-cell table:number-columns-repeated="55"/>
        </table:table-row>
        <table:table-row table:style-name="ro1">
          <table:table-cell table:style-name="ce93" office:value-type="string" calcext:value-type="string">
            <text:p>question format HTML_Bin</text:p>
          </table:table-cell>
          <table:table-cell table:style-name="ce90" table:formula="of:=CONCATENATE(&quot;Ecrire les nombres dans la base&quot;;baseapres;&quot; : &quot;;0;&quot;, &quot;;baseapres;&quot;, &quot;;baseapres^2;&quot;, &quot;;baseapres^3;&quot;...&lt;p&gt;(&quot;&amp;DecA_Bin&amp;SubAvant&amp;&quot;=(&quot;&amp;BaseA_Bin&amp;SubApres&amp;&quot;&lt;p&gt;(&quot;&amp;DecB_Bin&amp;SubAvant&amp;&quot;=(&quot;&amp;BaseB_Bin&amp;SubApres&amp;&quot;&lt;p&gt;(&quot;&amp;DecC_Bin&amp;SubAvant&amp;&quot;=(&quot;&amp;BaseC_Bin&amp;SubAvant&amp;&quot;&lt;p&gt;(&quot;&amp;DecD_Bin&amp;SubAvant&amp;&quot;=(&quot;&amp;BaseD_Bin&amp;SubApres&amp;&quot;&lt;p&gt;(&quot;&amp;DecE_Bin&amp;SubAvant&amp;&quot;=(&quot;&amp;BaseE_Bin&amp;SubApres)" office:value-type="string" office:string-value="Ecrire les nombres dans la base3 : 0, 3, 9, 27...&lt;p&gt;(70)&lt;sub&gt;10&lt;/sub&gt;=({1:NUMERICAL:=2,12E+03:1,06E+02})&lt;sub&gt;3&lt;/sub&gt;&lt;p&gt;(114)&lt;sub&gt;10&lt;/sub&gt;=({1:NUMERICAL:=1,10E+04:5,51E+02})&lt;sub&gt;3&lt;/sub&gt;&lt;p&gt;(86)&lt;sub&gt;10&lt;/sub&gt;=({1:NUMERICAL:=1,00E+04:5,01E+02})&lt;sub&gt;10&lt;/sub&gt;&lt;p&gt;(29)&lt;sub&gt;10&lt;/sub&gt;=({1:NUMERICAL:=1,00E+03:5,01E+01})&lt;sub&gt;3&lt;/sub&gt;&lt;p&gt;(4)&lt;sub&gt;10&lt;/sub&gt;=({1:NUMERICAL:=1,10E+01:5,50E-01})&lt;sub&gt;3&lt;/sub&gt;" calcext:value-type="string">
            <text:p>Ecrire les nombres dans la base3 : 0, 3, 9, 27...&lt;p&gt;(70)&lt;sub&gt;10&lt;/sub&gt;=({1:NUMERICAL:=2,12E+03:1,06E+02})&lt;sub&gt;3&lt;/sub&gt;&lt;p&gt;(114)&lt;sub&gt;10&lt;/sub&gt;=({1:NUMERICAL:=1,10E+04:5,51E+02})&lt;sub&gt;3&lt;/sub&gt;&lt;p&gt;(86)&lt;sub&gt;10&lt;/sub&gt;=({1:NUMERICAL:=1,00E+04:5,01E+02})&lt;sub&gt;10&lt;/sub&gt;&lt;p&gt;(29)&lt;sub&gt;10&lt;/sub&gt;=({1:NUMERICAL:=1,00E+03:5,01E+01})&lt;sub&gt;3&lt;/sub&gt;&lt;p&gt;(4)&lt;sub&gt;10&lt;/sub&gt;=({1:NUMERICAL:=1,10E+01:5,50E-01})&lt;sub&gt;3&lt;/sub&gt;</text:p>
          </table:table-cell>
          <table:table-cell office:value-type="string" calcext:value-type="string">
            <text:p><text:s text:c="3"/>&lt;/question&gt;</text:p>
          </table:table-cell>
          <table:table-cell/>
          <table:table-cell table:style-name="ce86" office:value-type="string" calcext:value-type="string">
            <text:p>BaseA_Bin</text:p>
          </table:table-cell>
          <table:table-cell table:style-name="ce92" table:formula="of:=BASE([.I2];baseapres)" office:value-type="string" office:string-value="2121" calcext:value-type="string">
            <text:p>2121</text:p>
          </table:table-cell>
          <table:table-cell table:style-name="ce92" table:formula="of:=tolerance_Bin*ValMini_Bin" office:value-type="float" office:value="106.05" calcext:value-type="float">
            <text:p>106,05</text:p>
          </table:table-cell>
          <table:table-cell table:style-name="ce92" office:value-type="float" office:value="1" calcext:value-type="float">
            <text:p>1</text:p>
          </table:table-cell>
          <table:table-cell table:style-name="ce86" table:formula="of:=CONCATENATE(&quot;{&quot;;[.H10];&quot;:NUMERICAL:=&quot;;TEXT(Cible_Bin;&quot;0.00E+00&quot;);&quot;:&quot;;TEXT(Tolere_Bin;&quot;0.00E+00&quot;);&quot;}&quot;)" office:value-type="string" office:string-value="{1:NUMERICAL:=2,12E+03:1,06E+02}" calcext:value-type="string">
            <text:p>{1:NUMERICAL:=2,12E+03:1,06E+02}</text:p>
          </table:table-cell>
          <table:table-cell table:number-columns-repeated="55"/>
        </table:table-row>
        <table:table-row table:style-name="ro1">
          <table:table-cell table:style-name="ce78" office:value-type="string" calcext:value-type="string">
            <text:p>Repere Var Rep</text:p>
          </table:table-cell>
          <table:table-cell table:style-name="ce80" office:value-type="string" calcext:value-type="string">
            <text:p>_Bin</text:p>
          </table:table-cell>
          <table:table-cell table:number-columns-repeated="2"/>
          <table:table-cell table:style-name="ce86" office:value-type="string" calcext:value-type="string">
            <text:p>BaseB_Bin</text:p>
          </table:table-cell>
          <table:table-cell table:style-name="ce92" table:formula="of:=BASE([.I3];baseapres)" office:value-type="string" office:string-value="11020" calcext:value-type="string">
            <text:p>11020</text:p>
          </table:table-cell>
          <table:table-cell table:style-name="ce92" table:formula="of:=tolerance_Bin*ValMini_Bin" office:value-type="float" office:value="551" calcext:value-type="float">
            <text:p>551</text:p>
          </table:table-cell>
          <table:table-cell table:style-name="ce92" office:value-type="float" office:value="1" calcext:value-type="float">
            <text:p>1</text:p>
          </table:table-cell>
          <table:table-cell table:style-name="ce86" table:formula="of:=CONCATENATE(&quot;{&quot;;[.H11];&quot;:NUMERICAL:=&quot;;TEXT(Cible_Bin;&quot;0.00E+00&quot;);&quot;:&quot;;TEXT(Tolere_Bin;&quot;0.00E+00&quot;);&quot;}&quot;)" office:value-type="string" office:string-value="{1:NUMERICAL:=1,10E+04:5,51E+02}" calcext:value-type="string">
            <text:p>{1:NUMERICAL:=1,10E+04:5,51E+02}</text:p>
          </table:table-cell>
          <table:table-cell table:number-columns-repeated="55"/>
        </table:table-row>
        <table:table-row table:style-name="ro1">
          <table:table-cell table:style-name="ce78" office:value-type="string" calcext:value-type="string">
            <text:p>HTML File </text:p>
          </table:table-cell>
          <table:table-cell table:style-name="ce80" office:value-type="string" calcext:value-type="string">
            <text:p>TRACTION.HTML.txt</text:p>
          </table:table-cell>
          <table:table-cell table:number-columns-repeated="2"/>
          <table:table-cell table:style-name="ce86" office:value-type="string" calcext:value-type="string">
            <text:p>BaseC_Bin</text:p>
          </table:table-cell>
          <table:table-cell table:style-name="ce92" table:formula="of:=BASE([.I4];baseapres)" office:value-type="string" office:string-value="10012" calcext:value-type="string">
            <text:p>10012</text:p>
          </table:table-cell>
          <table:table-cell table:style-name="ce92" table:formula="of:=tolerance_Bin*ValMini_Bin" office:value-type="float" office:value="500.6" calcext:value-type="float">
            <text:p>500,6</text:p>
          </table:table-cell>
          <table:table-cell table:style-name="ce92" office:value-type="float" office:value="1" calcext:value-type="float">
            <text:p>1</text:p>
          </table:table-cell>
          <table:table-cell table:style-name="ce86" table:formula="of:=CONCATENATE(&quot;{&quot;;[.H12];&quot;:NUMERICAL:=&quot;;TEXT(Cible_Bin;&quot;0.00E+00&quot;);&quot;:&quot;;TEXT(Tolere_Bin;&quot;0.00E+00&quot;);&quot;}&quot;)" office:value-type="string" office:string-value="{1:NUMERICAL:=1,00E+04:5,01E+02}" calcext:value-type="string">
            <text:p>{1:NUMERICAL:=1,00E+04:5,01E+02}</text:p>
          </table:table-cell>
          <table:table-cell table:number-columns-repeated="55"/>
        </table:table-row>
        <table:table-row table:style-name="ro1">
          <table:table-cell table:style-name="ce79" office:value-type="string" calcext:value-type="string">
            <text:p><text:a xlink:href="https://html-online.com/editor/" xlink:type="simple">https://html-online.com/editor/ </text:a></text:p>
          </table:table-cell>
          <table:table-cell table:style-name="ce80"/>
          <table:table-cell table:number-columns-repeated="2"/>
          <table:table-cell table:style-name="ce86" office:value-type="string" calcext:value-type="string">
            <text:p>BaseD_Bin</text:p>
          </table:table-cell>
          <table:table-cell table:style-name="ce92" table:formula="of:=BASE([.I5];baseapres)" office:value-type="string" office:string-value="1002" calcext:value-type="string">
            <text:p>1002</text:p>
          </table:table-cell>
          <table:table-cell table:style-name="ce92" table:formula="of:=tolerance_Bin*ValMini_Bin" office:value-type="float" office:value="50.1" calcext:value-type="float">
            <text:p>50,1</text:p>
          </table:table-cell>
          <table:table-cell table:style-name="ce92" office:value-type="float" office:value="1" calcext:value-type="float">
            <text:p>1</text:p>
          </table:table-cell>
          <table:table-cell table:style-name="ce86" table:formula="of:=CONCATENATE(&quot;{&quot;;[.H13];&quot;:NUMERICAL:=&quot;;TEXT(Cible_Bin;&quot;0.00E+00&quot;);&quot;:&quot;;TEXT(Tolere_Bin;&quot;0.00E+00&quot;);&quot;}&quot;)" office:value-type="string" office:string-value="{1:NUMERICAL:=1,00E+03:5,01E+01}" calcext:value-type="string">
            <text:p>{1:NUMERICAL:=1,00E+03:5,01E+01}</text:p>
          </table:table-cell>
          <table:table-cell table:number-columns-repeated="55"/>
        </table:table-row>
        <table:table-row table:style-name="ro1">
          <table:table-cell table:number-columns-repeated="4"/>
          <table:table-cell table:style-name="ce86" office:value-type="string" calcext:value-type="string">
            <text:p>BaseE_Bin</text:p>
          </table:table-cell>
          <table:table-cell table:style-name="ce92" table:formula="of:=BASE([.I6];baseapres)" office:value-type="string" office:string-value="11" calcext:value-type="string">
            <text:p>11</text:p>
          </table:table-cell>
          <table:table-cell table:style-name="ce92" table:formula="of:=tolerance_Bin*ValMini_Bin" office:value-type="float" office:value="0.55" calcext:value-type="float">
            <text:p>0,55</text:p>
          </table:table-cell>
          <table:table-cell table:style-name="ce92" office:value-type="float" office:value="1" calcext:value-type="float">
            <text:p>1</text:p>
          </table:table-cell>
          <table:table-cell table:style-name="ce86" table:formula="of:=CONCATENATE(&quot;{&quot;;[.H14];&quot;:NUMERICAL:=&quot;;TEXT(Cible_Bin;&quot;0.00E+00&quot;);&quot;:&quot;;TEXT(Tolere_Bin;&quot;0.00E+00&quot;);&quot;}&quot;)" office:value-type="string" office:string-value="{1:NUMERICAL:=1,10E+01:5,50E-01}" calcext:value-type="string">
            <text:p>{1:NUMERICAL:=1,10E+01:5,50E-01}</text:p>
          </table:table-cell>
          <table:table-cell table:number-columns-repeated="55"/>
        </table:table-row>
        <table:table-row table:style-name="ro1">
          <table:table-cell table:number-columns-repeated="2"/>
          <table:table-cell office:value-type="float" office:value="8" calcext:value-type="float">
            <text:p>8</text:p>
          </table:table-cell>
          <table:table-cell table:number-columns-repeated="61"/>
        </table:table-row>
        <table:table-row table:style-name="ro1">
          <table:table-cell table:style-name="ce38" office:value-type="string" calcext:value-type="string">
            <text:p>Var : </text:p>
          </table:table-cell>
          <table:table-cell table:style-name="ce38" office:value-type="string" calcext:value-type="string">
            <text:p>#</text:p>
          </table:table-cell>
          <table:table-cell office:value-type="float" office:value="5" calcext:value-type="float">
            <text:p>5</text:p>
          </table:table-cell>
          <table:table-cell table:number-columns-repeated="61"/>
        </table:table-row>
        <table:table-row table:style-name="ro1">
          <table:table-cell table:style-name="ce38" office:value-type="string" calcext:value-type="string">
            <text:p>Res : </text:p>
          </table:table-cell>
          <table:table-cell table:style-name="ce38" office:value-type="string" calcext:value-type="string">
            <text:p>$</text:p>
          </table:table-cell>
          <table:table-cell office:value-type="float" office:value="5" calcext:value-type="float">
            <text:p>5</text:p>
          </table:table-cell>
          <table:table-cell table:number-columns-repeated="61"/>
        </table:table-row>
        <table:table-row table:style-name="ro1" table:number-rows-repeated="1048558">
          <table:table-cell table:number-columns-repeated="64"/>
        </table:table-row>
        <table:table-row table:style-name="ro1">
          <table:table-cell table:number-columns-repeated="64"/>
        </table:table-row>
      </table:table>
      <table:table table:name="TauSonde" table:style-name="ta5">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Finalise_Probleme?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number-columns-repeated="2" table:default-cell-style-name="Default"/>
        <table:table-column table:style-name="co1" table:visibility="collapse" table:default-cell-style-name="Default"/>
        <table:table-column table:style-name="co2" table:number-columns-repeated="61" table:default-cell-style-name="Default"/>
        <table:table-row table:style-name="ro1">
          <table:table-cell table:style-name="ce78" office:value-type="string" calcext:value-type="string">
            <text:p>catégorie_Tau</text:p>
          </table:table-cell>
          <table:table-cell table:style-name="ce78" office:value-type="string" calcext:value-type="string">
            <text:p>Tau_Sonde</text:p>
          </table:table-cell>
          <table:table-cell table:formula="of:=CONCATENATE(&quot; &lt;!--  question XLQ &quot;; titre_Tau; &quot;--&gt;&quot;)" office:value-type="string" office:string-value=" &lt;!--  question XLQ Chercher_le_temps_caracteristique--&gt;" calcext:value-type="string">
            <text:p><text:s/>&lt;!-- <text:s/>question XLQ Chercher_le_temps_caracteristique--&gt;</text:p>
          </table:table-cell>
          <table:table-cell/>
          <table:table-cell table:style-name="ce88"/>
          <table:table-cell table:style-name="ce88" office:value-type="string" calcext:value-type="string">
            <text:p>Valeur Mini_Tau</text:p>
          </table:table-cell>
          <table:table-cell table:style-name="ce88" office:value-type="string" calcext:value-type="string">
            <text:p>Valeur Maxi_Tau</text:p>
          </table:table-cell>
          <table:table-cell table:style-name="ce88" office:value-type="string" calcext:value-type="string">
            <text:p>Sig. Digit_Tau</text:p>
          </table:table-cell>
          <table:table-cell table:style-name="ce88" office:value-type="string" calcext:value-type="string">
            <text:p>Val Choix_Tau</text:p>
          </table:table-cell>
          <table:table-cell table:number-columns-repeated="55"/>
        </table:table-row>
        <table:table-row table:style-name="ro1">
          <table:table-cell table:style-name="ce78" office:value-type="string" calcext:value-type="string">
            <text:p>titre_Tau</text:p>
          </table:table-cell>
          <table:table-cell table:style-name="ce78" office:value-type="string" calcext:value-type="string">
            <text:p>Chercher_le_temps_caracteristique</text:p>
          </table:table-cell>
          <table:table-cell table:formula="of:=CONCATENATE(&quot; &lt;question type=&quot;;CHAR(34);&quot;category&quot;;CHAR(34);&quot;&gt;&lt;category&gt;&lt;text&gt;&quot;; categorie_Tau;&quot;&lt;/text&gt;&lt;/category&gt;&lt;/question&gt;)&quot;)" office:value-type="string" office:string-value=" &lt;question type=&quot;category&quot;&gt;&lt;category&gt;&lt;text&gt;Tau_Sonde&lt;/text&gt;&lt;/category&gt;&lt;/question&gt;)" calcext:value-type="string">
            <text:p><text:s/>&lt;question type="category"&gt;&lt;category&gt;&lt;text&gt;Tau_Sonde&lt;/text&gt;&lt;/category&gt;&lt;/question&gt;)</text:p>
          </table:table-cell>
          <table:table-cell/>
          <table:table-cell table:style-name="ce88" office:value-type="string" calcext:value-type="string">
            <text:p>V1.temps_Tau</text:p>
          </table:table-cell>
          <table:table-cell table:style-name="ce88" office:value-type="float" office:value="1" calcext:value-type="float">
            <text:p>1</text:p>
          </table:table-cell>
          <table:table-cell table:style-name="ce88" office:value-type="float" office:value="100" calcext:value-type="float">
            <text:p>100</text:p>
          </table:table-cell>
          <table:table-cell table:style-name="ce88" office:value-type="float" office:value="0" calcext:value-type="float">
            <text:p>0</text:p>
          </table:table-cell>
          <table:table-cell table:style-name="ce88" table:formula="of:=RANDBETWEEN(ValMini_Tau*10^-SigDig_Tau; ValMaxi_Tau*10^-SigDig_Tau)/10^-SigDig_Tau" office:value-type="float" office:value="2" calcext:value-type="float">
            <text:p>2</text:p>
          </table:table-cell>
          <table:table-cell table:number-columns-repeated="55"/>
        </table:table-row>
        <table:table-row table:style-name="ro1">
          <table:table-cell table:style-name="ce78" office:value-type="string" calcext:value-type="string">
            <text:p>Tag_Tau</text:p>
          </table:table-cell>
          <table:table-cell table:style-name="ce78" office:value-type="string" calcext:value-type="string">
            <text:p>Temps_Carac</text:p>
          </table:table-cell>
          <table:table-cell office:value-type="string" calcext:value-type="string">
            <text:p><text:s text:c="4"/>&lt;question type="cloze"&gt;</text:p>
          </table:table-cell>
          <table:table-cell/>
          <table:table-cell table:style-name="ce88" office:value-type="string" calcext:value-type="string">
            <text:p>V2.precision_Tau</text:p>
          </table:table-cell>
          <table:table-cell table:style-name="ce88" office:value-type="float" office:value="1" calcext:value-type="float">
            <text:p>1</text:p>
          </table:table-cell>
          <table:table-cell table:style-name="ce88" office:value-type="float" office:value="10000" calcext:value-type="float">
            <text:p>10000</text:p>
          </table:table-cell>
          <table:table-cell table:style-name="ce88" office:value-type="float" office:value="3" calcext:value-type="float">
            <text:p>3</text:p>
          </table:table-cell>
          <table:table-cell table:style-name="ce88" table:formula="of:=RANDBETWEEN(ValMini_Tau*10^-SigDig_Tau; ValMaxi_Tau*10^-SigDig_Tau)/10^-SigDig_Tau" office:value-type="float" office:value="5000" calcext:value-type="float">
            <text:p>5000</text:p>
          </table:table-cell>
          <table:table-cell table:number-columns-repeated="55"/>
        </table:table-row>
        <table:table-row table:style-name="ro1">
          <table:table-cell table:style-name="ce78" office:value-type="string" calcext:value-type="string">
            <text:p>idnumber_Tau</text:p>
          </table:table-cell>
          <table:table-cell table:style-name="ce78" table:formula="of:=TEXT(NOW();&quot;aammjj-hhmmss.00&quot;)" office:value-type="string" office:string-value="aa05jj-185507,22" calcext:value-type="string">
            <text:p>aa05jj-185507,22</text:p>
          </table:table-cell>
          <table:table-cell table:formula="of:=CONCATENATE(&quot;     &lt;name&gt;&lt;text&gt;&quot;; titre_Tau; &quot;&lt;/text&gt;&lt;/name&gt;&quot;)" office:value-type="string" office:string-value="     &lt;name&gt;&lt;text&gt;Chercher_le_temps_caracteristique&lt;/text&gt;&lt;/name&gt;" calcext:value-type="string">
            <text:p><text:s text:c="5"/>&lt;name&gt;&lt;text&gt;Chercher_le_temps_caracteristique&lt;/text&gt;&lt;/name&gt;</text:p>
          </table:table-cell>
          <table:table-cell table:number-columns-repeated="61"/>
        </table:table-row>
        <table:table-row table:style-name="ro1">
          <table:table-cell table:style-name="ce78" office:value-type="string" calcext:value-type="string">
            <text:p>points_Tau</text:p>
          </table:table-cell>
          <table:table-cell table:style-name="ce78" office:value-type="float" office:value="1" calcext:value-type="float">
            <text:p>1</text:p>
          </table:table-cell>
          <table:table-cell office:value-type="string" calcext:value-type="string">
            <text:p><text:s text:c="4"/>&lt;questiontext format="html"&gt;</text:p>
          </table:table-cell>
          <table:table-cell/>
          <table:table-cell table:style-name="ce86"/>
          <table:table-cell table:style-name="ce86" office:value-type="string" calcext:value-type="string">
            <text:p>Cible_Tau</text:p>
          </table:table-cell>
          <table:table-cell table:style-name="ce86" office:value-type="string" calcext:value-type="string">
            <text:p>Tolér_Tau</text:p>
          </table:table-cell>
          <table:table-cell table:style-name="ce86" office:value-type="string" calcext:value-type="string">
            <text:p>Sig. Digit_Tau</text:p>
          </table:table-cell>
          <table:table-cell table:style-name="ce86"/>
          <table:table-cell table:number-columns-repeated="55"/>
        </table:table-row>
        <table:table-row table:style-name="ro1">
          <table:table-cell table:style-name="ce78" office:value-type="string" calcext:value-type="string">
            <text:p>tolérance_Tau</text:p>
          </table:table-cell>
          <table:table-cell table:style-name="ce97" office:value-type="percentage" office:value="0.05" calcext:value-type="percentage">
            <text:p>5 %</text:p>
          </table:table-cell>
          <table:table-cell table:formula="of:=CONCATENATE(&quot;     &lt;text&gt;&lt;![CDATA[&lt;p&gt;&quot;; question_Tau; &quot;&lt;/p&gt;]]&gt;&lt;/text&gt;&quot;)" office:value-type="string" office:string-value="     &lt;text&gt;&lt;![CDATA[&lt;p&gt; &lt;p&gt;Une sonde a une constante de temps de 2 s. Au bout de combien de temps cette sonde donne-t-elle une r&amp;eacute;ponse exacte &amp;agrave; 1/5000 pr&amp;egrave;s en valeur relative&amp;nbsp;? &amp;tau; = {1:NUMERICAL:=1,70E+01:8,52E-01}&amp;nbsp;&lt;/p&gt;&lt;p&gt;&lt;/p&gt;]]&gt;&lt;/text&gt;" calcext:value-type="string">
            <text:p><text:s text:c="5"/>&lt;text&gt;&lt;![CDATA[&lt;p&gt; &lt;p&gt;Une sonde a une constante de temps de 2 s. Au bout de combien de temps cette sonde donne-t-elle une r&amp;eacute;ponse exacte &amp;agrave; 1/5000 pr&amp;egrave;s en valeur relative&amp;nbsp;? &amp;tau; = {1:NUMERICAL:=1,70E+01:8,52E-01}&amp;nbsp;&lt;/p&gt;&lt;p&gt;&lt;/p&gt;]]&gt;&lt;/text&gt;</text:p>
          </table:table-cell>
          <table:table-cell/>
          <table:table-cell table:style-name="ce86" office:value-type="string" calcext:value-type="string">
            <text:p>R1.TempsCarac_Tau</text:p>
          </table:table-cell>
          <table:table-cell table:style-name="ce86" table:formula="of:=V1.temps_Tau*LN(V2.precision_Tau)" office:value-type="float" office:value="17.0343863828325" calcext:value-type="float">
            <text:p>17,0343863828325</text:p>
          </table:table-cell>
          <table:table-cell table:style-name="ce86" table:formula="of:=tolerance_Tau*ValMini_Tau" office:value-type="float" office:value="0.851719319141624" calcext:value-type="float">
            <text:p>0,851719319141624</text:p>
          </table:table-cell>
          <table:table-cell table:style-name="ce86"/>
          <table:table-cell table:style-name="ce86" table:formula="of:=CONCATENATE(&quot;{1:NUMERICAL:=&quot;;TEXT(Cible_Tau;&quot;0.00E+00&quot;);&quot;:&quot;;TEXT(Tolere_Tau;&quot;0.00E+00&quot;);&quot;}&quot;)" office:value-type="string" office:string-value="{1:NUMERICAL:=1,70E+01:8,52E-01}" calcext:value-type="string">
            <text:p>{1:NUMERICAL:=1,70E+01:8,52E-01}</text:p>
          </table:table-cell>
          <table:table-cell table:number-columns-repeated="55"/>
        </table:table-row>
        <table:table-row table:style-name="ro1">
          <table:table-cell table:style-name="ce78" office:value-type="string" calcext:value-type="string">
            <text:p>penalité_Tau</text:p>
          </table:table-cell>
          <table:table-cell table:style-name="ce78" office:value-type="float" office:value="0.1" calcext:value-type="float">
            <text:p>0,1</text:p>
          </table:table-cell>
          <table:table-cell office:value-type="string" calcext:value-type="string">
            <text:p><text:s text:c="4"/>&lt;/questiontext&gt;</text:p>
          </table:table-cell>
          <table:table-cell table:number-columns-repeated="61"/>
        </table:table-row>
        <table:table-row table:style-name="ro1">
          <table:table-cell table:style-name="ce78" office:value-type="string" calcext:value-type="string">
            <text:p>feedback_Tau</text:p>
          </table:table-cell>
          <table:table-cell table:style-name="ce80" office:value-type="string" calcext:value-type="string">
            <text:p>Temps_caracteristique</text:p>
          </table:table-cell>
          <table:table-cell table:formula="of:=CONCATENATE(&quot;    &lt;defaultgrade&gt;&quot;;points_Tau;&quot;&lt;/defaultgrade&gt;&lt;generalfeedback&gt;&lt;text&gt;&quot;;feedback_Tau;&quot;&lt;/text&gt;&lt;/generalfeedback&gt;&lt;penalty&gt;&quot;;penalty_Tau;&quot;&lt;/penalty&gt;&lt;hidden&gt;0&lt;/hidden&gt;)&quot;)" office:value-type="string" office:string-value="    &lt;defaultgrade&gt;1&lt;/defaultgrade&gt;&lt;generalfeedback&gt;&lt;text&gt;Temps_caracteristique&lt;/text&gt;&lt;/generalfeedback&gt;&lt;penalty&gt;0,1&lt;/penalty&gt;&lt;hidden&gt;0&lt;/hidden&gt;)" calcext:value-type="string">
            <text:p><text:s text:c="4"/>&lt;defaultgrade&gt;1&lt;/defaultgrade&gt;&lt;generalfeedback&gt;&lt;text&gt;Temps_caracteristique&lt;/text&gt;&lt;/generalfeedback&gt;&lt;penalty&gt;0,1&lt;/penalty&gt;&lt;hidden&gt;0&lt;/hidden&gt;)</text:p>
          </table:table-cell>
          <table:table-cell table:number-columns-repeated="61"/>
        </table:table-row>
        <table:table-row table:style-name="ro1">
          <table:table-cell table:style-name="ce80" office:value-type="string" calcext:value-type="string">
            <text:p>Cellule vides_Tau</text:p>
          </table:table-cell>
          <table:table-cell table:style-name="ce80" table:formula="of:=COUNTBLANK([.B1:.B8])" office:value-type="float" office:value="0" calcext:value-type="float">
            <text:p>0</text:p>
          </table:table-cell>
          <table:table-cell table:formula="of:=CONCATENATE(&quot;    &lt;idnumber&gt;&quot;;idnumber_Tau;&quot;&lt;/idnumber&gt;&lt;tags&gt;&lt;tag&gt;&lt;text&gt;&quot;;Tag_Tau;&quot;&lt;/text&gt;&lt;/tag&gt;&lt;/tags&gt;&quot;)" office:value-type="string" office:string-value="    &lt;idnumber&gt;aa05jj-185507,22&lt;/idnumber&gt;&lt;tags&gt;&lt;tag&gt;&lt;text&gt;Temps_Carac&lt;/text&gt;&lt;/tag&gt;&lt;/tags&gt;" calcext:value-type="string">
            <text:p><text:s text:c="4"/>&lt;idnumber&gt;aa05jj-185507,22&lt;/idnumber&gt;&lt;tags&gt;&lt;tag&gt;&lt;text&gt;Temps_Carac&lt;/text&gt;&lt;/tag&gt;&lt;/tags&gt;</text:p>
          </table:table-cell>
          <table:table-cell table:number-columns-repeated="61"/>
        </table:table-row>
        <table:table-row table:style-name="ro1">
          <table:table-cell table:style-name="ce78" office:value-type="string" calcext:value-type="string">
            <text:p>question format HTML_Tau</text:p>
          </table:table-cell>
          <table:table-cell table:style-name="ce78" table:formula="of:=CONCATENATE(&quot; &quot;;[.C19];[.C20];[.C21];[.C22];[.C23])" office:value-type="string" office:string-value=" &lt;p&gt;Une sonde a une constante de temps de 2 s. Au bout de combien de temps cette sonde donne-t-elle une r&amp;eacute;ponse exacte &amp;agrave; 1/5000 pr&amp;egrave;s en valeur relative&amp;nbsp;? &amp;tau; = {1:NUMERICAL:=1,70E+01:8,52E-01}&amp;nbsp;&lt;/p&gt;&lt;p&gt;" calcext:value-type="string">
            <text:p><text:s/>&lt;p&gt;Une sonde a une constante de temps de 2 s. Au bout de combien de temps cette sonde donne-t-elle une r&amp;eacute;ponse exacte &amp;agrave; 1/5000 pr&amp;egrave;s en valeur relative&amp;nbsp;? &amp;tau; = {1:NUMERICAL:=1,70E+01:8,52E-01}&amp;nbsp;&lt;/p&gt;&lt;p&gt;</text:p>
          </table:table-cell>
          <table:table-cell office:value-type="string" calcext:value-type="string">
            <text:p><text:s text:c="3"/>&lt;/question&gt;</text:p>
          </table:table-cell>
          <table:table-cell table:number-columns-repeated="61"/>
        </table:table-row>
        <table:table-row table:style-name="ro1">
          <table:table-cell table:style-name="ce80" office:value-type="string" calcext:value-type="string">
            <text:p>Repere Var Rep</text:p>
          </table:table-cell>
          <table:table-cell table:style-name="ce80" office:value-type="string" calcext:value-type="string">
            <text:p>_Trac</text:p>
          </table:table-cell>
          <table:table-cell table:number-columns-repeated="62"/>
        </table:table-row>
        <table:table-row table:style-name="ro1">
          <table:table-cell table:style-name="ce80" office:value-type="string" calcext:value-type="string">
            <text:p>HTML File </text:p>
          </table:table-cell>
          <table:table-cell table:style-name="ce80" office:value-type="string" calcext:value-type="string">
            <text:p>TempsCarac.HTML.txt</text:p>
          </table:table-cell>
          <table:table-cell table:number-columns-repeated="62"/>
        </table:table-row>
        <table:table-row table:style-name="ro1">
          <table:table-cell table:style-name="ce95" office:value-type="string" calcext:value-type="string">
            <text:p><text:a xlink:href="https://html-online.com/editor/" xlink:type="simple">https://html-online.com/editor/ </text:a></text:p>
          </table:table-cell>
          <table:table-cell table:style-name="ce80"/>
          <table:table-cell table:number-columns-repeated="62"/>
        </table:table-row>
        <table:table-row table:style-name="ro1">
          <table:table-cell table:number-columns-repeated="64"/>
        </table:table-row>
        <table:table-row table:style-name="ro1">
          <table:table-cell table:number-columns-repeated="2"/>
          <table:table-cell office:value-type="float" office:value="4" calcext:value-type="float">
            <text:p>4</text:p>
          </table:table-cell>
          <table:table-cell table:number-columns-repeated="61"/>
        </table:table-row>
        <table:table-row table:style-name="ro1">
          <table:table-cell table:style-name="ce96" office:value-type="string" calcext:value-type="string">
            <text:p>Var : </text:p>
          </table:table-cell>
          <table:table-cell table:style-name="ce96" office:value-type="string" calcext:value-type="string">
            <text:p>#</text:p>
          </table:table-cell>
          <table:table-cell office:value-type="float" office:value="2" calcext:value-type="float">
            <text:p>2</text:p>
          </table:table-cell>
          <table:table-cell table:number-columns-repeated="61"/>
        </table:table-row>
        <table:table-row table:style-name="ro1">
          <table:table-cell table:style-name="ce96" office:value-type="string" calcext:value-type="string">
            <text:p>Res : </text:p>
          </table:table-cell>
          <table:table-cell table:style-name="ce96" office:value-type="string" calcext:value-type="string">
            <text:p>$</text:p>
          </table:table-cell>
          <table:table-cell office:value-type="float" office:value="1" calcext:value-type="float">
            <text:p>1</text:p>
          </table:table-cell>
          <table:table-cell table:number-columns-repeated="61"/>
        </table:table-row>
        <table:table-row table:style-name="ro1">
          <table:table-cell table:number-columns-repeated="64"/>
        </table:table-row>
        <table:table-row table:style-name="ro1">
          <table:table-cell table:number-columns-repeated="2"/>
          <table:table-cell table:formula="of:=CONCATENATE(&quot;&lt;p&gt;Une sonde a une constante de temps de &quot;;V1.temps_Tau;&quot; s. Au &quot;)" office:value-type="string" office:string-value="&lt;p&gt;Une sonde a une constante de temps de 2 s. Au " calcext:value-type="string">
            <text:p>&lt;p&gt;Une sonde a une constante de temps de 2 s. Au </text:p>
          </table:table-cell>
          <table:table-cell table:number-columns-repeated="61"/>
        </table:table-row>
        <table:table-row table:style-name="ro1">
          <table:table-cell table:number-columns-repeated="2"/>
          <table:table-cell table:formula="of:=CONCATENATE(&quot;bout de combien de temps cette sonde donne-t-elle &quot;)" office:value-type="string" office:string-value="bout de combien de temps cette sonde donne-t-elle " calcext:value-type="string">
            <text:p>bout de combien de temps cette sonde donne-t-elle </text:p>
          </table:table-cell>
          <table:table-cell table:number-columns-repeated="61"/>
        </table:table-row>
        <table:table-row table:style-name="ro1">
          <table:table-cell table:number-columns-repeated="2"/>
          <table:table-cell table:formula="of:=CONCATENATE(&quot;une r&amp;eacute;ponse exacte &amp;agrave; 1/&quot;;V2.precision_Tau;&quot; pr&amp;egrave;&quot;)" office:value-type="string" office:string-value="une r&amp;eacute;ponse exacte &amp;agrave; 1/5000 pr&amp;egrave;" calcext:value-type="string">
            <text:p>une r&amp;eacute;ponse exacte &amp;agrave; 1/5000 pr&amp;egrave;</text:p>
          </table:table-cell>
          <table:table-cell table:number-columns-repeated="61"/>
        </table:table-row>
        <table:table-row table:style-name="ro1">
          <table:table-cell table:number-columns-repeated="2"/>
          <table:table-cell table:formula="of:=CONCATENATE(&quot;s en valeur relative&amp;nbsp;? &amp;tau; = &quot;;R1.TempsCarac_Tau;&quot;&amp;nbsp;&lt;/p&gt;&lt;p&quot;)" office:value-type="string" office:string-value="s en valeur relative&amp;nbsp;? &amp;tau; = {1:NUMERICAL:=1,70E+01:8,52E-01}&amp;nbsp;&lt;/p&gt;&lt;p" calcext:value-type="string">
            <text:p>s en valeur relative&amp;nbsp;? &amp;tau; = {1:NUMERICAL:=1,70E+01:8,52E-01}&amp;nbsp;&lt;/p&gt;&lt;p</text:p>
          </table:table-cell>
          <table:table-cell table:number-columns-repeated="61"/>
        </table:table-row>
        <table:table-row table:style-name="ro1">
          <table:table-cell table:number-columns-repeated="2"/>
          <table:table-cell table:formula="of:=CONCATENATE(&quot;&gt;&quot;)" office:value-type="string" office:string-value="&gt;" calcext:value-type="string">
            <text:p>&gt;</text:p>
          </table:table-cell>
          <table:table-cell table:number-columns-repeated="61"/>
        </table:table-row>
        <table:table-row table:style-name="ro1" table:number-rows-repeated="5">
          <table:table-cell table:number-columns-repeated="64"/>
        </table:table-row>
        <table:table-row table:style-name="ro1">
          <table:table-cell/>
          <table:table-cell table:formula="of:=question_Tau" office:value-type="string" office:string-value=" &lt;p&gt;Une sonde a une constante de temps de 2 s. Au bout de combien de temps cette sonde donne-t-elle une r&amp;eacute;ponse exacte &amp;agrave; 1/5000 pr&amp;egrave;s en valeur relative&amp;nbsp;? &amp;tau; = {1:NUMERICAL:=1,70E+01:8,52E-01}&amp;nbsp;&lt;/p&gt;&lt;p&gt;" calcext:value-type="string">
            <text:p><text:s/>&lt;p&gt;Une sonde a une constante de temps de 2 s. Au bout de combien de temps cette sonde donne-t-elle une r&amp;eacute;ponse exacte &amp;agrave; 1/5000 pr&amp;egrave;s en valeur relative&amp;nbsp;? &amp;tau; = {1:NUMERICAL:=1,70E+01:8,52E-01}&amp;nbsp;&lt;/p&gt;&lt;p&gt;</text:p>
          </table:table-cell>
          <table:table-cell table:number-columns-repeated="62"/>
        </table:table-row>
        <table:table-row table:style-name="ro1" table:number-rows-repeated="1048546">
          <table:table-cell table:number-columns-repeated="64"/>
        </table:table-row>
        <table:table-row table:style-name="ro1">
          <table:table-cell table:number-columns-repeated="64"/>
        </table:table-row>
      </table:table>
      <table:table table:name="ModelLin" table:style-name="ta6">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Finalise_Probleme?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number-columns-repeated="2" table:default-cell-style-name="Default"/>
        <table:table-column table:style-name="co11" table:visibility="collapse" table:default-cell-style-name="Default"/>
        <table:table-column table:style-name="co2" table:number-columns-repeated="61" table:default-cell-style-name="Default"/>
        <table:table-row table:style-name="ro1">
          <table:table-cell table:style-name="ce78" office:value-type="string" calcext:value-type="string">
            <text:p>catégorie_Model</text:p>
          </table:table-cell>
          <table:table-cell table:style-name="ce78" office:value-type="string" calcext:value-type="string">
            <text:p>Model Linear</text:p>
          </table:table-cell>
          <table:table-cell table:formula="of:=CONCATENATE(&quot;    &lt;!--  question XLQ &quot;; titre_Model; &quot;--&gt;&quot;)" office:value-type="string" office:string-value="    &lt;!--  question XLQ Lineaire--&gt;" calcext:value-type="string">
            <text:p><text:s text:c="4"/>&lt;!-- <text:s/>question XLQ Lineaire--&gt;</text:p>
          </table:table-cell>
          <table:table-cell/>
          <table:table-cell table:style-name="ce88"/>
          <table:table-cell table:style-name="ce88" office:value-type="string" calcext:value-type="string">
            <text:p>Valeur Mini_Model</text:p>
          </table:table-cell>
          <table:table-cell table:style-name="ce88" office:value-type="string" calcext:value-type="string">
            <text:p>Valeur Maxi_Model</text:p>
          </table:table-cell>
          <table:table-cell table:style-name="ce88" office:value-type="string" calcext:value-type="string">
            <text:p>Sig. Digit_Model</text:p>
          </table:table-cell>
          <table:table-cell table:style-name="ce88" office:value-type="string" calcext:value-type="string">
            <text:p>Val Choix_Model</text:p>
          </table:table-cell>
          <table:table-cell/>
          <table:table-cell table:style-name="ce88" office:value-type="string" calcext:value-type="string">
            <text:p>x</text:p>
          </table:table-cell>
          <table:table-cell table:style-name="ce88"/>
          <table:table-cell table:style-name="ce88" office:value-type="string" calcext:value-type="string">
            <text:p>pente</text:p>
          </table:table-cell>
          <table:table-cell table:style-name="ce88" office:value-type="string" calcext:value-type="string">
            <text:p>ordo</text:p>
          </table:table-cell>
          <table:table-cell table:number-columns-repeated="50"/>
        </table:table-row>
        <table:table-row table:style-name="ro1">
          <table:table-cell table:style-name="ce78" office:value-type="string" calcext:value-type="string">
            <text:p>titre_Model</text:p>
          </table:table-cell>
          <table:table-cell table:style-name="ce78" office:value-type="string" calcext:value-type="string">
            <text:p>Lineaire</text:p>
          </table:table-cell>
          <table:table-cell table:formula="of:=CONCATENATE(&quot;    &lt;question type=&quot;;CHAR(34);&quot;category&quot;;CHAR(34);&quot;&gt;&lt;category&gt;&lt;text&gt;&quot;; categorie_Model;&quot;&lt;/text&gt;&lt;/category&gt;&lt;/question&gt;)&quot;)" office:value-type="string" office:string-value="    &lt;question type=&quot;category&quot;&gt;&lt;category&gt;&lt;text&gt;Model Linear&lt;/text&gt;&lt;/category&gt;&lt;/question&gt;)" calcext:value-type="string">
            <text:p><text:s text:c="4"/>&lt;question type="category"&gt;&lt;category&gt;&lt;text&gt;Model Linear&lt;/text&gt;&lt;/category&gt;&lt;/question&gt;)</text:p>
          </table:table-cell>
          <table:table-cell/>
          <table:table-cell table:style-name="ce88" office:value-type="string" calcext:value-type="string">
            <text:p>V1._Model</text:p>
          </table:table-cell>
          <table:table-cell table:style-name="ce88" table:formula="of:=([.K2]*pente+ordo)*(1-[.$M$5])" office:value-type="float" office:value="23.184" calcext:value-type="float">
            <text:p>23,184</text:p>
          </table:table-cell>
          <table:table-cell table:style-name="ce88" table:formula="of:=([.K2]*pente+ordo)*(1+[.$M$5])" office:value-type="float" office:value="34.776" calcext:value-type="float">
            <text:p>34,776</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28.69" calcext:value-type="float">
            <text:p>28,69</text:p>
          </table:table-cell>
          <table:table-cell/>
          <table:table-cell office:value-type="float" office:value="1" calcext:value-type="float">
            <text:p>1</text:p>
          </table:table-cell>
          <table:table-cell office:value-type="string" calcext:value-type="string">
            <text:p>min</text:p>
          </table:table-cell>
          <table:table-cell office:value-type="float" office:value="1" calcext:value-type="float">
            <text:p>1</text:p>
          </table:table-cell>
          <table:table-cell office:value-type="float" office:value="7" calcext:value-type="float">
            <text:p>7</text:p>
          </table:table-cell>
          <table:table-cell table:number-columns-repeated="50"/>
        </table:table-row>
        <table:table-row table:style-name="ro1">
          <table:table-cell table:style-name="ce78" office:value-type="string" calcext:value-type="string">
            <text:p>Tag_Model</text:p>
          </table:table-cell>
          <table:table-cell table:style-name="ce78" office:value-type="string" calcext:value-type="string">
            <text:p>DroiteReg</text:p>
          </table:table-cell>
          <table:table-cell office:value-type="string" calcext:value-type="string">
            <text:p><text:s text:c="4"/>&lt;question type="cloze"&gt;</text:p>
          </table:table-cell>
          <table:table-cell/>
          <table:table-cell table:style-name="ce88" office:value-type="string" calcext:value-type="string">
            <text:p>V2._Model</text:p>
          </table:table-cell>
          <table:table-cell table:style-name="ce88" table:formula="of:=([.K3]*pente+ordo)*(1-[.$M$5])" office:value-type="float" office:value="39.832" calcext:value-type="float">
            <text:p>39,832</text:p>
          </table:table-cell>
          <table:table-cell table:style-name="ce88" table:formula="of:=([.K3]*pente+ordo)*(1+[.$M$5])" office:value-type="float" office:value="59.748" calcext:value-type="float">
            <text:p>59,748</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40.88" calcext:value-type="float">
            <text:p>40,88</text:p>
          </table:table-cell>
          <table:table-cell/>
          <table:table-cell office:value-type="float" office:value="2" calcext:value-type="float">
            <text:p>2</text:p>
          </table:table-cell>
          <table:table-cell office:value-type="string" calcext:value-type="string">
            <text:p>max</text:p>
          </table:table-cell>
          <table:table-cell table:number-columns-repeated="2" office:value-type="float" office:value="50" calcext:value-type="float">
            <text:p>50</text:p>
          </table:table-cell>
          <table:table-cell table:number-columns-repeated="50"/>
        </table:table-row>
        <table:table-row table:style-name="ro1">
          <table:table-cell table:style-name="ce78" office:value-type="string" calcext:value-type="string">
            <text:p>idnumber_Model</text:p>
          </table:table-cell>
          <table:table-cell table:style-name="ce78" table:formula="of:=TEXT(NOW();&quot;aammjj-hhmmss.00&quot;)" office:value-type="string" office:string-value="aa05jj-185507,22" calcext:value-type="string">
            <text:p>aa05jj-185507,22</text:p>
          </table:table-cell>
          <table:table-cell table:formula="of:=CONCATENATE(&quot;        &lt;name&gt;&lt;text&gt;&quot;; titre_Model; &quot;&lt;/text&gt;&lt;/name&gt;&quot;)" office:value-type="string" office:string-value="        &lt;name&gt;&lt;text&gt;Lineaire&lt;/text&gt;&lt;/name&gt;" calcext:value-type="string">
            <text:p><text:s text:c="8"/>&lt;name&gt;&lt;text&gt;Lineaire&lt;/text&gt;&lt;/name&gt;</text:p>
          </table:table-cell>
          <table:table-cell/>
          <table:table-cell table:style-name="ce88" office:value-type="string" calcext:value-type="string">
            <text:p>V3._Model</text:p>
          </table:table-cell>
          <table:table-cell table:style-name="ce88" table:formula="of:=([.K4]*pente+ordo)*(1-[.$M$5])" office:value-type="float" office:value="56.48" calcext:value-type="float">
            <text:p>56,48</text:p>
          </table:table-cell>
          <table:table-cell table:style-name="ce88" table:formula="of:=([.K4]*pente+ordo)*(1+[.$M$5])" office:value-type="float" office:value="84.72" calcext:value-type="float">
            <text:p>84,72</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57.51" calcext:value-type="float">
            <text:p>57,51</text:p>
          </table:table-cell>
          <table:table-cell/>
          <table:table-cell office:value-type="float" office:value="3" calcext:value-type="float">
            <text:p>3</text:p>
          </table:table-cell>
          <table:table-cell office:value-type="string" calcext:value-type="string">
            <text:p>Choix</text:p>
          </table:table-cell>
          <table:table-cell table:formula="of:=RANDBETWEEN(100*[.M2];100*[.M3])/100" office:value-type="float" office:value="20.81" calcext:value-type="float">
            <text:p>20,81</text:p>
          </table:table-cell>
          <table:table-cell table:formula="of:=RANDBETWEEN(100*[.N2];100*[.N3])/100" office:value-type="float" office:value="8.17" calcext:value-type="float">
            <text:p>8,17</text:p>
          </table:table-cell>
          <table:table-cell table:number-columns-repeated="50"/>
        </table:table-row>
        <table:table-row table:style-name="ro1">
          <table:table-cell table:style-name="ce78" office:value-type="string" calcext:value-type="string">
            <text:p>points_Model</text:p>
          </table:table-cell>
          <table:table-cell table:style-name="ce78" office:value-type="float" office:value="1" calcext:value-type="float">
            <text:p>1</text:p>
          </table:table-cell>
          <table:table-cell office:value-type="string" calcext:value-type="string">
            <text:p><text:s text:c="8"/>&lt;questiontext format="html"&gt;</text:p>
          </table:table-cell>
          <table:table-cell/>
          <table:table-cell table:style-name="ce88" office:value-type="string" calcext:value-type="string">
            <text:p>V4._Model</text:p>
          </table:table-cell>
          <table:table-cell table:style-name="ce88" table:formula="of:=([.K5]*pente+ordo)*(1-[.$M$5])" office:value-type="float" office:value="73.128" calcext:value-type="float">
            <text:p>73,128</text:p>
          </table:table-cell>
          <table:table-cell table:style-name="ce88" table:formula="of:=([.K5]*pente+ordo)*(1+[.$M$5])" office:value-type="float" office:value="109.692" calcext:value-type="float">
            <text:p>109,692</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98.63" calcext:value-type="float">
            <text:p>98,63</text:p>
          </table:table-cell>
          <table:table-cell/>
          <table:table-cell office:value-type="float" office:value="4" calcext:value-type="float">
            <text:p>4</text:p>
          </table:table-cell>
          <table:table-cell office:value-type="string" calcext:value-type="string">
            <text:p>bruit</text:p>
          </table:table-cell>
          <table:table-cell table:style-name="ce106" office:value-type="percentage" office:value="0.2" calcext:value-type="percentage">
            <text:p>20 %</text:p>
          </table:table-cell>
          <table:table-cell table:number-columns-repeated="51"/>
        </table:table-row>
        <table:table-row table:style-name="ro1">
          <table:table-cell table:style-name="ce78" office:value-type="string" calcext:value-type="string">
            <text:p>tolérance_Model</text:p>
          </table:table-cell>
          <table:table-cell table:style-name="ce97" office:value-type="percentage" office:value="0.1" calcext:value-type="percentage">
            <text:p>10 %</text:p>
          </table:table-cell>
          <table:table-cell table:formula="of:=CONCATENATE(&quot;            &lt;text&gt;&lt;![CDATA[&lt;p&gt;&quot;; question_Model; &quot;&lt;/p&gt;]]&gt;&lt;/text&gt;&quot;)" office:value-type="string" office:string-value="            &lt;text&gt;&lt;![CDATA[&lt;p&gt; &lt;p&gt;A la suite d'un grand nombre d'exp&amp;eacute;riences, on obtient les r&amp;eacute;sultats suivants :&amp;nbsp;&lt;/p&gt;&lt;table style=&quot;&quot;border-collapse: collapse; width: 480pt;&quot;&quot; border=&quot;&quot;0&quot;&quot; width=&quot;&quot;640&quot;&quot;cellspacing=&quot;&quot;0&quot;&quot; cellpadding=&quot;&quot;0&quot;&quot;&gt;&lt;tbody&gt;&lt;tr style=&quot;&quot;height: 15.0pt;&quot;&quot;&gt;&lt;td class=&quot;&quot;xl64&quot;&quot; style=&quot;&quot;height: 15.0pt; width: 60pt;&quot;&quot; width=&quot;&quot;80&quot;&quot; height=&quot;&quot;20&quot;&quot;&gt;x=&lt;/td&gt;&lt;td class=&quot;&quot;xl65&quot;&quot;style=&quot;&quot;border-left: none; width: 60pt;&quot;&quot; width=&quot;&quot;80&quot;&quot;&gt;1&lt;/td&gt;&lt;td class=&quot;&quot;xl65&quot;&quot; style=&quot;&quot;border-left: none; width: 60pt;&quot;&quot; width=&quot;&quot;80&quot;&quot;&gt;2&lt;/td&gt;&lt;td class=&quot;&quot;xl65&quot;&quot; style=&quot;&quot;border-left:none; width: 60pt;&quot;&quot; width=&quot;&quot;80&quot;&quot;&gt;3&lt;/td&gt;&lt;td class=&quot;&quot;xl65&quot;&quot; style=&quot;&quot;border-left: none; width: 60pt;&quot;&quot; width=&quot;&quot;80&quot;&quot;&gt;4&lt;/td&gt;&lt;td class=&quot;&quot;xl65&quot;&quot; style=&quot;&quot;border-left: none; width: 60pt;&quot;&quot;width=&quot;&quot;80&quot;&quot;&gt;5&lt;/td&gt;&lt;td class=&quot;&quot;xl65&quot;&quot; style=&quot;&quot;border-left: none; width: 60pt;&quot;&quot; width=&quot;&quot;80&quot;&quot;&gt;6&lt;/td&gt;&lt;td class=&quot;&quot;xl65&quot;&quot; style=&quot;&quot;border-left: none; width: 60pt;&quot;&quot; width=&quot;&quot;80&quot;&quot;&gt;7&lt;/td&gt;&lt;/tr&gt;&lt;trstyle=&quot;&quot;height: 15.75pt;&quot;&quot;&gt;&lt;td class=&quot;&quot;xl66&quot;&quot; style=&quot;&quot;height: 15.75pt; border-top: none;&quot;&quot; height=&quot;&quot;21&quot;&quot;&gt;y=&lt;/td&gt;&lt;td class=&quot;&quot;xl67&quot;&quot; style=&quot;&quot;border-top: none; border-left: none; width:60pt;&quot;&quot; width=&quot;&quot;80&quot;&quot;&gt;28,69&lt;/td&gt;&lt;td class=&quot;&quot;xl67&quot;&quot; style=&quot;&quot;border-top: none; border-left: none; width: 60pt;&quot;&quot; width=&quot;&quot;80&quot;&quot;&gt;40,88&lt;/td&gt;&lt;td class=&quot;&quot;xl67&quot;&quot; style=&quot;&quot;border-top: none; border-left:none; width: 60pt;&quot;&quot; width=&quot;&quot;80&quot;&quot;&gt;57,51&lt;/td&gt;&lt;td class=&quot;&quot;xl67&quot;&quot; style=&quot;&quot;border-top: none; border-left: none; width: 60pt;&quot;&quot; width=&quot;&quot;80&quot;&quot;&gt;98,63&lt;/td&gt;&lt;td class=&quot;&quot;xl67&quot;&quot; style=&quot;&quot;border-top:none; border-left: none; width: 60pt;&quot;&quot; width=&quot;&quot;80&quot;&quot;&gt;91,48&lt;/td&gt;&lt;td class=&quot;&quot;xl67&quot;&quot; style=&quot;&quot;border-top: none; border-left: none; width: 60pt;&quot;&quot; width=&quot;&quot;80&quot;&quot;&gt;145,72&lt;/td&gt;&lt;td class=&quot;&quot;xl67&quot;&quot;style=&quot;&quot;border-top: none; border-left: none; width: 60pt;&quot;&quot; width=&quot;&quot;80&quot;&quot;&gt;135,84&lt;/td&gt;&lt;/tr&gt;&lt;/tbody&gt;&lt;/table&gt;&lt;p&gt;&amp;nbsp;&lt;/p&gt;&lt;table style=&quot;&quot;border-collapse: collapse; width: 600pt;&quot;&quot; border=&quot;&quot;0&quot;&quot;width=&quot;&quot;800&quot;&quot; cellspacing=&quot;&quot;0&quot;&quot; cellpadding=&quot;&quot;0&quot;&quot;&gt;&lt;tbody&gt;&lt;tr style=&quot;&quot;height: 15.0pt;&quot;&quot;&gt;&lt;td class=&quot;&quot;xl65&quot;&quot; style=&quot;&quot;height: 15.0pt; width: 60pt;&quot;&quot; width=&quot;&quot;80&quot;&quot; height=&quot;&quot;20&quot;&quot;&gt;x=&lt;/td&gt;&lt;tdclass=&quot;&quot;xl66&quot;&quot; style=&quot;&quot;border-left: none; width: 60pt;&quot;&quot; width=&quot;&quot;80&quot;&quot;&gt;7&lt;/td&gt;&lt;td class=&quot;&quot;xl66&quot;&quot; style=&quot;&quot;border-left: none; width: 60pt;&quot;&quot; width=&quot;&quot;80&quot;&quot;&gt;8&lt;/td&gt;&lt;td class=&quot;&quot;xl66&quot;&quot;style=&quot;&quot;border-left: none; width: 60pt;&quot;&quot; width=&quot;&quot;80&quot;&quot;&gt;9&lt;/td&gt;&lt;td class=&quot;&quot;xl66&quot;&quot; style=&quot;&quot;border-left: none; width: 60pt;&quot;&quot; width=&quot;&quot;80&quot;&quot;&gt;10&lt;/td&gt;&lt;td class=&quot;&quot;xl66&quot;&quot; style=&quot;&quot;border-left:none; width: 60pt;&quot;&quot; width=&quot;&quot;80&quot;&quot;&gt;11&lt;/td&gt;&lt;td class=&quot;&quot;xl66&quot;&quot; style=&quot;&quot;border-left: none; width: 60pt;&quot;&quot; width=&quot;&quot;80&quot;&quot;&gt;12&lt;/td&gt;&lt;td class=&quot;&quot;xl66&quot;&quot; style=&quot;&quot;border-left: none; width: 60pt;&quot;&quot;width=&quot;&quot;80&quot;&quot;&gt;13&lt;/td&gt;&lt;td class=&quot;&quot;xl66&quot;&quot; style=&quot;&quot;border-left: none; width: 60pt;&quot;&quot; width=&quot;&quot;80&quot;&quot;&gt;14&lt;/td&gt;&lt;td class=&quot;&quot;xl67&quot;&quot; style=&quot;&quot;border-left: none; width: 60pt;&quot;&quot; width=&quot;&quot;80&quot;&quot;&gt;15&lt;/td&gt;&lt;/tr&gt;&lt;trstyle=&quot;&quot;height: 15.75pt;&quot;&quot;&gt;&lt;td class=&quot;&quot;xl68&quot;&quot; style=&quot;&quot;height: 15.75pt; border-top: none;&quot;&quot; height=&quot;&quot;21&quot;&quot;&gt;y=&lt;/td&gt;&lt;td class=&quot;&quot;xl69&quot;&quot; style=&quot;&quot;border-top: none; border-left: none; width:60pt;&quot;&quot; width=&quot;&quot;80&quot;&quot;&gt;135,84&lt;/td&gt;&lt;td class=&quot;&quot;xl69&quot;&quot; style=&quot;&quot;border-top: none; border-left: none; width: 60pt;&quot;&quot; width=&quot;&quot;80&quot;&quot;&gt;167,51&lt;/td&gt;&lt;td class=&quot;&quot;xl69&quot;&quot; style=&quot;&quot;border-top: none; border-left:none; width: 60pt;&quot;&quot; width=&quot;&quot;80&quot;&quot;&gt;226,56&lt;/td&gt;&lt;td class=&quot;&quot;xl69&quot;&quot; style=&quot;&quot;border-top: none; border-left: none; width: 60pt;&quot;&quot; width=&quot;&quot;80&quot;&quot;&gt;238,62&lt;/td&gt;&lt;td class=&quot;&quot;xl69&quot;&quot; style=&quot;&quot;border-top:none; border-left: none; width: 60pt;&quot;&quot; width=&quot;&quot;80&quot;&quot;&gt;260,71&lt;/td&gt;&lt;td class=&quot;&quot;xl69&quot;&quot; style=&quot;&quot;border-top: none; border-left: none; width: 60pt;&quot;&quot; width=&quot;&quot;80&quot;&quot;&gt;250,95&lt;/td&gt;&lt;td class=&quot;&quot;xl69&quot;&quot;style=&quot;&quot;border-top: none; border-left: none; width: 60pt;&quot;&quot; width=&quot;&quot;80&quot;&quot;&gt;227,69&lt;/td&gt;&lt;td class=&quot;&quot;xl69&quot;&quot; style=&quot;&quot;border-top: none; border-left: none; width: 60pt;&quot;&quot; width=&quot;&quot;80&quot;&quot;&gt;336,07&lt;/td&gt;&lt;tdclass=&quot;&quot;xl70&quot;&quot; style=&quot;&quot;border-top: none; border-left: none; width: 60pt;&quot;&quot; width=&quot;&quot;80&quot;&quot;&gt;262,28&lt;/td&gt;&lt;/tr&gt;&lt;/tbody&gt;&lt;/table&gt;&lt;p&gt;Les donn&amp;eacute;es suivent une loi lin&amp;eacute;aire, d&amp;eacute;terminer:&lt;/p&gt;&lt;p&gt;&amp;nbsp;&lt;/p&gt;&lt;ul&gt;&lt;li&gt;la pente P: {1:NUMERICAL:=2,02E+01:2,02E+00}&lt;/li&gt;&lt;li&gt;L'incertitude sur la pente &amp;Delta;P&amp;nbsp;: {1:NUMERICAL:=1,69E+00:1,69E-01}&lt;/li&gt;&lt;li&gt;L'ordonn&amp;eacute;e &amp;agrave; l'origine Y&lt;sub&gt;0&lt;/sub&gt; : {1:NUMERICAL:=9,83E+00:9,83E-01}&lt;/li&gt;&lt;li&gt;Son incertitude&amp;nbsp;&amp;Delta;Y&lt;sub&gt;0&lt;/sub&gt;&lt;/p&gt;]]&gt;&lt;/text&gt;" calcext:value-type="string">
            <text:p><text:s text:c="12"/>&lt;text&gt;&lt;![CDATA[&lt;p&gt; &lt;p&gt;A la suite d'un grand nombre d'exp&amp;eacute;riences, on obtient les r&amp;eacute;sultats suivants :&amp;nbsp;&lt;/p&gt;&lt;table style=""border-collapse: collapse; width: 480pt;"" border=""0"" width=""640""cellspacing=""0"" cellpadding=""0""&gt;&lt;tbody&gt;&lt;tr style=""height: 15.0pt;""&gt;&lt;td class=""xl64"" style=""height: 15.0pt; width: 60pt;"" width=""80"" height=""20""&gt;x=&lt;/td&gt;&lt;td class=""xl65""style=""border-left: none; width: 60pt;"" width=""80""&gt;1&lt;/td&gt;&lt;td class=""xl65"" style=""border-left: none; width: 60pt;"" width=""80""&gt;2&lt;/td&gt;&lt;td class=""xl65"" style=""border-left:none; width: 60pt;"" width=""80""&gt;3&lt;/td&gt;&lt;td class=""xl65"" style=""border-left: none; width: 60pt;"" width=""80""&gt;4&lt;/td&gt;&lt;td class=""xl65"" style=""border-left: none; width: 60pt;""width=""80""&gt;5&lt;/td&gt;&lt;td class=""xl65"" style=""border-left: none; width: 60pt;"" width=""80""&gt;6&lt;/td&gt;&lt;td class=""xl65"" style=""border-left: none; width: 60pt;"" width=""80""&gt;7&lt;/td&gt;&lt;/tr&gt;&lt;trstyle=""height: 15.75pt;""&gt;&lt;td class=""xl66"" style=""height: 15.75pt; border-top: none;"" height=""21""&gt;y=&lt;/td&gt;&lt;td class=""xl67"" style=""border-top: none; border-left: none; width:60pt;"" width=""80""&gt;28,69&lt;/td&gt;&lt;td class=""xl67"" style=""border-top: none; border-left: none; width: 60pt;"" width=""80""&gt;40,88&lt;/td&gt;&lt;td class=""xl67"" style=""border-top: none; border-left:none; width: 60pt;"" width=""80""&gt;57,51&lt;/td&gt;&lt;td class=""xl67"" style=""border-top: none; border-left: none; width: 60pt;"" width=""80""&gt;98,63&lt;/td&gt;&lt;td class=""xl67"" style=""border-top:none; border-left: none; width: 60pt;"" width=""80""&gt;91,48&lt;/td&gt;&lt;td class=""xl67"" style=""border-top: none; border-left: none; width: 60pt;"" width=""80""&gt;145,72&lt;/td&gt;&lt;td class=""xl67""style=""border-top: none; border-left: none; width: 60pt;"" width=""80""&gt;135,84&lt;/td&gt;&lt;/tr&gt;&lt;/tbody&gt;&lt;/table&gt;&lt;p&gt;&amp;nbsp;&lt;/p&gt;&lt;table style=""border-collapse: collapse; width: 600pt;"" border=""0""width=""800"" cellspacing=""0"" cellpadding=""0""&gt;&lt;tbody&gt;&lt;tr style=""height: 15.0pt;""&gt;&lt;td class=""xl65"" style=""height: 15.0pt; width: 60pt;"" width=""80"" height=""20""&gt;x=&lt;/td&gt;&lt;tdclass=""xl66"" style=""border-left: none; width: 60pt;"" width=""80""&gt;7&lt;/td&gt;&lt;td class=""xl66"" style=""border-left: none; width: 60pt;"" width=""80""&gt;8&lt;/td&gt;&lt;td class=""xl66""style=""border-left: none; width: 60pt;"" width=""80""&gt;9&lt;/td&gt;&lt;td class=""xl66"" style=""border-left: none; width: 60pt;"" width=""80""&gt;10&lt;/td&gt;&lt;td class=""xl66"" style=""border-left:none; width: 60pt;"" width=""80""&gt;11&lt;/td&gt;&lt;td class=""xl66"" style=""border-left: none; width: 60pt;"" width=""80""&gt;12&lt;/td&gt;&lt;td class=""xl66"" style=""border-left: none; width: 60pt;""width=""80""&gt;13&lt;/td&gt;&lt;td class=""xl66"" style=""border-left: none; width: 60pt;"" width=""80""&gt;14&lt;/td&gt;&lt;td class=""xl67"" style=""border-left: none; width: 60pt;"" width=""80""&gt;15&lt;/td&gt;&lt;/tr&gt;&lt;trstyle=""height: 15.75pt;""&gt;&lt;td class=""xl68"" style=""height: 15.75pt; border-top: none;"" height=""21""&gt;y=&lt;/td&gt;&lt;td class=""xl69"" style=""border-top: none; border-left: none; width:60pt;"" width=""80""&gt;135,84&lt;/td&gt;&lt;td class=""xl69"" style=""border-top: none; border-left: none; width: 60pt;"" width=""80""&gt;167,51&lt;/td&gt;&lt;td class=""xl69"" style=""border-top: none; border-left:none; width: 60pt;"" width=""80""&gt;226,56&lt;/td&gt;&lt;td class=""xl69"" style=""border-top: none; border-left: none; width: 60pt;"" width=""80""&gt;238,62&lt;/td&gt;&lt;td class=""xl69"" style=""border-top:none; border-left: none; width: 60pt;"" width=""80""&gt;260,71&lt;/td&gt;&lt;td class=""xl69"" style=""border-top: none; border-left: none; width: 60pt;"" width=""80""&gt;250,95&lt;/td&gt;&lt;td class=""xl69""style=""border-top: none; border-left: none; width: 60pt;"" width=""80""&gt;227,69&lt;/td&gt;&lt;td class=""xl69"" style=""border-top: none; border-left: none; width: 60pt;"" width=""80""&gt;336,07&lt;/td&gt;&lt;tdclass=""xl70"" style=""border-top: none; border-left: none; width: 60pt;"" width=""80""&gt;262,28&lt;/td&gt;&lt;/tr&gt;&lt;/tbody&gt;&lt;/table&gt;&lt;p&gt;Les donn&amp;eacute;es suivent une loi lin&amp;eacute;aire, d&amp;eacute;terminer:&lt;/p&gt;&lt;p&gt;&amp;nbsp;&lt;/p&gt;&lt;ul&gt;&lt;li&gt;la pente P: {1:NUMERICAL:=2,02E+01:2,02E+00}&lt;/li&gt;&lt;li&gt;L'incertitude sur la pente &amp;Delta;P&amp;nbsp;: {1:NUMERICAL:=1,69E+00:1,69E-01}&lt;/li&gt;&lt;li&gt;L'ordonn&amp;eacute;e &amp;agrave; l'origine Y&lt;sub&gt;0&lt;/sub&gt; : {1:NUMERICAL:=9,83E+00:9,83E-01}&lt;/li&gt;&lt;li&gt;Son incertitude&amp;nbsp;&amp;Delta;Y&lt;sub&gt;0&lt;/sub&gt;&lt;/p&gt;]]&gt;&lt;/text&gt;</text:p>
          </table:table-cell>
          <table:table-cell/>
          <table:table-cell table:style-name="ce88" office:value-type="string" calcext:value-type="string">
            <text:p>V5._Model</text:p>
          </table:table-cell>
          <table:table-cell table:style-name="ce88" table:formula="of:=([.K6]*pente+ordo)*(1-[.$M$5])" office:value-type="float" office:value="89.776" calcext:value-type="float">
            <text:p>89,776</text:p>
          </table:table-cell>
          <table:table-cell table:style-name="ce88" table:formula="of:=([.K6]*pente+ordo)*(1+[.$M$5])" office:value-type="float" office:value="134.664" calcext:value-type="float">
            <text:p>134,664</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91.48" calcext:value-type="float">
            <text:p>91,48</text:p>
          </table:table-cell>
          <table:table-cell/>
          <table:table-cell office:value-type="float" office:value="5" calcext:value-type="float">
            <text:p>5</text:p>
          </table:table-cell>
          <table:table-cell table:number-columns-repeated="53"/>
        </table:table-row>
        <table:table-row table:style-name="ro1">
          <table:table-cell table:style-name="ce78" office:value-type="string" calcext:value-type="string">
            <text:p>penalité_Model</text:p>
          </table:table-cell>
          <table:table-cell table:style-name="ce78" office:value-type="float" office:value="0.1" calcext:value-type="float">
            <text:p>0,1</text:p>
          </table:table-cell>
          <table:table-cell office:value-type="string" calcext:value-type="string">
            <text:p><text:s text:c="8"/>&lt;/questiontext&gt;</text:p>
          </table:table-cell>
          <table:table-cell/>
          <table:table-cell table:style-name="ce88" office:value-type="string" calcext:value-type="string">
            <text:p>V6._Model</text:p>
          </table:table-cell>
          <table:table-cell table:style-name="ce88" table:formula="of:=([.K7]*pente+ordo)*(1-[.$M$5])" office:value-type="float" office:value="106.424" calcext:value-type="float">
            <text:p>106,424</text:p>
          </table:table-cell>
          <table:table-cell table:style-name="ce88" table:formula="of:=([.K7]*pente+ordo)*(1+[.$M$5])" office:value-type="float" office:value="159.636" calcext:value-type="float">
            <text:p>159,636</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145.72" calcext:value-type="float">
            <text:p>145,72</text:p>
          </table:table-cell>
          <table:table-cell/>
          <table:table-cell office:value-type="float" office:value="6" calcext:value-type="float">
            <text:p>6</text:p>
          </table:table-cell>
          <table:table-cell/>
          <table:table-cell table:style-name="ce107" office:value-type="string" calcext:value-type="string" table:number-columns-spanned="2" table:number-rows-spanned="1">
            <text:p>Vérification</text:p>
          </table:table-cell>
          <table:covered-table-cell table:style-name="ce83"/>
          <table:table-cell table:number-columns-repeated="50"/>
        </table:table-row>
        <table:table-row table:style-name="ro1">
          <table:table-cell table:style-name="ce78" office:value-type="string" calcext:value-type="string">
            <text:p>feedback_Model</text:p>
          </table:table-cell>
          <table:table-cell table:style-name="ce78" office:value-type="string" calcext:value-type="string">
            <text:p>cest_une_droite</text:p>
          </table:table-cell>
          <table:table-cell table:formula="of:=CONCATENATE(&quot;        &lt;defaultgrade&gt;&quot;;points_Model;&quot;&lt;/defaultgrade&gt;&lt;generalfeedback&gt;&lt;text&gt;&quot;;feedback_Model;&quot;&lt;/text&gt;&lt;/generalfeedback&gt;&lt;penalty&gt;&quot;;penalty_Model;&quot;&lt;/penalty&gt;&lt;hidden&gt;0&lt;/hidden&gt;)&quot;)" office:value-type="string" office:string-value="        &lt;defaultgrade&gt;1&lt;/defaultgrade&gt;&lt;generalfeedback&gt;&lt;text&gt;cest_une_droite&lt;/text&gt;&lt;/generalfeedback&gt;&lt;penalty&gt;0,1&lt;/penalty&gt;&lt;hidden&gt;0&lt;/hidden&gt;)" calcext:value-type="string">
            <text:p><text:s text:c="8"/>&lt;defaultgrade&gt;1&lt;/defaultgrade&gt;&lt;generalfeedback&gt;&lt;text&gt;cest_une_droite&lt;/text&gt;&lt;/generalfeedback&gt;&lt;penalty&gt;0,1&lt;/penalty&gt;&lt;hidden&gt;0&lt;/hidden&gt;)</text:p>
          </table:table-cell>
          <table:table-cell/>
          <table:table-cell table:style-name="ce88" office:value-type="string" calcext:value-type="string">
            <text:p>V7._Model</text:p>
          </table:table-cell>
          <table:table-cell table:style-name="ce88" table:formula="of:=([.K8]*pente+ordo)*(1-[.$M$5])" office:value-type="float" office:value="123.072" calcext:value-type="float">
            <text:p>123,072</text:p>
          </table:table-cell>
          <table:table-cell table:style-name="ce88" table:formula="of:=([.K8]*pente+ordo)*(1+[.$M$5])" office:value-type="float" office:value="184.608" calcext:value-type="float">
            <text:p>184,608</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135.84" calcext:value-type="float">
            <text:p>135,84</text:p>
          </table:table-cell>
          <table:table-cell/>
          <table:table-cell office:value-type="float" office:value="7" calcext:value-type="float">
            <text:p>7</text:p>
          </table:table-cell>
          <table:table-cell/>
          <table:table-cell office:value-type="string" calcext:value-type="string">
            <text:p>Pente</text:p>
          </table:table-cell>
          <table:table-cell office:value-type="string" calcext:value-type="string">
            <text:p>Ord</text:p>
          </table:table-cell>
          <table:table-cell table:number-columns-repeated="50"/>
        </table:table-row>
        <table:table-row table:style-name="ro1">
          <table:table-cell table:style-name="ce78" office:value-type="string" calcext:value-type="string">
            <text:p>Cellule vides_Model</text:p>
          </table:table-cell>
          <table:table-cell table:style-name="ce78" table:formula="of:=COUNTBLANK([.B1:.B8])" office:value-type="float" office:value="0" calcext:value-type="float">
            <text:p>0</text:p>
          </table:table-cell>
          <table:table-cell table:formula="of:=CONCATENATE(&quot;        &lt;idnumber&gt;&quot;;idnumber_Model;&quot;&lt;/idnumber&gt;&lt;tags&gt;&lt;tag&gt;&lt;text&gt;&quot;;Tag_Model;&quot;&lt;/text&gt;&lt;/tag&gt;&lt;/tags&gt;&quot;)" office:value-type="string" office:string-value="        &lt;idnumber&gt;aa05jj-185507,22&lt;/idnumber&gt;&lt;tags&gt;&lt;tag&gt;&lt;text&gt;DroiteReg&lt;/text&gt;&lt;/tag&gt;&lt;/tags&gt;" calcext:value-type="string">
            <text:p><text:s text:c="8"/>&lt;idnumber&gt;aa05jj-185507,22&lt;/idnumber&gt;&lt;tags&gt;&lt;tag&gt;&lt;text&gt;DroiteReg&lt;/text&gt;&lt;/tag&gt;&lt;/tags&gt;</text:p>
          </table:table-cell>
          <table:table-cell/>
          <table:table-cell table:style-name="ce88" office:value-type="string" calcext:value-type="string">
            <text:p>V8._Model</text:p>
          </table:table-cell>
          <table:table-cell table:style-name="ce88" table:formula="of:=([.K9]*pente+ordo)*(1-[.$M$5])" office:value-type="float" office:value="139.72" calcext:value-type="float">
            <text:p>139,72</text:p>
          </table:table-cell>
          <table:table-cell table:style-name="ce88" table:formula="of:=([.K9]*pente+ordo)*(1+[.$M$5])" office:value-type="float" office:value="209.58" calcext:value-type="float">
            <text:p>209,58</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167.51" calcext:value-type="float">
            <text:p>167,51</text:p>
          </table:table-cell>
          <table:table-cell/>
          <table:table-cell office:value-type="float" office:value="8" calcext:value-type="float">
            <text:p>8</text:p>
          </table:table-cell>
          <table:table-cell/>
          <table:table-cell table:style-name="ce108" table:formula="of:=ABS(pente-[.F19])" office:value-type="float" office:value="0.629071428571429" calcext:value-type="float">
            <text:p>0,6</text:p>
          </table:table-cell>
          <table:table-cell table:style-name="ce110" table:formula="of:=ABS([.F21]-ordo)" office:value-type="float" office:value="1.65857142857145" calcext:value-type="float">
            <text:p>1,66</text:p>
          </table:table-cell>
          <table:table-cell table:number-columns-repeated="50"/>
        </table:table-row>
        <table:table-row table:style-name="ro1">
          <table:table-cell table:style-name="ce78" office:value-type="string" calcext:value-type="string">
            <text:p>question format HTML_Model</text:p>
          </table:table-cell>
          <table:table-cell table:style-name="ce78" table:formula="of:=CONCATENATE(&quot; &quot;;[.B19];[.B20];[.B21];[.B22];[.B23];[.B24];[.B25];[.B26];[.B27];[.B28];[.B29];[.B30];[.B31];[.B32];[.B33];[.B34];[.B35];[.B36];[.B37];[.B38];[.B39];[.B40];[.B41];[.B42];[.B43];[.B44];[.B45];[.B46];[.B47];[.B48];[.B49];[.B50];[.B51];[.B52];[.B53];[.B54];[.B55];[.B56];[.B57];[.B58];[.B59];[.B60];[.B61];[.B62];[.B63];[.B64];[.B65])" office:value-type="string" office:string-value=" &lt;p&gt;A la suite d'un grand nombre d'exp&amp;eacute;riences, on obtient les r&amp;eacute;sultats suivants :&amp;nbsp;&lt;/p&gt;&lt;table style=&quot;&quot;border-collapse: collapse; width: 480pt;&quot;&quot; border=&quot;&quot;0&quot;&quot; width=&quot;&quot;640&quot;&quot;cellspacing=&quot;&quot;0&quot;&quot; cellpadding=&quot;&quot;0&quot;&quot;&gt;&lt;tbody&gt;&lt;tr style=&quot;&quot;height: 15.0pt;&quot;&quot;&gt;&lt;td class=&quot;&quot;xl64&quot;&quot; style=&quot;&quot;height: 15.0pt; width: 60pt;&quot;&quot; width=&quot;&quot;80&quot;&quot; height=&quot;&quot;20&quot;&quot;&gt;x=&lt;/td&gt;&lt;td class=&quot;&quot;xl65&quot;&quot;style=&quot;&quot;border-left: none; width: 60pt;&quot;&quot; width=&quot;&quot;80&quot;&quot;&gt;1&lt;/td&gt;&lt;td class=&quot;&quot;xl65&quot;&quot; style=&quot;&quot;border-left: none; width: 60pt;&quot;&quot; width=&quot;&quot;80&quot;&quot;&gt;2&lt;/td&gt;&lt;td class=&quot;&quot;xl65&quot;&quot; style=&quot;&quot;border-left:none; width: 60pt;&quot;&quot; width=&quot;&quot;80&quot;&quot;&gt;3&lt;/td&gt;&lt;td class=&quot;&quot;xl65&quot;&quot; style=&quot;&quot;border-left: none; width: 60pt;&quot;&quot; width=&quot;&quot;80&quot;&quot;&gt;4&lt;/td&gt;&lt;td class=&quot;&quot;xl65&quot;&quot; style=&quot;&quot;border-left: none; width: 60pt;&quot;&quot;width=&quot;&quot;80&quot;&quot;&gt;5&lt;/td&gt;&lt;td class=&quot;&quot;xl65&quot;&quot; style=&quot;&quot;border-left: none; width: 60pt;&quot;&quot; width=&quot;&quot;80&quot;&quot;&gt;6&lt;/td&gt;&lt;td class=&quot;&quot;xl65&quot;&quot; style=&quot;&quot;border-left: none; width: 60pt;&quot;&quot; width=&quot;&quot;80&quot;&quot;&gt;7&lt;/td&gt;&lt;/tr&gt;&lt;trstyle=&quot;&quot;height: 15.75pt;&quot;&quot;&gt;&lt;td class=&quot;&quot;xl66&quot;&quot; style=&quot;&quot;height: 15.75pt; border-top: none;&quot;&quot; height=&quot;&quot;21&quot;&quot;&gt;y=&lt;/td&gt;&lt;td class=&quot;&quot;xl67&quot;&quot; style=&quot;&quot;border-top: none; border-left: none; width:60pt;&quot;&quot; width=&quot;&quot;80&quot;&quot;&gt;28,69&lt;/td&gt;&lt;td class=&quot;&quot;xl67&quot;&quot; style=&quot;&quot;border-top: none; border-left: none; width: 60pt;&quot;&quot; width=&quot;&quot;80&quot;&quot;&gt;40,88&lt;/td&gt;&lt;td class=&quot;&quot;xl67&quot;&quot; style=&quot;&quot;border-top: none; border-left:none; width: 60pt;&quot;&quot; width=&quot;&quot;80&quot;&quot;&gt;57,51&lt;/td&gt;&lt;td class=&quot;&quot;xl67&quot;&quot; style=&quot;&quot;border-top: none; border-left: none; width: 60pt;&quot;&quot; width=&quot;&quot;80&quot;&quot;&gt;98,63&lt;/td&gt;&lt;td class=&quot;&quot;xl67&quot;&quot; style=&quot;&quot;border-top:none; border-left: none; width: 60pt;&quot;&quot; width=&quot;&quot;80&quot;&quot;&gt;91,48&lt;/td&gt;&lt;td class=&quot;&quot;xl67&quot;&quot; style=&quot;&quot;border-top: none; border-left: none; width: 60pt;&quot;&quot; width=&quot;&quot;80&quot;&quot;&gt;145,72&lt;/td&gt;&lt;td class=&quot;&quot;xl67&quot;&quot;style=&quot;&quot;border-top: none; border-left: none; width: 60pt;&quot;&quot; width=&quot;&quot;80&quot;&quot;&gt;135,84&lt;/td&gt;&lt;/tr&gt;&lt;/tbody&gt;&lt;/table&gt;&lt;p&gt;&amp;nbsp;&lt;/p&gt;&lt;table style=&quot;&quot;border-collapse: collapse; width: 600pt;&quot;&quot; border=&quot;&quot;0&quot;&quot;width=&quot;&quot;800&quot;&quot; cellspacing=&quot;&quot;0&quot;&quot; cellpadding=&quot;&quot;0&quot;&quot;&gt;&lt;tbody&gt;&lt;tr style=&quot;&quot;height: 15.0pt;&quot;&quot;&gt;&lt;td class=&quot;&quot;xl65&quot;&quot; style=&quot;&quot;height: 15.0pt; width: 60pt;&quot;&quot; width=&quot;&quot;80&quot;&quot; height=&quot;&quot;20&quot;&quot;&gt;x=&lt;/td&gt;&lt;tdclass=&quot;&quot;xl66&quot;&quot; style=&quot;&quot;border-left: none; width: 60pt;&quot;&quot; width=&quot;&quot;80&quot;&quot;&gt;7&lt;/td&gt;&lt;td class=&quot;&quot;xl66&quot;&quot; style=&quot;&quot;border-left: none; width: 60pt;&quot;&quot; width=&quot;&quot;80&quot;&quot;&gt;8&lt;/td&gt;&lt;td class=&quot;&quot;xl66&quot;&quot;style=&quot;&quot;border-left: none; width: 60pt;&quot;&quot; width=&quot;&quot;80&quot;&quot;&gt;9&lt;/td&gt;&lt;td class=&quot;&quot;xl66&quot;&quot; style=&quot;&quot;border-left: none; width: 60pt;&quot;&quot; width=&quot;&quot;80&quot;&quot;&gt;10&lt;/td&gt;&lt;td class=&quot;&quot;xl66&quot;&quot; style=&quot;&quot;border-left:none; width: 60pt;&quot;&quot; width=&quot;&quot;80&quot;&quot;&gt;11&lt;/td&gt;&lt;td class=&quot;&quot;xl66&quot;&quot; style=&quot;&quot;border-left: none; width: 60pt;&quot;&quot; width=&quot;&quot;80&quot;&quot;&gt;12&lt;/td&gt;&lt;td class=&quot;&quot;xl66&quot;&quot; style=&quot;&quot;border-left: none; width: 60pt;&quot;&quot;width=&quot;&quot;80&quot;&quot;&gt;13&lt;/td&gt;&lt;td class=&quot;&quot;xl66&quot;&quot; style=&quot;&quot;border-left: none; width: 60pt;&quot;&quot; width=&quot;&quot;80&quot;&quot;&gt;14&lt;/td&gt;&lt;td class=&quot;&quot;xl67&quot;&quot; style=&quot;&quot;border-left: none; width: 60pt;&quot;&quot; width=&quot;&quot;80&quot;&quot;&gt;15&lt;/td&gt;&lt;/tr&gt;&lt;trstyle=&quot;&quot;height: 15.75pt;&quot;&quot;&gt;&lt;td class=&quot;&quot;xl68&quot;&quot; style=&quot;&quot;height: 15.75pt; border-top: none;&quot;&quot; height=&quot;&quot;21&quot;&quot;&gt;y=&lt;/td&gt;&lt;td class=&quot;&quot;xl69&quot;&quot; style=&quot;&quot;border-top: none; border-left: none; width:60pt;&quot;&quot; width=&quot;&quot;80&quot;&quot;&gt;135,84&lt;/td&gt;&lt;td class=&quot;&quot;xl69&quot;&quot; style=&quot;&quot;border-top: none; border-left: none; width: 60pt;&quot;&quot; width=&quot;&quot;80&quot;&quot;&gt;167,51&lt;/td&gt;&lt;td class=&quot;&quot;xl69&quot;&quot; style=&quot;&quot;border-top: none; border-left:none; width: 60pt;&quot;&quot; width=&quot;&quot;80&quot;&quot;&gt;226,56&lt;/td&gt;&lt;td class=&quot;&quot;xl69&quot;&quot; style=&quot;&quot;border-top: none; border-left: none; width: 60pt;&quot;&quot; width=&quot;&quot;80&quot;&quot;&gt;238,62&lt;/td&gt;&lt;td class=&quot;&quot;xl69&quot;&quot; style=&quot;&quot;border-top:none; border-left: none; width: 60pt;&quot;&quot; width=&quot;&quot;80&quot;&quot;&gt;260,71&lt;/td&gt;&lt;td class=&quot;&quot;xl69&quot;&quot; style=&quot;&quot;border-top: none; border-left: none; width: 60pt;&quot;&quot; width=&quot;&quot;80&quot;&quot;&gt;250,95&lt;/td&gt;&lt;td class=&quot;&quot;xl69&quot;&quot;style=&quot;&quot;border-top: none; border-left: none; width: 60pt;&quot;&quot; width=&quot;&quot;80&quot;&quot;&gt;227,69&lt;/td&gt;&lt;td class=&quot;&quot;xl69&quot;&quot; style=&quot;&quot;border-top: none; border-left: none; width: 60pt;&quot;&quot; width=&quot;&quot;80&quot;&quot;&gt;336,07&lt;/td&gt;&lt;tdclass=&quot;&quot;xl70&quot;&quot; style=&quot;&quot;border-top: none; border-left: none; width: 60pt;&quot;&quot; width=&quot;&quot;80&quot;&quot;&gt;262,28&lt;/td&gt;&lt;/tr&gt;&lt;/tbody&gt;&lt;/table&gt;&lt;p&gt;Les donn&amp;eacute;es suivent une loi lin&amp;eacute;aire, d&amp;eacute;terminer:&lt;/p&gt;&lt;p&gt;&amp;nbsp;&lt;/p&gt;&lt;ul&gt;&lt;li&gt;la pente P: {1:NUMERICAL:=2,02E+01:2,02E+00}&lt;/li&gt;&lt;li&gt;L'incertitude sur la pente &amp;Delta;P&amp;nbsp;: {1:NUMERICAL:=1,69E+00:1,69E-01}&lt;/li&gt;&lt;li&gt;L'ordonn&amp;eacute;e &amp;agrave; l'origine Y&lt;sub&gt;0&lt;/sub&gt; : {1:NUMERICAL:=9,83E+00:9,83E-01}&lt;/li&gt;&lt;li&gt;Son incertitude&amp;nbsp;&amp;Delta;Y&lt;sub&gt;0&lt;/sub&gt;" calcext:value-type="string">
            <text:p><text:s/>&lt;p&gt;A la suite d'un grand nombre d'exp&amp;eacute;riences, on obtient les r&amp;eacute;sultats suivants :&amp;nbsp;&lt;/p&gt;&lt;table style=""border-collapse: collapse; width: 480pt;"" border=""0"" width=""640""cellspacing=""0"" cellpadding=""0""&gt;&lt;tbody&gt;&lt;tr style=""height: 15.0pt;""&gt;&lt;td class=""xl64"" style=""height: 15.0pt; width: 60pt;"" width=""80"" height=""20""&gt;x=&lt;/td&gt;&lt;td class=""xl65""style=""border-left: none; width: 60pt;"" width=""80""&gt;1&lt;/td&gt;&lt;td class=""xl65"" style=""border-left: none; width: 60pt;"" width=""80""&gt;2&lt;/td&gt;&lt;td class=""xl65"" style=""border-left:none; width: 60pt;"" width=""80""&gt;3&lt;/td&gt;&lt;td class=""xl65"" style=""border-left: none; width: 60pt;"" width=""80""&gt;4&lt;/td&gt;&lt;td class=""xl65"" style=""border-left: none; width: 60pt;""width=""80""&gt;5&lt;/td&gt;&lt;td class=""xl65"" style=""border-left: none; width: 60pt;"" width=""80""&gt;6&lt;/td&gt;&lt;td class=""xl65"" style=""border-left: none; width: 60pt;"" width=""80""&gt;7&lt;/td&gt;&lt;/tr&gt;&lt;trstyle=""height: 15.75pt;""&gt;&lt;td class=""xl66"" style=""height: 15.75pt; border-top: none;"" height=""21""&gt;y=&lt;/td&gt;&lt;td class=""xl67"" style=""border-top: none; border-left: none; width:60pt;"" width=""80""&gt;28,69&lt;/td&gt;&lt;td class=""xl67"" style=""border-top: none; border-left: none; width: 60pt;"" width=""80""&gt;40,88&lt;/td&gt;&lt;td class=""xl67"" style=""border-top: none; border-left:none; width: 60pt;"" width=""80""&gt;57,51&lt;/td&gt;&lt;td class=""xl67"" style=""border-top: none; border-left: none; width: 60pt;"" width=""80""&gt;98,63&lt;/td&gt;&lt;td class=""xl67"" style=""border-top:none; border-left: none; width: 60pt;"" width=""80""&gt;91,48&lt;/td&gt;&lt;td class=""xl67"" style=""border-top: none; border-left: none; width: 60pt;"" width=""80""&gt;145,72&lt;/td&gt;&lt;td class=""xl67""style=""border-top: none; border-left: none; width: 60pt;"" width=""80""&gt;135,84&lt;/td&gt;&lt;/tr&gt;&lt;/tbody&gt;&lt;/table&gt;&lt;p&gt;&amp;nbsp;&lt;/p&gt;&lt;table style=""border-collapse: collapse; width: 600pt;"" border=""0""width=""800"" cellspacing=""0"" cellpadding=""0""&gt;&lt;tbody&gt;&lt;tr style=""height: 15.0pt;""&gt;&lt;td class=""xl65"" style=""height: 15.0pt; width: 60pt;"" width=""80"" height=""20""&gt;x=&lt;/td&gt;&lt;tdclass=""xl66"" style=""border-left: none; width: 60pt;"" width=""80""&gt;7&lt;/td&gt;&lt;td class=""xl66"" style=""border-left: none; width: 60pt;"" width=""80""&gt;8&lt;/td&gt;&lt;td class=""xl66""style=""border-left: none; width: 60pt;"" width=""80""&gt;9&lt;/td&gt;&lt;td class=""xl66"" style=""border-left: none; width: 60pt;"" width=""80""&gt;10&lt;/td&gt;&lt;td class=""xl66"" style=""border-left:none; width: 60pt;"" width=""80""&gt;11&lt;/td&gt;&lt;td class=""xl66"" style=""border-left: none; width: 60pt;"" width=""80""&gt;12&lt;/td&gt;&lt;td class=""xl66"" style=""border-left: none; width: 60pt;""width=""80""&gt;13&lt;/td&gt;&lt;td class=""xl66"" style=""border-left: none; width: 60pt;"" width=""80""&gt;14&lt;/td&gt;&lt;td class=""xl67"" style=""border-left: none; width: 60pt;"" width=""80""&gt;15&lt;/td&gt;&lt;/tr&gt;&lt;trstyle=""height: 15.75pt;""&gt;&lt;td class=""xl68"" style=""height: 15.75pt; border-top: none;"" height=""21""&gt;y=&lt;/td&gt;&lt;td class=""xl69"" style=""border-top: none; border-left: none; width:60pt;"" width=""80""&gt;135,84&lt;/td&gt;&lt;td class=""xl69"" style=""border-top: none; border-left: none; width: 60pt;"" width=""80""&gt;167,51&lt;/td&gt;&lt;td class=""xl69"" style=""border-top: none; border-left:none; width: 60pt;"" width=""80""&gt;226,56&lt;/td&gt;&lt;td class=""xl69"" style=""border-top: none; border-left: none; width: 60pt;"" width=""80""&gt;238,62&lt;/td&gt;&lt;td class=""xl69"" style=""border-top:none; border-left: none; width: 60pt;"" width=""80""&gt;260,71&lt;/td&gt;&lt;td class=""xl69"" style=""border-top: none; border-left: none; width: 60pt;"" width=""80""&gt;250,95&lt;/td&gt;&lt;td class=""xl69""style=""border-top: none; border-left: none; width: 60pt;"" width=""80""&gt;227,69&lt;/td&gt;&lt;td class=""xl69"" style=""border-top: none; border-left: none; width: 60pt;"" width=""80""&gt;336,07&lt;/td&gt;&lt;tdclass=""xl70"" style=""border-top: none; border-left: none; width: 60pt;"" width=""80""&gt;262,28&lt;/td&gt;&lt;/tr&gt;&lt;/tbody&gt;&lt;/table&gt;&lt;p&gt;Les donn&amp;eacute;es suivent une loi lin&amp;eacute;aire, d&amp;eacute;terminer:&lt;/p&gt;&lt;p&gt;&amp;nbsp;&lt;/p&gt;&lt;ul&gt;&lt;li&gt;la pente P: {1:NUMERICAL:=2,02E+01:2,02E+00}&lt;/li&gt;&lt;li&gt;L'incertitude sur la pente &amp;Delta;P&amp;nbsp;: {1:NUMERICAL:=1,69E+00:1,69E-01}&lt;/li&gt;&lt;li&gt;L'ordonn&amp;eacute;e &amp;agrave; l'origine Y&lt;sub&gt;0&lt;/sub&gt; : {1:NUMERICAL:=9,83E+00:9,83E-01}&lt;/li&gt;&lt;li&gt;Son incertitude&amp;nbsp;&amp;Delta;Y&lt;sub&gt;0&lt;/sub&gt;</text:p>
          </table:table-cell>
          <table:table-cell office:value-type="string" calcext:value-type="string">
            <text:p><text:s text:c="4"/>&lt;/question&gt;</text:p>
          </table:table-cell>
          <table:table-cell/>
          <table:table-cell table:style-name="ce88" office:value-type="string" calcext:value-type="string">
            <text:p>V9._Model</text:p>
          </table:table-cell>
          <table:table-cell table:style-name="ce88" table:formula="of:=([.K10]*pente+ordo)*(1-[.$M$5])" office:value-type="float" office:value="156.368" calcext:value-type="float">
            <text:p>156,368</text:p>
          </table:table-cell>
          <table:table-cell table:style-name="ce88" table:formula="of:=([.K10]*pente+ordo)*(1+[.$M$5])" office:value-type="float" office:value="234.552" calcext:value-type="float">
            <text:p>234,552</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226.56" calcext:value-type="float">
            <text:p>226,56</text:p>
          </table:table-cell>
          <table:table-cell/>
          <table:table-cell office:value-type="float" office:value="9" calcext:value-type="float">
            <text:p>9</text:p>
          </table:table-cell>
          <table:table-cell/>
          <table:table-cell table:style-name="ce109" table:formula="of:=[.M9]/pente" office:value-type="percentage" office:value="0.0302292853710441" calcext:value-type="percentage">
            <text:p>3 %</text:p>
          </table:table-cell>
          <table:table-cell table:style-name="ce109" table:formula="of:=[.N9]/ordo" office:value-type="percentage" office:value="0.203007518796995" calcext:value-type="percentage">
            <text:p>20 %</text:p>
          </table:table-cell>
          <table:table-cell table:number-columns-repeated="50"/>
        </table:table-row>
        <table:table-row table:style-name="ro1">
          <table:table-cell table:style-name="ce78" office:value-type="string" calcext:value-type="string">
            <text:p>Repere Var Rep</text:p>
          </table:table-cell>
          <table:table-cell table:style-name="ce78" office:value-type="string" calcext:value-type="string">
            <text:p>_Model</text:p>
          </table:table-cell>
          <table:table-cell table:number-columns-repeated="2"/>
          <table:table-cell table:style-name="ce88" office:value-type="string" calcext:value-type="string">
            <text:p>V10._Model</text:p>
          </table:table-cell>
          <table:table-cell table:style-name="ce88" table:formula="of:=([.K11]*pente+ordo)*(1-[.$M$5])" office:value-type="float" office:value="173.016" calcext:value-type="float">
            <text:p>173,016</text:p>
          </table:table-cell>
          <table:table-cell table:style-name="ce88" table:formula="of:=([.K11]*pente+ordo)*(1+[.$M$5])" office:value-type="float" office:value="259.524" calcext:value-type="float">
            <text:p>259,524</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238.62" calcext:value-type="float">
            <text:p>238,62</text:p>
          </table:table-cell>
          <table:table-cell/>
          <table:table-cell office:value-type="float" office:value="10" calcext:value-type="float">
            <text:p>10</text:p>
          </table:table-cell>
          <table:table-cell/>
          <table:table-cell table:formula="of:=IF(ABS([.F19]-pente)&gt;[.F20];&quot;Mauvaise Stat&quot;;&quot;Ok&quot;)" office:value-type="string" office:string-value="Ok" calcext:value-type="string">
            <text:p>Ok</text:p>
          </table:table-cell>
          <table:table-cell table:formula="of:=IF(ABS([.F21]-ordo)&gt;[.F22];&quot;Mauvaise Stat&quot;;&quot;Ok&quot;)" office:value-type="string" office:string-value="Ok" calcext:value-type="string">
            <text:p>Ok</text:p>
          </table:table-cell>
          <table:table-cell table:number-columns-repeated="50"/>
        </table:table-row>
        <table:table-row table:style-name="ro1">
          <table:table-cell table:style-name="ce78" office:value-type="string" calcext:value-type="string">
            <text:p>HTML File </text:p>
          </table:table-cell>
          <table:table-cell table:style-name="ce78" office:value-type="string" calcext:value-type="string">
            <text:p>ModeleLineaire.HTML.txt</text:p>
          </table:table-cell>
          <table:table-cell table:number-columns-repeated="2"/>
          <table:table-cell table:style-name="ce88" office:value-type="string" calcext:value-type="string">
            <text:p>V11._Model</text:p>
          </table:table-cell>
          <table:table-cell table:style-name="ce88" table:formula="of:=([.K12]*pente+ordo)*(1-[.$M$5])" office:value-type="float" office:value="189.664" calcext:value-type="float">
            <text:p>189,664</text:p>
          </table:table-cell>
          <table:table-cell table:style-name="ce88" table:formula="of:=([.K12]*pente+ordo)*(1+[.$M$5])" office:value-type="float" office:value="284.496" calcext:value-type="float">
            <text:p>284,496</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260.71" calcext:value-type="float">
            <text:p>260,71</text:p>
          </table:table-cell>
          <table:table-cell/>
          <table:table-cell office:value-type="float" office:value="11" calcext:value-type="float">
            <text:p>11</text:p>
          </table:table-cell>
          <table:table-cell table:number-columns-repeated="53"/>
        </table:table-row>
        <table:table-row table:style-name="ro1">
          <table:table-cell table:style-name="ce78" office:value-type="string" calcext:value-type="string">
            <text:p>https://html-online.com/editor/</text:p>
          </table:table-cell>
          <table:table-cell table:style-name="ce78"/>
          <table:table-cell table:number-columns-repeated="2"/>
          <table:table-cell table:style-name="ce88" office:value-type="string" calcext:value-type="string">
            <text:p>V12._Model</text:p>
          </table:table-cell>
          <table:table-cell table:style-name="ce88" table:formula="of:=([.K13]*pente+ordo)*(1-[.$M$5])" office:value-type="float" office:value="206.312" calcext:value-type="float">
            <text:p>206,312</text:p>
          </table:table-cell>
          <table:table-cell table:style-name="ce88" table:formula="of:=([.K13]*pente+ordo)*(1+[.$M$5])" office:value-type="float" office:value="309.468" calcext:value-type="float">
            <text:p>309,468</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250.95" calcext:value-type="float">
            <text:p>250,95</text:p>
          </table:table-cell>
          <table:table-cell/>
          <table:table-cell office:value-type="float" office:value="12" calcext:value-type="float">
            <text:p>12</text:p>
          </table:table-cell>
          <table:table-cell table:number-columns-repeated="53"/>
        </table:table-row>
        <table:table-row table:style-name="ro1">
          <table:table-cell table:number-columns-repeated="4"/>
          <table:table-cell table:style-name="ce88" office:value-type="string" calcext:value-type="string">
            <text:p>V13._Model</text:p>
          </table:table-cell>
          <table:table-cell table:style-name="ce88" table:formula="of:=([.K14]*pente+ordo)*(1-[.$M$5])" office:value-type="float" office:value="222.96" calcext:value-type="float">
            <text:p>222,96</text:p>
          </table:table-cell>
          <table:table-cell table:style-name="ce88" table:formula="of:=([.K14]*pente+ordo)*(1+[.$M$5])" office:value-type="float" office:value="334.44" calcext:value-type="float">
            <text:p>334,44</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227.69" calcext:value-type="float">
            <text:p>227,69</text:p>
          </table:table-cell>
          <table:table-cell/>
          <table:table-cell office:value-type="float" office:value="13" calcext:value-type="float">
            <text:p>13</text:p>
          </table:table-cell>
          <table:table-cell table:number-columns-repeated="53"/>
        </table:table-row>
        <table:table-row table:style-name="ro1">
          <table:table-cell table:number-columns-repeated="2"/>
          <table:table-cell office:value-type="float" office:value="17" calcext:value-type="float">
            <text:p>17</text:p>
          </table:table-cell>
          <table:table-cell/>
          <table:table-cell table:style-name="ce88" office:value-type="string" calcext:value-type="string">
            <text:p>V14._Model</text:p>
          </table:table-cell>
          <table:table-cell table:style-name="ce88" table:formula="of:=([.K15]*pente+ordo)*(1-[.$M$5])" office:value-type="float" office:value="239.608" calcext:value-type="float">
            <text:p>239,608</text:p>
          </table:table-cell>
          <table:table-cell table:style-name="ce88" table:formula="of:=([.K15]*pente+ordo)*(1+[.$M$5])" office:value-type="float" office:value="359.412" calcext:value-type="float">
            <text:p>359,412</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336.07" calcext:value-type="float">
            <text:p>336,07</text:p>
          </table:table-cell>
          <table:table-cell/>
          <table:table-cell office:value-type="float" office:value="14" calcext:value-type="float">
            <text:p>14</text:p>
          </table:table-cell>
          <table:table-cell table:number-columns-repeated="53"/>
        </table:table-row>
        <table:table-row table:style-name="ro1">
          <table:table-cell table:style-name="ce98" office:value-type="string" calcext:value-type="string">
            <text:p>Var : </text:p>
          </table:table-cell>
          <table:table-cell table:style-name="ce98" office:value-type="string" calcext:value-type="string">
            <text:p>#</text:p>
          </table:table-cell>
          <table:table-cell office:value-type="float" office:value="15" calcext:value-type="float">
            <text:p>15</text:p>
          </table:table-cell>
          <table:table-cell/>
          <table:table-cell table:style-name="ce88" office:value-type="string" calcext:value-type="string">
            <text:p>V15._Model</text:p>
          </table:table-cell>
          <table:table-cell table:style-name="ce88" table:formula="of:=([.K16]*pente+ordo)*(1-[.$M$5])" office:value-type="float" office:value="256.256" calcext:value-type="float">
            <text:p>256,256</text:p>
          </table:table-cell>
          <table:table-cell table:style-name="ce88" table:formula="of:=([.K16]*pente+ordo)*(1+[.$M$5])" office:value-type="float" office:value="384.384" calcext:value-type="float">
            <text:p>384,384</text:p>
          </table:table-cell>
          <table:table-cell table:style-name="ce88" office:value-type="float" office:value="-2" calcext:value-type="float">
            <text:p>-2</text:p>
          </table:table-cell>
          <table:table-cell table:style-name="ce88" table:formula="of:=RANDBETWEEN(ValMini_Model*10^-SigDig_Model; ValMaxi_Model*10^-SigDig_Model)/10^-SigDig_Model" office:value-type="float" office:value="262.28" calcext:value-type="float">
            <text:p>262,28</text:p>
          </table:table-cell>
          <table:table-cell/>
          <table:table-cell office:value-type="float" office:value="15" calcext:value-type="float">
            <text:p>15</text:p>
          </table:table-cell>
          <table:table-cell table:number-columns-repeated="53"/>
        </table:table-row>
        <table:table-row table:style-name="ro1">
          <table:table-cell table:style-name="ce98" office:value-type="string" calcext:value-type="string">
            <text:p>Res : </text:p>
          </table:table-cell>
          <table:table-cell table:style-name="ce98" office:value-type="string" calcext:value-type="string">
            <text:p>$</text:p>
          </table:table-cell>
          <table:table-cell office:value-type="float" office:value="4" calcext:value-type="float">
            <text:p>4</text:p>
          </table:table-cell>
          <table:table-cell table:number-columns-repeated="9"/>
          <table:table-cell table:number-matrix-columns-spanned="2" table:number-matrix-rows-spanned="5" table:formula="of:=LINEST([.I2:.I16];[.K2:.K16];1;1)" office:value-type="float" office:value="20.1809285714286" calcext:value-type="float">
            <text:p>20,1809285714286</text:p>
          </table:table-cell>
          <table:table-cell office:value-type="float" office:value="9.82857142857145" calcext:value-type="float">
            <text:p>9,82857142857145</text:p>
          </table:table-cell>
          <table:table-cell table:number-columns-repeated="50"/>
        </table:table-row>
        <table:table-row table:style-name="ro1">
          <table:table-cell table:number-columns-repeated="4"/>
          <table:table-cell table:style-name="ce86"/>
          <table:table-cell table:style-name="ce86" office:value-type="string" calcext:value-type="string">
            <text:p>Cible_Model</text:p>
          </table:table-cell>
          <table:table-cell table:style-name="ce86" office:value-type="string" calcext:value-type="string">
            <text:p>Toler_Model</text:p>
          </table:table-cell>
          <table:table-cell table:style-name="ce86" office:value-type="string" calcext:value-type="string">
            <text:p>PointsQuestion_Model</text:p>
          </table:table-cell>
          <table:table-cell table:style-name="ce86"/>
          <table:table-cell table:number-columns-repeated="3"/>
          <table:table-cell office:value-type="float" office:value="1.68771559620496" calcext:value-type="float">
            <text:p>1,68771559620496</text:p>
          </table:table-cell>
          <table:table-cell office:value-type="float" office:value="15.3449146359201" calcext:value-type="float">
            <text:p>15,3449146359201</text:p>
          </table:table-cell>
          <table:table-cell table:number-columns-repeated="50"/>
        </table:table-row>
        <table:table-row table:style-name="ro1">
          <table:table-cell/>
          <table:table-cell table:formula="of:=CONCATENATE(&quot;&lt;p&gt;A la suite d'un grand nombre d'exp&amp;eacute;riences, on obtient les r&amp;eacute;sultats suivants :&amp;nbsp;&lt;/p&gt;&lt;table style=&quot;&quot;&quot;&quot;border-collapse: collapse; width: 480pt;&quot;&quot;&quot;&quot; border=&quot;&quot;&quot;&quot;0&quot;&quot;&quot;&quot; width=&quot;&quot;&quot;&quot;640&quot;&quot;&quot;&quot;&quot;)" office:value-type="string" office:string-value="&lt;p&gt;A la suite d'un grand nombre d'exp&amp;eacute;riences, on obtient les r&amp;eacute;sultats suivants :&amp;nbsp;&lt;/p&gt;&lt;table style=&quot;&quot;border-collapse: collapse; width: 480pt;&quot;&quot; border=&quot;&quot;0&quot;&quot; width=&quot;&quot;640&quot;&quot;" calcext:value-type="string">
            <text:p>&lt;p&gt;A la suite d'un grand nombre d'exp&amp;eacute;riences, on obtient les r&amp;eacute;sultats suivants :&amp;nbsp;&lt;/p&gt;&lt;table style=""border-collapse: collapse; width: 480pt;"" border=""0"" width=""640""</text:p>
          </table:table-cell>
          <table:table-cell/>
          <table:table-cell table:style-name="ce84"/>
          <table:table-cell table:style-name="ce86" office:value-type="string" calcext:value-type="string">
            <text:p>R1.slope_Model</text:p>
          </table:table-cell>
          <table:table-cell table:style-name="ce99" table:formula="of:=[.M17]" office:value-type="float" office:value="20.1809285714286" calcext:value-type="float">
            <text:p>20,18</text:p>
          </table:table-cell>
          <table:table-cell table:style-name="ce99" table:formula="of:=tolerance_Model*ValMini_Model" office:value-type="float" office:value="2.01809285714286" calcext:value-type="float">
            <text:p>2,02</text:p>
          </table:table-cell>
          <table:table-cell table:style-name="ce86" office:value-type="float" office:value="1" calcext:value-type="float">
            <text:p>1</text:p>
          </table:table-cell>
          <table:table-cell table:style-name="ce86" table:formula="of:=CONCATENATE(&quot;{&quot;;PointsQuestion_Model;&quot;:NUMERICAL:=&quot;;TEXT(Cible_Model;&quot;0.00E+00&quot;);&quot;:&quot;;TEXT(Tolere_Model;&quot;0.00E+00&quot;);&quot;}&quot;)" office:value-type="string" office:string-value="{1:NUMERICAL:=2,02E+01:2,02E+00}" calcext:value-type="string">
            <text:p>{1:NUMERICAL:=2,02E+01:2,02E+00}</text:p>
          </table:table-cell>
          <table:table-cell table:number-columns-repeated="3"/>
          <table:table-cell office:value-type="float" office:value="0.916657471559197" calcext:value-type="float">
            <text:p>0,916657471559197</text:p>
          </table:table-cell>
          <table:table-cell office:value-type="float" office:value="28.2408835100563" calcext:value-type="float">
            <text:p>28,2408835100563</text:p>
          </table:table-cell>
          <table:table-cell table:number-columns-repeated="50"/>
        </table:table-row>
        <table:table-row table:style-name="ro1">
          <table:table-cell/>
          <table:table-cell table:formula="of:=CONCATENATE(&quot;cellspacing=&quot;&quot;&quot;&quot;0&quot;&quot;&quot;&quot; cellpadding=&quot;&quot;&quot;&quot;0&quot;&quot;&quot;&quot;&gt;&lt;tbody&gt;&lt;tr style=&quot;&quot;&quot;&quot;height: 15.0pt;&quot;&quot;&quot;&quot;&gt;&lt;td class=&quot;&quot;&quot;&quot;xl64&quot;&quot;&quot;&quot; style=&quot;&quot;&quot;&quot;height: 15.0pt; width: 60pt;&quot;&quot;&quot;&quot; width=&quot;&quot;&quot;&quot;80&quot;&quot;&quot;&quot; height=&quot;&quot;&quot;&quot;20&quot;&quot;&quot;&quot;&gt;x=&lt;/td&gt;&lt;td class=&quot;&quot;&quot;&quot;xl65&quot;&quot;&quot;&quot;&quot;)" office:value-type="string" office:string-value="cellspacing=&quot;&quot;0&quot;&quot; cellpadding=&quot;&quot;0&quot;&quot;&gt;&lt;tbody&gt;&lt;tr style=&quot;&quot;height: 15.0pt;&quot;&quot;&gt;&lt;td class=&quot;&quot;xl64&quot;&quot; style=&quot;&quot;height: 15.0pt; width: 60pt;&quot;&quot; width=&quot;&quot;80&quot;&quot; height=&quot;&quot;20&quot;&quot;&gt;x=&lt;/td&gt;&lt;td class=&quot;&quot;xl65&quot;&quot;" calcext:value-type="string">
            <text:p>cellspacing=""0"" cellpadding=""0""&gt;&lt;tbody&gt;&lt;tr style=""height: 15.0pt;""&gt;&lt;td class=""xl64"" style=""height: 15.0pt; width: 60pt;"" width=""80"" height=""20""&gt;x=&lt;/td&gt;&lt;td class=""xl65""</text:p>
          </table:table-cell>
          <table:table-cell/>
          <table:table-cell table:style-name="ce84"/>
          <table:table-cell table:style-name="ce86" office:value-type="string" calcext:value-type="string">
            <text:p>R2.Dslope_Model</text:p>
          </table:table-cell>
          <table:table-cell table:style-name="ce99" table:formula="of:=[.M18]" office:value-type="float" office:value="1.68771559620496" calcext:value-type="float">
            <text:p>1,69</text:p>
          </table:table-cell>
          <table:table-cell table:style-name="ce99" table:formula="of:=tolerance_Model*ValMini_Model" office:value-type="float" office:value="0.168771559620496" calcext:value-type="float">
            <text:p>0,17</text:p>
          </table:table-cell>
          <table:table-cell table:style-name="ce86" office:value-type="float" office:value="1" calcext:value-type="float">
            <text:p>1</text:p>
          </table:table-cell>
          <table:table-cell table:style-name="ce86" table:formula="of:=CONCATENATE(&quot;{&quot;;PointsQuestion_Model;&quot;:NUMERICAL:=&quot;;TEXT(Cible_Model;&quot;0.00E+00&quot;);&quot;:&quot;;TEXT(Tolere_Model;&quot;0.00E+00&quot;);&quot;}&quot;)" office:value-type="string" office:string-value="{1:NUMERICAL:=1,69E+00:1,69E-01}" calcext:value-type="string">
            <text:p>{1:NUMERICAL:=1,69E+00:1,69E-01}</text:p>
          </table:table-cell>
          <table:table-cell table:number-columns-repeated="3"/>
          <table:table-cell office:value-type="float" office:value="142.982788657939" calcext:value-type="float">
            <text:p>142,982788657939</text:p>
          </table:table-cell>
          <table:table-cell office:value-type="float" office:value="13" calcext:value-type="float">
            <text:p>13</text:p>
          </table:table-cell>
          <table:table-cell table:number-columns-repeated="50"/>
        </table:table-row>
        <table:table-row table:style-name="ro1">
          <table:table-cell/>
          <table:table-cell table:formula="of:=CONCATENATE(&quot;style=&quot;&quot;&quot;&quot;border-left: none; width: 60pt;&quot;&quot;&quot;&quot; width=&quot;&quot;&quot;&quot;80&quot;&quot;&quot;&quot;&gt;1&lt;/td&gt;&lt;td class=&quot;&quot;&quot;&quot;xl65&quot;&quot;&quot;&quot; style=&quot;&quot;&quot;&quot;border-left: none; width: 60pt;&quot;&quot;&quot;&quot; width=&quot;&quot;&quot;&quot;80&quot;&quot;&quot;&quot;&gt;2&lt;/td&gt;&lt;td class=&quot;&quot;&quot;&quot;xl65&quot;&quot;&quot;&quot; style=&quot;&quot;&quot;&quot;border-left:&quot;)" office:value-type="string" office:string-value="style=&quot;&quot;border-left: none; width: 60pt;&quot;&quot; width=&quot;&quot;80&quot;&quot;&gt;1&lt;/td&gt;&lt;td class=&quot;&quot;xl65&quot;&quot; style=&quot;&quot;border-left: none; width: 60pt;&quot;&quot; width=&quot;&quot;80&quot;&quot;&gt;2&lt;/td&gt;&lt;td class=&quot;&quot;xl65&quot;&quot; style=&quot;&quot;border-left:" calcext:value-type="string">
            <text:p>style=""border-left: none; width: 60pt;"" width=""80""&gt;1&lt;/td&gt;&lt;td class=""xl65"" style=""border-left: none; width: 60pt;"" width=""80""&gt;2&lt;/td&gt;&lt;td class=""xl65"" style=""border-left:</text:p>
          </table:table-cell>
          <table:table-cell/>
          <table:table-cell table:style-name="ce84"/>
          <table:table-cell table:style-name="ce86" office:value-type="string" calcext:value-type="string">
            <text:p>R3.Ordo_Model</text:p>
          </table:table-cell>
          <table:table-cell table:style-name="ce99" table:formula="of:=[.N17]" office:value-type="float" office:value="9.82857142857145" calcext:value-type="float">
            <text:p>9,83</text:p>
          </table:table-cell>
          <table:table-cell table:style-name="ce99" table:formula="of:=tolerance_Model*ValMini_Model" office:value-type="float" office:value="0.982857142857145" calcext:value-type="float">
            <text:p>0,98</text:p>
          </table:table-cell>
          <table:table-cell table:style-name="ce86" office:value-type="float" office:value="1" calcext:value-type="float">
            <text:p>1</text:p>
          </table:table-cell>
          <table:table-cell table:style-name="ce86" table:formula="of:=CONCATENATE(&quot;{&quot;;PointsQuestion_Model;&quot;:NUMERICAL:=&quot;;TEXT(Cible_Model;&quot;0.00E+00&quot;);&quot;:&quot;;TEXT(Tolere_Model;&quot;0.00E+00&quot;);&quot;}&quot;)" office:value-type="string" office:string-value="{1:NUMERICAL:=9,83E+00:9,83E-01}" calcext:value-type="string">
            <text:p>{1:NUMERICAL:=9,83E+00:9,83E-01}</text:p>
          </table:table-cell>
          <table:table-cell table:number-columns-repeated="3"/>
          <table:table-cell office:value-type="float" office:value="114035.565841429" calcext:value-type="float">
            <text:p>114035,565841429</text:p>
          </table:table-cell>
          <table:table-cell office:value-type="float" office:value="10368.1175185714" calcext:value-type="float">
            <text:p>10368,1175185714</text:p>
          </table:table-cell>
          <table:table-cell table:number-columns-repeated="50"/>
        </table:table-row>
        <table:table-row table:style-name="ro1">
          <table:table-cell/>
          <table:table-cell table:formula="of:=CONCATENATE(&quot;none; width: 60pt;&quot;&quot;&quot;&quot; width=&quot;&quot;&quot;&quot;80&quot;&quot;&quot;&quot;&gt;3&lt;/td&gt;&lt;td class=&quot;&quot;&quot;&quot;xl65&quot;&quot;&quot;&quot; style=&quot;&quot;&quot;&quot;border-left: none; width: 60pt;&quot;&quot;&quot;&quot; width=&quot;&quot;&quot;&quot;80&quot;&quot;&quot;&quot;&gt;4&lt;/td&gt;&lt;td class=&quot;&quot;&quot;&quot;xl65&quot;&quot;&quot;&quot; style=&quot;&quot;&quot;&quot;border-left: none; width: 60pt;&quot;&quot;&quot;&quot;&quot;)" office:value-type="string" office:string-value="none; width: 60pt;&quot;&quot; width=&quot;&quot;80&quot;&quot;&gt;3&lt;/td&gt;&lt;td class=&quot;&quot;xl65&quot;&quot; style=&quot;&quot;border-left: none; width: 60pt;&quot;&quot; width=&quot;&quot;80&quot;&quot;&gt;4&lt;/td&gt;&lt;td class=&quot;&quot;xl65&quot;&quot; style=&quot;&quot;border-left: none; width: 60pt;&quot;&quot;" calcext:value-type="string">
            <text:p>none; width: 60pt;"" width=""80""&gt;3&lt;/td&gt;&lt;td class=""xl65"" style=""border-left: none; width: 60pt;"" width=""80""&gt;4&lt;/td&gt;&lt;td class=""xl65"" style=""border-left: none; width: 60pt;""</text:p>
          </table:table-cell>
          <table:table-cell/>
          <table:table-cell table:style-name="ce84"/>
          <table:table-cell table:style-name="ce86" office:value-type="string" calcext:value-type="string">
            <text:p>R4.DOrdon_Model</text:p>
          </table:table-cell>
          <table:table-cell table:style-name="ce99" table:formula="of:=[.N18]" office:value-type="float" office:value="15.3449146359201" calcext:value-type="float">
            <text:p>15,34</text:p>
          </table:table-cell>
          <table:table-cell table:style-name="ce99" table:formula="of:=tolerance_Model*ValMini_Model" office:value-type="float" office:value="1.53449146359201" calcext:value-type="float">
            <text:p>1,53</text:p>
          </table:table-cell>
          <table:table-cell table:style-name="ce86" office:value-type="float" office:value="1" calcext:value-type="float">
            <text:p>1</text:p>
          </table:table-cell>
          <table:table-cell table:style-name="ce86" table:formula="of:=CONCATENATE(&quot;{&quot;;PointsQuestion_Model;&quot;:NUMERICAL:=&quot;;TEXT(Cible_Model;&quot;0.00E+00&quot;);&quot;:&quot;;TEXT(Tolere_Model;&quot;0.00E+00&quot;);&quot;}&quot;)" office:value-type="string" office:string-value="{1:NUMERICAL:=1,53E+01:1,53E+00}" calcext:value-type="string">
            <text:p>{1:NUMERICAL:=1,53E+01:1,53E+00}</text:p>
          </table:table-cell>
          <table:table-cell table:number-columns-repeated="55"/>
        </table:table-row>
        <table:table-row table:style-name="ro1">
          <table:table-cell/>
          <table:table-cell table:formula="of:=CONCATENATE(&quot;width=&quot;&quot;&quot;&quot;80&quot;&quot;&quot;&quot;&gt;5&lt;/td&gt;&lt;td class=&quot;&quot;&quot;&quot;xl65&quot;&quot;&quot;&quot; style=&quot;&quot;&quot;&quot;border-left: none; width: 60pt;&quot;&quot;&quot;&quot; width=&quot;&quot;&quot;&quot;80&quot;&quot;&quot;&quot;&gt;6&lt;/td&gt;&lt;td class=&quot;&quot;&quot;&quot;xl65&quot;&quot;&quot;&quot; style=&quot;&quot;&quot;&quot;border-left: none; width: 60pt;&quot;&quot;&quot;&quot; width=&quot;&quot;&quot;&quot;80&quot;&quot;&quot;&quot;&gt;7&lt;/td&gt;&lt;/tr&gt;&lt;tr&quot;)" office:value-type="string" office:string-value="width=&quot;&quot;80&quot;&quot;&gt;5&lt;/td&gt;&lt;td class=&quot;&quot;xl65&quot;&quot; style=&quot;&quot;border-left: none; width: 60pt;&quot;&quot; width=&quot;&quot;80&quot;&quot;&gt;6&lt;/td&gt;&lt;td class=&quot;&quot;xl65&quot;&quot; style=&quot;&quot;border-left: none; width: 60pt;&quot;&quot; width=&quot;&quot;80&quot;&quot;&gt;7&lt;/td&gt;&lt;/tr&gt;&lt;tr" calcext:value-type="string">
            <text:p>width=""80""&gt;5&lt;/td&gt;&lt;td class=""xl65"" style=""border-left: none; width: 60pt;"" width=""80""&gt;6&lt;/td&gt;&lt;td class=""xl65"" style=""border-left: none; width: 60pt;"" width=""80""&gt;7&lt;/td&gt;&lt;/tr&gt;&lt;tr</text:p>
          </table:table-cell>
          <table:table-cell/>
          <table:table-cell table:style-name="ce84"/>
          <table:table-cell table:number-columns-repeated="60"/>
        </table:table-row>
        <table:table-row table:style-name="ro1">
          <table:table-cell/>
          <table:table-cell table:formula="of:=CONCATENATE(&quot;style=&quot;&quot;&quot;&quot;height: 15.75pt;&quot;&quot;&quot;&quot;&gt;&lt;td class=&quot;&quot;&quot;&quot;xl66&quot;&quot;&quot;&quot; style=&quot;&quot;&quot;&quot;height: 15.75pt; border-top: none;&quot;&quot;&quot;&quot; height=&quot;&quot;&quot;&quot;21&quot;&quot;&quot;&quot;&gt;y=&lt;/td&gt;&lt;td class=&quot;&quot;&quot;&quot;xl67&quot;&quot;&quot;&quot; style=&quot;&quot;&quot;&quot;border-top: none; border-left: none; width:&quot;)" office:value-type="string" office:string-value="style=&quot;&quot;height: 15.75pt;&quot;&quot;&gt;&lt;td class=&quot;&quot;xl66&quot;&quot; style=&quot;&quot;height: 15.75pt; border-top: none;&quot;&quot; height=&quot;&quot;21&quot;&quot;&gt;y=&lt;/td&gt;&lt;td class=&quot;&quot;xl67&quot;&quot; style=&quot;&quot;border-top: none; border-left: none; width:" calcext:value-type="string">
            <text:p>style=""height: 15.75pt;""&gt;&lt;td class=""xl66"" style=""height: 15.75pt; border-top: none;"" height=""21""&gt;y=&lt;/td&gt;&lt;td class=""xl67"" style=""border-top: none; border-left: none; width:</text:p>
          </table:table-cell>
          <table:table-cell/>
          <table:table-cell table:style-name="ce84"/>
          <table:table-cell table:number-columns-repeated="60"/>
        </table:table-row>
        <table:table-row table:style-name="ro1">
          <table:table-cell/>
          <table:table-cell table:formula="of:=CONCATENATE(&quot;60pt;&quot;&quot;&quot;&quot; width=&quot;&quot;&quot;&quot;80&quot;&quot;&quot;&quot;&gt;&quot;;V1._Model;&quot;&lt;/td&gt;&lt;td class=&quot;&quot;&quot;&quot;xl67&quot;&quot;&quot;&quot; style=&quot;&quot;&quot;&quot;border-top: none; border-left: none; width: 60pt;&quot;&quot;&quot;&quot; width=&quot;&quot;&quot;&quot;80&quot;&quot;&quot;&quot;&gt;&quot;;V2._Model;&quot;&lt;/td&gt;&lt;td class=&quot;&quot;&quot;&quot;xl67&quot;&quot;&quot;&quot; style=&quot;&quot;&quot;&quot;border-top: none; border-left:&quot;)" office:value-type="string" office:string-value="60pt;&quot;&quot; width=&quot;&quot;80&quot;&quot;&gt;28,69&lt;/td&gt;&lt;td class=&quot;&quot;xl67&quot;&quot; style=&quot;&quot;border-top: none; border-left: none; width: 60pt;&quot;&quot; width=&quot;&quot;80&quot;&quot;&gt;40,88&lt;/td&gt;&lt;td class=&quot;&quot;xl67&quot;&quot; style=&quot;&quot;border-top: none; border-left:" calcext:value-type="string">
            <text:p>60pt;"" width=""80""&gt;28,69&lt;/td&gt;&lt;td class=""xl67"" style=""border-top: none; border-left: none; width: 60pt;"" width=""80""&gt;40,88&lt;/td&gt;&lt;td class=""xl67"" style=""border-top: none; border-left:</text:p>
          </table:table-cell>
          <table:table-cell/>
          <table:table-cell table:style-name="ce84"/>
          <table:table-cell table:number-columns-repeated="60"/>
        </table:table-row>
        <table:table-row table:style-name="ro1">
          <table:table-cell/>
          <table:table-cell table:formula="of:=CONCATENATE(&quot;none; width: 60pt;&quot;&quot;&quot;&quot; width=&quot;&quot;&quot;&quot;80&quot;&quot;&quot;&quot;&gt;&quot;;V3._Model;&quot;&lt;/td&gt;&lt;td class=&quot;&quot;&quot;&quot;xl67&quot;&quot;&quot;&quot; style=&quot;&quot;&quot;&quot;border-top: none; border-left: none; width: 60pt;&quot;&quot;&quot;&quot; width=&quot;&quot;&quot;&quot;80&quot;&quot;&quot;&quot;&gt;&quot;;V4._Model;&quot;&lt;/td&gt;&lt;td class=&quot;&quot;&quot;&quot;xl67&quot;&quot;&quot;&quot; style=&quot;&quot;&quot;&quot;border-top:&quot;)" office:value-type="string" office:string-value="none; width: 60pt;&quot;&quot; width=&quot;&quot;80&quot;&quot;&gt;57,51&lt;/td&gt;&lt;td class=&quot;&quot;xl67&quot;&quot; style=&quot;&quot;border-top: none; border-left: none; width: 60pt;&quot;&quot; width=&quot;&quot;80&quot;&quot;&gt;98,63&lt;/td&gt;&lt;td class=&quot;&quot;xl67&quot;&quot; style=&quot;&quot;border-top:" calcext:value-type="string">
            <text:p>none; width: 60pt;"" width=""80""&gt;57,51&lt;/td&gt;&lt;td class=""xl67"" style=""border-top: none; border-left: none; width: 60pt;"" width=""80""&gt;98,63&lt;/td&gt;&lt;td class=""xl67"" style=""border-top:</text:p>
          </table:table-cell>
          <table:table-cell/>
          <table:table-cell table:style-name="ce84"/>
          <table:table-cell table:number-columns-repeated="60"/>
        </table:table-row>
        <table:table-row table:style-name="ro1">
          <table:table-cell/>
          <table:table-cell table:formula="of:=CONCATENATE(&quot;none; border-left: none; width: 60pt;&quot;&quot;&quot;&quot; width=&quot;&quot;&quot;&quot;80&quot;&quot;&quot;&quot;&gt;&quot;;V5._Model;&quot;&lt;/td&gt;&lt;td class=&quot;&quot;&quot;&quot;xl67&quot;&quot;&quot;&quot; style=&quot;&quot;&quot;&quot;border-top: none; border-left: none; width: 60pt;&quot;&quot;&quot;&quot; width=&quot;&quot;&quot;&quot;80&quot;&quot;&quot;&quot;&gt;&quot;;V6._Model;&quot;&lt;/td&gt;&lt;td class=&quot;&quot;&quot;&quot;xl67&quot;&quot;&quot;&quot;&quot;)" office:value-type="string" office:string-value="none; border-left: none; width: 60pt;&quot;&quot; width=&quot;&quot;80&quot;&quot;&gt;91,48&lt;/td&gt;&lt;td class=&quot;&quot;xl67&quot;&quot; style=&quot;&quot;border-top: none; border-left: none; width: 60pt;&quot;&quot; width=&quot;&quot;80&quot;&quot;&gt;145,72&lt;/td&gt;&lt;td class=&quot;&quot;xl67&quot;&quot;" calcext:value-type="string">
            <text:p>none; border-left: none; width: 60pt;"" width=""80""&gt;91,48&lt;/td&gt;&lt;td class=""xl67"" style=""border-top: none; border-left: none; width: 60pt;"" width=""80""&gt;145,72&lt;/td&gt;&lt;td class=""xl67""</text:p>
          </table:table-cell>
          <table:table-cell/>
          <table:table-cell table:style-name="ce84"/>
          <table:table-cell table:number-columns-repeated="60"/>
        </table:table-row>
        <table:table-row table:style-name="ro1">
          <table:table-cell/>
          <table:table-cell table:formula="of:=CONCATENATE(&quot;style=&quot;&quot;&quot;&quot;border-top: none; border-left: none; width: 60pt;&quot;&quot;&quot;&quot; width=&quot;&quot;&quot;&quot;80&quot;&quot;&quot;&quot;&gt;&quot;;V7._Model;&quot;&lt;/td&gt;&lt;/tr&gt;&lt;/tbody&gt;&lt;/table&gt;&lt;p&gt;&amp;nbsp;&lt;/p&gt;&lt;table style=&quot;&quot;&quot;&quot;border-collapse: collapse; width: 600pt;&quot;&quot;&quot;&quot; border=&quot;&quot;&quot;&quot;0&quot;&quot;&quot;&quot;&quot;)" office:value-type="string" office:string-value="style=&quot;&quot;border-top: none; border-left: none; width: 60pt;&quot;&quot; width=&quot;&quot;80&quot;&quot;&gt;135,84&lt;/td&gt;&lt;/tr&gt;&lt;/tbody&gt;&lt;/table&gt;&lt;p&gt;&amp;nbsp;&lt;/p&gt;&lt;table style=&quot;&quot;border-collapse: collapse; width: 600pt;&quot;&quot; border=&quot;&quot;0&quot;&quot;" calcext:value-type="string">
            <text:p>style=""border-top: none; border-left: none; width: 60pt;"" width=""80""&gt;135,84&lt;/td&gt;&lt;/tr&gt;&lt;/tbody&gt;&lt;/table&gt;&lt;p&gt;&amp;nbsp;&lt;/p&gt;&lt;table style=""border-collapse: collapse; width: 600pt;"" border=""0""</text:p>
          </table:table-cell>
          <table:table-cell/>
          <table:table-cell table:style-name="ce84"/>
          <table:table-cell table:number-columns-repeated="2"/>
          <table:table-cell table:style-name="ce100" office:value-type="string" calcext:value-type="string">
            <text:p>x=</text:p>
          </table:table-cell>
          <table:table-cell table:style-name="ce103" office:value-type="float" office:value="1" calcext:value-type="float">
            <text:p>1</text:p>
          </table:table-cell>
          <table:table-cell table:style-name="ce103" office:value-type="float" office:value="2" calcext:value-type="float">
            <text:p>2</text:p>
          </table:table-cell>
          <table:table-cell table:style-name="ce103" office:value-type="float" office:value="3" calcext:value-type="float">
            <text:p>3</text:p>
          </table:table-cell>
          <table:table-cell table:style-name="ce103" office:value-type="float" office:value="4" calcext:value-type="float">
            <text:p>4</text:p>
          </table:table-cell>
          <table:table-cell table:style-name="ce103" office:value-type="float" office:value="5" calcext:value-type="float">
            <text:p>5</text:p>
          </table:table-cell>
          <table:table-cell table:style-name="ce103" office:value-type="float" office:value="6" calcext:value-type="float">
            <text:p>6</text:p>
          </table:table-cell>
          <table:table-cell table:style-name="ce103" office:value-type="float" office:value="7" calcext:value-type="float">
            <text:p>7</text:p>
          </table:table-cell>
          <table:table-cell table:style-name="ce111"/>
          <table:table-cell table:style-name="ce112"/>
          <table:table-cell table:number-columns-repeated="48"/>
        </table:table-row>
        <table:table-row table:style-name="ro1">
          <table:table-cell/>
          <table:table-cell table:formula="of:=CONCATENATE(&quot;width=&quot;&quot;&quot;&quot;800&quot;&quot;&quot;&quot; cellspacing=&quot;&quot;&quot;&quot;0&quot;&quot;&quot;&quot; cellpadding=&quot;&quot;&quot;&quot;0&quot;&quot;&quot;&quot;&gt;&lt;tbody&gt;&lt;tr style=&quot;&quot;&quot;&quot;height: 15.0pt;&quot;&quot;&quot;&quot;&gt;&lt;td class=&quot;&quot;&quot;&quot;xl65&quot;&quot;&quot;&quot; style=&quot;&quot;&quot;&quot;height: 15.0pt; width: 60pt;&quot;&quot;&quot;&quot; width=&quot;&quot;&quot;&quot;80&quot;&quot;&quot;&quot; height=&quot;&quot;&quot;&quot;20&quot;&quot;&quot;&quot;&gt;x=&lt;/td&gt;&lt;td&quot;)" office:value-type="string" office:string-value="width=&quot;&quot;800&quot;&quot; cellspacing=&quot;&quot;0&quot;&quot; cellpadding=&quot;&quot;0&quot;&quot;&gt;&lt;tbody&gt;&lt;tr style=&quot;&quot;height: 15.0pt;&quot;&quot;&gt;&lt;td class=&quot;&quot;xl65&quot;&quot; style=&quot;&quot;height: 15.0pt; width: 60pt;&quot;&quot; width=&quot;&quot;80&quot;&quot; height=&quot;&quot;20&quot;&quot;&gt;x=&lt;/td&gt;&lt;td" calcext:value-type="string">
            <text:p>width=""800"" cellspacing=""0"" cellpadding=""0""&gt;&lt;tbody&gt;&lt;tr style=""height: 15.0pt;""&gt;&lt;td class=""xl65"" style=""height: 15.0pt; width: 60pt;"" width=""80"" height=""20""&gt;x=&lt;/td&gt;&lt;td</text:p>
          </table:table-cell>
          <table:table-cell/>
          <table:table-cell table:style-name="ce84"/>
          <table:table-cell table:number-columns-repeated="2"/>
          <table:table-cell table:style-name="ce101" office:value-type="string" calcext:value-type="string">
            <text:p>y=</text:p>
          </table:table-cell>
          <table:table-cell table:style-name="ce104" table:formula="of:=CONCATENATE(&quot;#&quot;;[.H28];&quot;#&quot;)" office:value-type="string" office:string-value="#1#" calcext:value-type="string">
            <text:p>#1#</text:p>
          </table:table-cell>
          <table:table-cell table:style-name="ce104" table:formula="of:=CONCATENATE(&quot;#&quot;;[.I28];&quot;#&quot;)" office:value-type="string" office:string-value="#2#" calcext:value-type="string">
            <text:p>#2#</text:p>
          </table:table-cell>
          <table:table-cell table:style-name="ce104" table:formula="of:=CONCATENATE(&quot;#&quot;;[.J28];&quot;#&quot;)" office:value-type="string" office:string-value="#3#" calcext:value-type="string">
            <text:p>#3#</text:p>
          </table:table-cell>
          <table:table-cell table:style-name="ce104" table:formula="of:=CONCATENATE(&quot;#&quot;;[.K28];&quot;#&quot;)" office:value-type="string" office:string-value="#4#" calcext:value-type="string">
            <text:p>#4#</text:p>
          </table:table-cell>
          <table:table-cell table:style-name="ce104" table:formula="of:=CONCATENATE(&quot;#&quot;;[.L28];&quot;#&quot;)" office:value-type="string" office:string-value="#5#" calcext:value-type="string">
            <text:p>#5#</text:p>
          </table:table-cell>
          <table:table-cell table:style-name="ce104" table:formula="of:=CONCATENATE(&quot;#&quot;;[.M28];&quot;#&quot;)" office:value-type="string" office:string-value="#6#" calcext:value-type="string">
            <text:p>#6#</text:p>
          </table:table-cell>
          <table:table-cell table:style-name="ce104" table:formula="of:=CONCATENATE(&quot;#&quot;;[.N28];&quot;#&quot;)" office:value-type="string" office:string-value="#7#" calcext:value-type="string">
            <text:p>#7#</text:p>
          </table:table-cell>
          <table:table-cell table:style-name="ce105"/>
          <table:table-cell table:style-name="ce113"/>
          <table:table-cell table:number-columns-repeated="48"/>
        </table:table-row>
        <table:table-row table:style-name="ro1">
          <table:table-cell/>
          <table:table-cell table:formula="of:=CONCATENATE(&quot;class=&quot;&quot;&quot;&quot;xl66&quot;&quot;&quot;&quot; style=&quot;&quot;&quot;&quot;border-left: none; width: 60pt;&quot;&quot;&quot;&quot; width=&quot;&quot;&quot;&quot;80&quot;&quot;&quot;&quot;&gt;7&lt;/td&gt;&lt;td class=&quot;&quot;&quot;&quot;xl66&quot;&quot;&quot;&quot; style=&quot;&quot;&quot;&quot;border-left: none; width: 60pt;&quot;&quot;&quot;&quot; width=&quot;&quot;&quot;&quot;80&quot;&quot;&quot;&quot;&gt;8&lt;/td&gt;&lt;td class=&quot;&quot;&quot;&quot;xl66&quot;&quot;&quot;&quot;&quot;)" office:value-type="string" office:string-value="class=&quot;&quot;xl66&quot;&quot; style=&quot;&quot;border-left: none; width: 60pt;&quot;&quot; width=&quot;&quot;80&quot;&quot;&gt;7&lt;/td&gt;&lt;td class=&quot;&quot;xl66&quot;&quot; style=&quot;&quot;border-left: none; width: 60pt;&quot;&quot; width=&quot;&quot;80&quot;&quot;&gt;8&lt;/td&gt;&lt;td class=&quot;&quot;xl66&quot;&quot;" calcext:value-type="string">
            <text:p>class=""xl66"" style=""border-left: none; width: 60pt;"" width=""80""&gt;7&lt;/td&gt;&lt;td class=""xl66"" style=""border-left: none; width: 60pt;"" width=""80""&gt;8&lt;/td&gt;&lt;td class=""xl66""</text:p>
          </table:table-cell>
          <table:table-cell/>
          <table:table-cell table:style-name="ce84"/>
          <table:table-cell table:number-columns-repeated="2"/>
          <table:table-cell table:style-name="ce102"/>
          <table:table-cell table:style-name="ce105" table:number-columns-repeated="8"/>
          <table:table-cell table:style-name="ce113"/>
          <table:table-cell table:number-columns-repeated="48"/>
        </table:table-row>
        <table:table-row table:style-name="ro1">
          <table:table-cell/>
          <table:table-cell table:formula="of:=CONCATENATE(&quot;style=&quot;&quot;&quot;&quot;border-left: none; width: 60pt;&quot;&quot;&quot;&quot; width=&quot;&quot;&quot;&quot;80&quot;&quot;&quot;&quot;&gt;9&lt;/td&gt;&lt;td class=&quot;&quot;&quot;&quot;xl66&quot;&quot;&quot;&quot; style=&quot;&quot;&quot;&quot;border-left: none; width: 60pt;&quot;&quot;&quot;&quot; width=&quot;&quot;&quot;&quot;80&quot;&quot;&quot;&quot;&gt;10&lt;/td&gt;&lt;td class=&quot;&quot;&quot;&quot;xl66&quot;&quot;&quot;&quot; style=&quot;&quot;&quot;&quot;border-left:&quot;)" office:value-type="string" office:string-value="style=&quot;&quot;border-left: none; width: 60pt;&quot;&quot; width=&quot;&quot;80&quot;&quot;&gt;9&lt;/td&gt;&lt;td class=&quot;&quot;xl66&quot;&quot; style=&quot;&quot;border-left: none; width: 60pt;&quot;&quot; width=&quot;&quot;80&quot;&quot;&gt;10&lt;/td&gt;&lt;td class=&quot;&quot;xl66&quot;&quot; style=&quot;&quot;border-left:" calcext:value-type="string">
            <text:p>style=""border-left: none; width: 60pt;"" width=""80""&gt;9&lt;/td&gt;&lt;td class=""xl66"" style=""border-left: none; width: 60pt;"" width=""80""&gt;10&lt;/td&gt;&lt;td class=""xl66"" style=""border-left:</text:p>
          </table:table-cell>
          <table:table-cell/>
          <table:table-cell table:style-name="ce84"/>
          <table:table-cell table:number-columns-repeated="2"/>
          <table:table-cell table:style-name="ce100" office:value-type="string" calcext:value-type="string">
            <text:p>x=</text:p>
          </table:table-cell>
          <table:table-cell table:style-name="ce103" office:value-type="float" office:value="7" calcext:value-type="float">
            <text:p>7</text:p>
          </table:table-cell>
          <table:table-cell table:style-name="ce103" office:value-type="float" office:value="8" calcext:value-type="float">
            <text:p>8</text:p>
          </table:table-cell>
          <table:table-cell table:style-name="ce103" office:value-type="float" office:value="9" calcext:value-type="float">
            <text:p>9</text:p>
          </table:table-cell>
          <table:table-cell table:style-name="ce103" office:value-type="float" office:value="10" calcext:value-type="float">
            <text:p>10</text:p>
          </table:table-cell>
          <table:table-cell table:style-name="ce103" office:value-type="float" office:value="11" calcext:value-type="float">
            <text:p>11</text:p>
          </table:table-cell>
          <table:table-cell table:style-name="ce103" office:value-type="float" office:value="12" calcext:value-type="float">
            <text:p>12</text:p>
          </table:table-cell>
          <table:table-cell table:style-name="ce103" office:value-type="float" office:value="13" calcext:value-type="float">
            <text:p>13</text:p>
          </table:table-cell>
          <table:table-cell table:style-name="ce103" office:value-type="float" office:value="14" calcext:value-type="float">
            <text:p>14</text:p>
          </table:table-cell>
          <table:table-cell table:style-name="ce114" office:value-type="float" office:value="15" calcext:value-type="float">
            <text:p>15</text:p>
          </table:table-cell>
          <table:table-cell table:number-columns-repeated="48"/>
        </table:table-row>
        <table:table-row table:style-name="ro1">
          <table:table-cell/>
          <table:table-cell table:formula="of:=CONCATENATE(&quot;none; width: 60pt;&quot;&quot;&quot;&quot; width=&quot;&quot;&quot;&quot;80&quot;&quot;&quot;&quot;&gt;11&lt;/td&gt;&lt;td class=&quot;&quot;&quot;&quot;xl66&quot;&quot;&quot;&quot; style=&quot;&quot;&quot;&quot;border-left: none; width: 60pt;&quot;&quot;&quot;&quot; width=&quot;&quot;&quot;&quot;80&quot;&quot;&quot;&quot;&gt;12&lt;/td&gt;&lt;td class=&quot;&quot;&quot;&quot;xl66&quot;&quot;&quot;&quot; style=&quot;&quot;&quot;&quot;border-left: none; width: 60pt;&quot;&quot;&quot;&quot;&quot;)" office:value-type="string" office:string-value="none; width: 60pt;&quot;&quot; width=&quot;&quot;80&quot;&quot;&gt;11&lt;/td&gt;&lt;td class=&quot;&quot;xl66&quot;&quot; style=&quot;&quot;border-left: none; width: 60pt;&quot;&quot; width=&quot;&quot;80&quot;&quot;&gt;12&lt;/td&gt;&lt;td class=&quot;&quot;xl66&quot;&quot; style=&quot;&quot;border-left: none; width: 60pt;&quot;&quot;" calcext:value-type="string">
            <text:p>none; width: 60pt;"" width=""80""&gt;11&lt;/td&gt;&lt;td class=""xl66"" style=""border-left: none; width: 60pt;"" width=""80""&gt;12&lt;/td&gt;&lt;td class=""xl66"" style=""border-left: none; width: 60pt;""</text:p>
          </table:table-cell>
          <table:table-cell/>
          <table:table-cell table:style-name="ce84"/>
          <table:table-cell table:number-columns-repeated="2"/>
          <table:table-cell table:style-name="ce101" office:value-type="string" calcext:value-type="string">
            <text:p>y=</text:p>
          </table:table-cell>
          <table:table-cell table:style-name="ce104" table:formula="of:=CONCATENATE(&quot;#&quot;;[.H31];&quot;#&quot;)" office:value-type="string" office:string-value="#7#" calcext:value-type="string">
            <text:p>#7#</text:p>
          </table:table-cell>
          <table:table-cell table:style-name="ce104" table:formula="of:=CONCATENATE(&quot;#&quot;;[.I31];&quot;#&quot;)" office:value-type="string" office:string-value="#8#" calcext:value-type="string">
            <text:p>#8#</text:p>
          </table:table-cell>
          <table:table-cell table:style-name="ce104" table:formula="of:=CONCATENATE(&quot;#&quot;;[.J31];&quot;#&quot;)" office:value-type="string" office:string-value="#9#" calcext:value-type="string">
            <text:p>#9#</text:p>
          </table:table-cell>
          <table:table-cell table:style-name="ce104" table:formula="of:=CONCATENATE(&quot;#&quot;;[.K31];&quot;#&quot;)" office:value-type="string" office:string-value="#10#" calcext:value-type="string">
            <text:p>#10#</text:p>
          </table:table-cell>
          <table:table-cell table:style-name="ce104" table:formula="of:=CONCATENATE(&quot;#&quot;;[.L31];&quot;#&quot;)" office:value-type="string" office:string-value="#11#" calcext:value-type="string">
            <text:p>#11#</text:p>
          </table:table-cell>
          <table:table-cell table:style-name="ce104" table:formula="of:=CONCATENATE(&quot;#&quot;;[.M31];&quot;#&quot;)" office:value-type="string" office:string-value="#12#" calcext:value-type="string">
            <text:p>#12#</text:p>
          </table:table-cell>
          <table:table-cell table:style-name="ce104" table:formula="of:=CONCATENATE(&quot;#&quot;;[.N31];&quot;#&quot;)" office:value-type="string" office:string-value="#13#" calcext:value-type="string">
            <text:p>#13#</text:p>
          </table:table-cell>
          <table:table-cell table:style-name="ce104" table:formula="of:=CONCATENATE(&quot;#&quot;;[.O31];&quot;#&quot;)" office:value-type="string" office:string-value="#14#" calcext:value-type="string">
            <text:p>#14#</text:p>
          </table:table-cell>
          <table:table-cell table:style-name="ce115" table:formula="of:=CONCATENATE(&quot;#&quot;;[.P31];&quot;#&quot;)" office:value-type="string" office:string-value="#15#" calcext:value-type="string">
            <text:p>#15#</text:p>
          </table:table-cell>
          <table:table-cell table:number-columns-repeated="48"/>
        </table:table-row>
        <table:table-row table:style-name="ro1">
          <table:table-cell/>
          <table:table-cell table:formula="of:=CONCATENATE(&quot;width=&quot;&quot;&quot;&quot;80&quot;&quot;&quot;&quot;&gt;13&lt;/td&gt;&lt;td class=&quot;&quot;&quot;&quot;xl66&quot;&quot;&quot;&quot; style=&quot;&quot;&quot;&quot;border-left: none; width: 60pt;&quot;&quot;&quot;&quot; width=&quot;&quot;&quot;&quot;80&quot;&quot;&quot;&quot;&gt;14&lt;/td&gt;&lt;td class=&quot;&quot;&quot;&quot;xl67&quot;&quot;&quot;&quot; style=&quot;&quot;&quot;&quot;border-left: none; width: 60pt;&quot;&quot;&quot;&quot; width=&quot;&quot;&quot;&quot;80&quot;&quot;&quot;&quot;&gt;15&lt;/td&gt;&lt;/tr&gt;&lt;tr&quot;)" office:value-type="string" office:string-value="width=&quot;&quot;80&quot;&quot;&gt;13&lt;/td&gt;&lt;td class=&quot;&quot;xl66&quot;&quot; style=&quot;&quot;border-left: none; width: 60pt;&quot;&quot; width=&quot;&quot;80&quot;&quot;&gt;14&lt;/td&gt;&lt;td class=&quot;&quot;xl67&quot;&quot; style=&quot;&quot;border-left: none; width: 60pt;&quot;&quot; width=&quot;&quot;80&quot;&quot;&gt;15&lt;/td&gt;&lt;/tr&gt;&lt;tr" calcext:value-type="string">
            <text:p>width=""80""&gt;13&lt;/td&gt;&lt;td class=""xl66"" style=""border-left: none; width: 60pt;"" width=""80""&gt;14&lt;/td&gt;&lt;td class=""xl67"" style=""border-left: none; width: 60pt;"" width=""80""&gt;15&lt;/td&gt;&lt;/tr&gt;&lt;tr</text:p>
          </table:table-cell>
          <table:table-cell/>
          <table:table-cell table:style-name="ce84"/>
          <table:table-cell table:number-columns-repeated="60"/>
        </table:table-row>
        <table:table-row table:style-name="ro1">
          <table:table-cell/>
          <table:table-cell table:formula="of:=CONCATENATE(&quot;style=&quot;&quot;&quot;&quot;height: 15.75pt;&quot;&quot;&quot;&quot;&gt;&lt;td class=&quot;&quot;&quot;&quot;xl68&quot;&quot;&quot;&quot; style=&quot;&quot;&quot;&quot;height: 15.75pt; border-top: none;&quot;&quot;&quot;&quot; height=&quot;&quot;&quot;&quot;21&quot;&quot;&quot;&quot;&gt;y=&lt;/td&gt;&lt;td class=&quot;&quot;&quot;&quot;xl69&quot;&quot;&quot;&quot; style=&quot;&quot;&quot;&quot;border-top: none; border-left: none; width:&quot;)" office:value-type="string" office:string-value="style=&quot;&quot;height: 15.75pt;&quot;&quot;&gt;&lt;td class=&quot;&quot;xl68&quot;&quot; style=&quot;&quot;height: 15.75pt; border-top: none;&quot;&quot; height=&quot;&quot;21&quot;&quot;&gt;y=&lt;/td&gt;&lt;td class=&quot;&quot;xl69&quot;&quot; style=&quot;&quot;border-top: none; border-left: none; width:" calcext:value-type="string">
            <text:p>style=""height: 15.75pt;""&gt;&lt;td class=""xl68"" style=""height: 15.75pt; border-top: none;"" height=""21""&gt;y=&lt;/td&gt;&lt;td class=""xl69"" style=""border-top: none; border-left: none; width:</text:p>
          </table:table-cell>
          <table:table-cell/>
          <table:table-cell table:style-name="ce84"/>
          <table:table-cell table:number-columns-repeated="60"/>
        </table:table-row>
        <table:table-row table:style-name="ro1">
          <table:table-cell/>
          <table:table-cell table:formula="of:=CONCATENATE(&quot;60pt;&quot;&quot;&quot;&quot; width=&quot;&quot;&quot;&quot;80&quot;&quot;&quot;&quot;&gt;&quot;;V7._Model;&quot;&lt;/td&gt;&lt;td class=&quot;&quot;&quot;&quot;xl69&quot;&quot;&quot;&quot; style=&quot;&quot;&quot;&quot;border-top: none; border-left: none; width: 60pt;&quot;&quot;&quot;&quot; width=&quot;&quot;&quot;&quot;80&quot;&quot;&quot;&quot;&gt;&quot;;V8._Model;&quot;&lt;/td&gt;&lt;td class=&quot;&quot;&quot;&quot;xl69&quot;&quot;&quot;&quot; style=&quot;&quot;&quot;&quot;border-top: none; border-left:&quot;)" office:value-type="string" office:string-value="60pt;&quot;&quot; width=&quot;&quot;80&quot;&quot;&gt;135,84&lt;/td&gt;&lt;td class=&quot;&quot;xl69&quot;&quot; style=&quot;&quot;border-top: none; border-left: none; width: 60pt;&quot;&quot; width=&quot;&quot;80&quot;&quot;&gt;167,51&lt;/td&gt;&lt;td class=&quot;&quot;xl69&quot;&quot; style=&quot;&quot;border-top: none; border-left:" calcext:value-type="string">
            <text:p>60pt;"" width=""80""&gt;135,84&lt;/td&gt;&lt;td class=""xl69"" style=""border-top: none; border-left: none; width: 60pt;"" width=""80""&gt;167,51&lt;/td&gt;&lt;td class=""xl69"" style=""border-top: none; border-left:</text:p>
          </table:table-cell>
          <table:table-cell/>
          <table:table-cell table:style-name="ce84"/>
          <table:table-cell table:number-columns-repeated="60"/>
        </table:table-row>
        <table:table-row table:style-name="ro1">
          <table:table-cell/>
          <table:table-cell table:formula="of:=CONCATENATE(&quot;none; width: 60pt;&quot;&quot;&quot;&quot; width=&quot;&quot;&quot;&quot;80&quot;&quot;&quot;&quot;&gt;&quot;;V9._Model;&quot;&lt;/td&gt;&lt;td class=&quot;&quot;&quot;&quot;xl69&quot;&quot;&quot;&quot; style=&quot;&quot;&quot;&quot;border-top: none; border-left: none; width: 60pt;&quot;&quot;&quot;&quot; width=&quot;&quot;&quot;&quot;80&quot;&quot;&quot;&quot;&gt;&quot;;V10._Model;&quot;&lt;/td&gt;&lt;td class=&quot;&quot;&quot;&quot;xl69&quot;&quot;&quot;&quot; style=&quot;&quot;&quot;&quot;border-top:&quot;)" office:value-type="string" office:string-value="none; width: 60pt;&quot;&quot; width=&quot;&quot;80&quot;&quot;&gt;226,56&lt;/td&gt;&lt;td class=&quot;&quot;xl69&quot;&quot; style=&quot;&quot;border-top: none; border-left: none; width: 60pt;&quot;&quot; width=&quot;&quot;80&quot;&quot;&gt;238,62&lt;/td&gt;&lt;td class=&quot;&quot;xl69&quot;&quot; style=&quot;&quot;border-top:" calcext:value-type="string">
            <text:p>none; width: 60pt;"" width=""80""&gt;226,56&lt;/td&gt;&lt;td class=""xl69"" style=""border-top: none; border-left: none; width: 60pt;"" width=""80""&gt;238,62&lt;/td&gt;&lt;td class=""xl69"" style=""border-top:</text:p>
          </table:table-cell>
          <table:table-cell/>
          <table:table-cell table:style-name="ce84"/>
          <table:table-cell table:number-columns-repeated="60"/>
        </table:table-row>
        <table:table-row table:style-name="ro1">
          <table:table-cell/>
          <table:table-cell table:formula="of:=CONCATENATE(&quot;none; border-left: none; width: 60pt;&quot;&quot;&quot;&quot; width=&quot;&quot;&quot;&quot;80&quot;&quot;&quot;&quot;&gt;&quot;;V11._Model;&quot;&lt;/td&gt;&lt;td class=&quot;&quot;&quot;&quot;xl69&quot;&quot;&quot;&quot; style=&quot;&quot;&quot;&quot;border-top: none; border-left: none; width: 60pt;&quot;&quot;&quot;&quot; width=&quot;&quot;&quot;&quot;80&quot;&quot;&quot;&quot;&gt;&quot;;V12._Model;&quot;&lt;/td&gt;&lt;td class=&quot;&quot;&quot;&quot;xl69&quot;&quot;&quot;&quot;&quot;)" office:value-type="string" office:string-value="none; border-left: none; width: 60pt;&quot;&quot; width=&quot;&quot;80&quot;&quot;&gt;260,71&lt;/td&gt;&lt;td class=&quot;&quot;xl69&quot;&quot; style=&quot;&quot;border-top: none; border-left: none; width: 60pt;&quot;&quot; width=&quot;&quot;80&quot;&quot;&gt;250,95&lt;/td&gt;&lt;td class=&quot;&quot;xl69&quot;&quot;" calcext:value-type="string">
            <text:p>none; border-left: none; width: 60pt;"" width=""80""&gt;260,71&lt;/td&gt;&lt;td class=""xl69"" style=""border-top: none; border-left: none; width: 60pt;"" width=""80""&gt;250,95&lt;/td&gt;&lt;td class=""xl69""</text:p>
          </table:table-cell>
          <table:table-cell/>
          <table:table-cell table:style-name="ce84"/>
          <table:table-cell table:number-columns-repeated="60"/>
        </table:table-row>
        <table:table-row table:style-name="ro1">
          <table:table-cell/>
          <table:table-cell table:formula="of:=CONCATENATE(&quot;style=&quot;&quot;&quot;&quot;border-top: none; border-left: none; width: 60pt;&quot;&quot;&quot;&quot; width=&quot;&quot;&quot;&quot;80&quot;&quot;&quot;&quot;&gt;&quot;;V13._Model;&quot;&lt;/td&gt;&lt;td class=&quot;&quot;&quot;&quot;xl69&quot;&quot;&quot;&quot; style=&quot;&quot;&quot;&quot;border-top: none; border-left: none; width: 60pt;&quot;&quot;&quot;&quot; width=&quot;&quot;&quot;&quot;80&quot;&quot;&quot;&quot;&gt;&quot;;V14._Model;&quot;&lt;/td&gt;&lt;td&quot;)" office:value-type="string" office:string-value="style=&quot;&quot;border-top: none; border-left: none; width: 60pt;&quot;&quot; width=&quot;&quot;80&quot;&quot;&gt;227,69&lt;/td&gt;&lt;td class=&quot;&quot;xl69&quot;&quot; style=&quot;&quot;border-top: none; border-left: none; width: 60pt;&quot;&quot; width=&quot;&quot;80&quot;&quot;&gt;336,07&lt;/td&gt;&lt;td" calcext:value-type="string">
            <text:p>style=""border-top: none; border-left: none; width: 60pt;"" width=""80""&gt;227,69&lt;/td&gt;&lt;td class=""xl69"" style=""border-top: none; border-left: none; width: 60pt;"" width=""80""&gt;336,07&lt;/td&gt;&lt;td</text:p>
          </table:table-cell>
          <table:table-cell/>
          <table:table-cell table:style-name="ce84"/>
          <table:table-cell table:number-columns-repeated="60"/>
        </table:table-row>
        <table:table-row table:style-name="ro1">
          <table:table-cell/>
          <table:table-cell table:formula="of:=CONCATENATE(&quot;class=&quot;&quot;&quot;&quot;xl70&quot;&quot;&quot;&quot; style=&quot;&quot;&quot;&quot;border-top: none; border-left: none; width: 60pt;&quot;&quot;&quot;&quot; width=&quot;&quot;&quot;&quot;80&quot;&quot;&quot;&quot;&gt;&quot;;V15._Model;&quot;&lt;/td&gt;&lt;/tr&gt;&lt;/tbody&gt;&lt;/table&gt;&lt;p&gt;Les donn&amp;eacute;es suivent une loi lin&amp;eacute;aire, d&amp;eacute;terminer&quot;)" office:value-type="string" office:string-value="class=&quot;&quot;xl70&quot;&quot; style=&quot;&quot;border-top: none; border-left: none; width: 60pt;&quot;&quot; width=&quot;&quot;80&quot;&quot;&gt;262,28&lt;/td&gt;&lt;/tr&gt;&lt;/tbody&gt;&lt;/table&gt;&lt;p&gt;Les donn&amp;eacute;es suivent une loi lin&amp;eacute;aire, d&amp;eacute;terminer" calcext:value-type="string">
            <text:p>class=""xl70"" style=""border-top: none; border-left: none; width: 60pt;"" width=""80""&gt;262,28&lt;/td&gt;&lt;/tr&gt;&lt;/tbody&gt;&lt;/table&gt;&lt;p&gt;Les donn&amp;eacute;es suivent une loi lin&amp;eacute;aire, d&amp;eacute;terminer</text:p>
          </table:table-cell>
          <table:table-cell/>
          <table:table-cell table:style-name="ce84"/>
          <table:table-cell table:number-columns-repeated="60"/>
        </table:table-row>
        <table:table-row table:style-name="ro1">
          <table:table-cell/>
          <table:table-cell table:formula="of:=CONCATENATE(&quot;:&lt;/p&gt;&lt;p&gt;&amp;nbsp;&lt;/p&gt;&lt;ul&gt;&lt;li&gt;la pente P: &quot;;R1.slope_Model;&quot;&lt;/li&gt;&lt;li&gt;L'incertitude sur la pente &amp;Delta;P&amp;nbsp;: &quot;;R2.Dslope_Model;&quot;&lt;/li&gt;&lt;li&gt;L'ordonn&amp;eacute;e &amp;agrave; l'origine Y&lt;sub&gt;0&lt;/sub&gt; : &quot;;R3.Ordo_Model;&quot;&lt;/li&gt;&lt;li&gt;Son incertitude&amp;nbsp;&amp;Delta;Y&lt;sub&gt;0&lt;/sub&gt;&quot;)" office:value-type="string" office:string-value=":&lt;/p&gt;&lt;p&gt;&amp;nbsp;&lt;/p&gt;&lt;ul&gt;&lt;li&gt;la pente P: {1:NUMERICAL:=2,02E+01:2,02E+00}&lt;/li&gt;&lt;li&gt;L'incertitude sur la pente &amp;Delta;P&amp;nbsp;: {1:NUMERICAL:=1,69E+00:1,69E-01}&lt;/li&gt;&lt;li&gt;L'ordonn&amp;eacute;e &amp;agrave; l'origine Y&lt;sub&gt;0&lt;/sub&gt; : {1:NUMERICAL:=9,83E+00:9,83E-01}&lt;/li&gt;&lt;li&gt;Son incertitude&amp;nbsp;&amp;Delta;Y&lt;sub&gt;0&lt;/sub&gt;" calcext:value-type="string">
            <text:p>:&lt;/p&gt;&lt;p&gt;&amp;nbsp;&lt;/p&gt;&lt;ul&gt;&lt;li&gt;la pente P: {1:NUMERICAL:=2,02E+01:2,02E+00}&lt;/li&gt;&lt;li&gt;L'incertitude sur la pente &amp;Delta;P&amp;nbsp;: {1:NUMERICAL:=1,69E+00:1,69E-01}&lt;/li&gt;&lt;li&gt;L'ordonn&amp;eacute;e &amp;agrave; l'origine Y&lt;sub&gt;0&lt;/sub&gt; : {1:NUMERICAL:=9,83E+00:9,83E-01}&lt;/li&gt;&lt;li&gt;Son incertitude&amp;nbsp;&amp;Delta;Y&lt;sub&gt;0&lt;/sub&gt;</text:p>
          </table:table-cell>
          <table:table-cell/>
          <table:table-cell table:style-name="ce84"/>
          <table:table-cell table:number-columns-repeated="60"/>
        </table:table-row>
        <table:table-row table:style-name="ro1">
          <table:table-cell table:number-columns-repeated="2"/>
          <table:table-cell office:value-type="string" calcext:value-type="string">
            <text:p>:&lt;/p&gt;&lt;p&gt;&amp;nbsp;&lt;/p&gt;&lt;ul&gt;&lt;li&gt;la pente P: ",R1.slope_Model,"&lt;/li&gt;&lt;li&gt;L'incertitude sur la pente &amp;Delta;P&amp;nbsp;: ",R2.Dslope_Model,"&lt;/li&gt;&lt;li&gt;L'ordonn&amp;eacute;e &amp;agrave; l'origine Y&lt;sub&gt;0&lt;/sub&gt; : ",R3.Ordo_Model,"&lt;/li&gt;&lt;li&gt;Son incertitude&amp;nbsp;&amp;Delta;Y&lt;sub&gt;0&lt;/sub&gt;</text:p>
          </table:table-cell>
          <table:table-cell table:style-name="ce84"/>
          <table:table-cell table:number-columns-repeated="60"/>
        </table:table-row>
        <table:table-row table:style-name="ro1" table:number-rows-repeated="24">
          <table:table-cell table:number-columns-repeated="3"/>
          <table:table-cell table:style-name="ce84"/>
          <table:table-cell table:number-columns-repeated="60"/>
        </table:table-row>
        <table:table-row table:style-name="ro1" table:number-rows-repeated="1048510">
          <table:table-cell table:number-columns-repeated="64"/>
        </table:table-row>
        <table:table-row table:style-name="ro1">
          <table:table-cell table:number-columns-repeated="64"/>
        </table:table-row>
        <calcext:conditional-formats>
          <calcext:conditional-format calcext:target-range-address="ModelLin.M10:ModelLin.N10">
            <calcext:color-scale>
              <calcext:color-scale-entry calcext:value="0" calcext:type="minimum" calcext:color="#63be7b"/>
              <calcext:color-scale-entry calcext:value="50" calcext:type="percentile" calcext:color="#ffeb84"/>
              <calcext:color-scale-entry calcext:value="0" calcext:type="maximum" calcext:color="#f8696b"/>
            </calcext:color-scale>
          </calcext:conditional-format>
        </calcext:conditional-formats>
      </table:table>
      <table:table table:name="RDT_Poules" table:style-name="ta7">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Finalise_Probleme?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number-columns-repeated="2" table:default-cell-style-name="Default"/>
        <table:table-column table:style-name="co11" table:visibility="collapse" table:default-cell-style-name="Default"/>
        <table:table-column table:style-name="co2" table:number-columns-repeated="61" table:default-cell-style-name="Default"/>
        <table:table-row table:style-name="ro1">
          <table:table-cell table:style-name="ce78" office:value-type="string" calcext:value-type="string">
            <text:p>catégorie_Poule</text:p>
          </table:table-cell>
          <table:table-cell table:style-name="ce78" office:value-type="string" calcext:value-type="string">
            <text:p>RDT_Poules</text:p>
          </table:table-cell>
          <table:table-cell table:formula="of:=CONCATENATE(&quot;    &lt;!--  question XLQ &quot;; titre_Poule; &quot;--&gt;&quot;)" office:value-type="string" office:string-value="    &lt;!--  question XLQ RDT_Poules_Poule--&gt;" calcext:value-type="string">
            <text:p><text:s text:c="4"/>&lt;!-- <text:s/>question XLQ RDT_Poules_Poule--&gt;</text:p>
          </table:table-cell>
          <table:table-cell/>
          <table:table-cell table:style-name="ce88"/>
          <table:table-cell table:style-name="ce88" office:value-type="string" calcext:value-type="string">
            <text:p>Valeur Mini_Poule</text:p>
          </table:table-cell>
          <table:table-cell table:style-name="ce88" office:value-type="string" calcext:value-type="string">
            <text:p>Valeur Maxi_Poule</text:p>
          </table:table-cell>
          <table:table-cell table:style-name="ce88" office:value-type="string" calcext:value-type="string">
            <text:p>Sig. Digit_Poule</text:p>
          </table:table-cell>
          <table:table-cell table:style-name="ce88" office:value-type="string" calcext:value-type="string">
            <text:p>Val Choix_Poule</text:p>
          </table:table-cell>
          <table:table-cell table:number-columns-repeated="55"/>
        </table:table-row>
        <table:table-row table:style-name="ro1">
          <table:table-cell table:style-name="ce78"/>
          <table:table-cell table:style-name="ce78" office:value-type="string" calcext:value-type="string">
            <text:p>RDT_Poules_Poule</text:p>
          </table:table-cell>
          <table:table-cell table:formula="of:=CONCATENATE(&quot;    &lt;question type=&quot;;CHAR(34);&quot;category&quot;;CHAR(34);&quot;&gt;&lt;category&gt;&lt;text&gt;&quot;; categorie_Poule;&quot;&lt;/text&gt;&lt;/category&gt;&lt;/question&gt;)&quot;)" office:value-type="string" office:string-value="    &lt;question type=&quot;category&quot;&gt;&lt;category&gt;&lt;text&gt;RDT_Poules&lt;/text&gt;&lt;/category&gt;&lt;/question&gt;)" calcext:value-type="string">
            <text:p><text:s text:c="4"/>&lt;question type="category"&gt;&lt;category&gt;&lt;text&gt;RDT_Poules&lt;/text&gt;&lt;/category&gt;&lt;/question&gt;)</text:p>
          </table:table-cell>
          <table:table-cell/>
          <table:table-cell table:style-name="ce88" office:value-type="string" calcext:value-type="string">
            <text:p>V1._Poule</text:p>
          </table:table-cell>
          <table:table-cell table:style-name="ce88" office:value-type="float" office:value="2" calcext:value-type="float">
            <text:p>2</text:p>
          </table:table-cell>
          <table:table-cell table:style-name="ce88" office:value-type="float" office:value="150" calcext:value-type="float">
            <text:p>150</text:p>
          </table:table-cell>
          <table:table-cell table:style-name="ce88" office:value-type="float" office:value="0" calcext:value-type="float">
            <text:p>0</text:p>
          </table:table-cell>
          <table:table-cell table:style-name="ce88" table:formula="of:=RANDBETWEEN(ValMini_Poule*10^-SigDig_Poule; ValMaxi_Poule*10^-SigDig_Poule)/10^-SigDig_Poule" office:value-type="float" office:value="103" calcext:value-type="float">
            <text:p>103</text:p>
          </table:table-cell>
          <table:table-cell table:number-columns-repeated="55"/>
        </table:table-row>
        <table:table-row table:style-name="ro1">
          <table:table-cell table:style-name="ce78" office:value-type="string" calcext:value-type="string">
            <text:p>Tag_Poule</text:p>
          </table:table-cell>
          <table:table-cell table:style-name="ce78" office:value-type="string" calcext:value-type="string">
            <text:p>RDT_Poules_Poule</text:p>
          </table:table-cell>
          <table:table-cell office:value-type="string" calcext:value-type="string">
            <text:p><text:s text:c="4"/>&lt;question type="cloze"&gt;</text:p>
          </table:table-cell>
          <table:table-cell/>
          <table:table-cell table:style-name="ce88" office:value-type="string" calcext:value-type="string">
            <text:p>V2._Poule</text:p>
          </table:table-cell>
          <table:table-cell table:style-name="ce88" office:value-type="float" office:value="3" calcext:value-type="float">
            <text:p>3</text:p>
          </table:table-cell>
          <table:table-cell table:style-name="ce88" office:value-type="float" office:value="39" calcext:value-type="float">
            <text:p>39</text:p>
          </table:table-cell>
          <table:table-cell table:style-name="ce88" office:value-type="float" office:value="0" calcext:value-type="float">
            <text:p>0</text:p>
          </table:table-cell>
          <table:table-cell table:style-name="ce88" table:formula="of:=RANDBETWEEN(ValMini_Poule*10^-SigDig_Poule; ValMaxi_Poule*10^-SigDig_Poule)/10^-SigDig_Poule" office:value-type="float" office:value="27" calcext:value-type="float">
            <text:p>27</text:p>
          </table:table-cell>
          <table:table-cell table:number-columns-repeated="55"/>
        </table:table-row>
        <table:table-row table:style-name="ro1">
          <table:table-cell table:style-name="ce78" office:value-type="string" calcext:value-type="string">
            <text:p>idnumber_Poule</text:p>
          </table:table-cell>
          <table:table-cell table:style-name="ce78" table:formula="of:=TEXT(NOW();&quot;aammjj-hhmmss.00&quot;)" office:value-type="string" office:string-value="aa05jj-185507,21" calcext:value-type="string">
            <text:p>aa05jj-185507,21</text:p>
          </table:table-cell>
          <table:table-cell table:formula="of:=CONCATENATE(&quot;        &lt;name&gt;&lt;text&gt;&quot;; titre_Poule; &quot;&lt;/text&gt;&lt;/name&gt;&quot;)" office:value-type="string" office:string-value="        &lt;name&gt;&lt;text&gt;RDT_Poules_Poule&lt;/text&gt;&lt;/name&gt;" calcext:value-type="string">
            <text:p><text:s text:c="8"/>&lt;name&gt;&lt;text&gt;RDT_Poules_Poule&lt;/text&gt;&lt;/name&gt;</text:p>
          </table:table-cell>
          <table:table-cell table:number-columns-repeated="61"/>
        </table:table-row>
        <table:table-row table:style-name="ro1">
          <table:table-cell table:style-name="ce78" office:value-type="string" calcext:value-type="string">
            <text:p>points_Poule</text:p>
          </table:table-cell>
          <table:table-cell table:style-name="ce78" office:value-type="float" office:value="1" calcext:value-type="float">
            <text:p>1</text:p>
          </table:table-cell>
          <table:table-cell office:value-type="string" calcext:value-type="string">
            <text:p><text:s text:c="8"/>&lt;questiontext format="html"&gt;</text:p>
          </table:table-cell>
          <table:table-cell/>
          <table:table-cell table:style-name="ce86"/>
          <table:table-cell table:style-name="ce86" office:value-type="string" calcext:value-type="string">
            <text:p>Cible_Poule</text:p>
          </table:table-cell>
          <table:table-cell table:style-name="ce86" office:value-type="string" calcext:value-type="string">
            <text:p>Toler_Poule</text:p>
          </table:table-cell>
          <table:table-cell table:style-name="ce86" office:value-type="string" calcext:value-type="string">
            <text:p>PointsQuestion_Poule</text:p>
          </table:table-cell>
          <table:table-cell table:style-name="ce86"/>
          <table:table-cell table:number-columns-repeated="55"/>
        </table:table-row>
        <table:table-row table:style-name="ro1">
          <table:table-cell table:style-name="ce78" office:value-type="string" calcext:value-type="string">
            <text:p>tolérance_Poule</text:p>
          </table:table-cell>
          <table:table-cell table:style-name="ce97" office:value-type="percentage" office:value="0.05" calcext:value-type="percentage">
            <text:p>5 %</text:p>
          </table:table-cell>
          <table:table-cell table:formula="of:=CONCATENATE(&quot;            &lt;text&gt;&lt;![CDATA[&lt;p&gt;&quot;; question_Poule; &quot;&lt;/p&gt;]]&gt;&lt;/text&gt;&quot;)" office:value-type="string" office:string-value="            &lt;text&gt;&lt;![CDATA[&lt;p&gt; &lt;p&gt;S'il faut une poule et demi pour pondre un oeuf et demi en un jour et demi, combien 103 poules pondront-elles d'oeufs en 27 jours ? {1:NUMERICAL:=1,85E+03:9,27E+01}&lt;/p&gt;&lt;p&gt;&lt;p&gt;&amp;nbsp;&lt;/p&gt;&lt;p&gt;&lt;/p&gt;]]&gt;&lt;/text&gt;" calcext:value-type="string">
            <text:p><text:s text:c="12"/>&lt;text&gt;&lt;![CDATA[&lt;p&gt; &lt;p&gt;S'il faut une poule et demi pour pondre un oeuf et demi en un jour et demi, combien 103 poules pondront-elles d'oeufs en 27 jours ? {1:NUMERICAL:=1,85E+03:9,27E+01}&lt;/p&gt;&lt;p&gt;&lt;p&gt;&amp;nbsp;&lt;/p&gt;&lt;p&gt;&lt;/p&gt;]]&gt;&lt;/text&gt;</text:p>
          </table:table-cell>
          <table:table-cell/>
          <table:table-cell table:style-name="ce86" office:value-type="string" calcext:value-type="string">
            <text:p>R1._Poule</text:p>
          </table:table-cell>
          <table:table-cell table:style-name="ce86" table:formula="of:=V1._Poule*V2._Poule*2/3" office:value-type="float" office:value="1854" calcext:value-type="float">
            <text:p>1854</text:p>
          </table:table-cell>
          <table:table-cell table:style-name="ce86" table:formula="of:=tolerance_Poule*ValMini_Poule" office:value-type="float" office:value="92.7" calcext:value-type="float">
            <text:p>92,7</text:p>
          </table:table-cell>
          <table:table-cell table:style-name="ce86" office:value-type="float" office:value="1" calcext:value-type="float">
            <text:p>1</text:p>
          </table:table-cell>
          <table:table-cell table:style-name="ce86" table:formula="of:=CONCATENATE(&quot;{&quot;;PointsQuestion_Poule;&quot;:NUMERICAL:=&quot;;TEXT(Cible_Poule;&quot;0.00E+00&quot;);&quot;:&quot;;TEXT(Tolere_Poule;&quot;0.00E+00&quot;);&quot;}&quot;)" office:value-type="string" office:string-value="{1:NUMERICAL:=1,85E+03:9,27E+01}" calcext:value-type="string">
            <text:p>{1:NUMERICAL:=1,85E+03:9,27E+01}</text:p>
          </table:table-cell>
          <table:table-cell table:number-columns-repeated="55"/>
        </table:table-row>
        <table:table-row table:style-name="ro1">
          <table:table-cell table:style-name="ce78" office:value-type="string" calcext:value-type="string">
            <text:p>penalité_Poule</text:p>
          </table:table-cell>
          <table:table-cell table:style-name="ce78" office:value-type="float" office:value="0.1" calcext:value-type="float">
            <text:p>0,1</text:p>
          </table:table-cell>
          <table:table-cell office:value-type="string" calcext:value-type="string">
            <text:p><text:s text:c="8"/>&lt;/questiontext&gt;</text:p>
          </table:table-cell>
          <table:table-cell table:number-columns-repeated="61"/>
        </table:table-row>
        <table:table-row table:style-name="ro1">
          <table:table-cell table:style-name="ce78" office:value-type="string" calcext:value-type="string">
            <text:p>feedback_Poule</text:p>
          </table:table-cell>
          <table:table-cell table:style-name="ce78" office:value-type="string" calcext:value-type="string">
            <text:p><text:s/></text:p>
          </table:table-cell>
          <table:table-cell table:formula="of:=CONCATENATE(&quot;        &lt;defaultgrade&gt;&quot;;points_Poule;&quot;&lt;/defaultgrade&gt;&lt;generalfeedback&gt;&lt;text&gt;&quot;;feedback_Poule;&quot;&lt;/text&gt;&lt;/generalfeedback&gt;&lt;penalty&gt;&quot;;penalty_Poule;&quot;&lt;/penalty&gt;&lt;hidden&gt;0&lt;/hidden&gt;)&quot;)" office:value-type="string" office:string-value="        &lt;defaultgrade&gt;1&lt;/defaultgrade&gt;&lt;generalfeedback&gt;&lt;text&gt; &lt;/text&gt;&lt;/generalfeedback&gt;&lt;penalty&gt;0,1&lt;/penalty&gt;&lt;hidden&gt;0&lt;/hidden&gt;)" calcext:value-type="string">
            <text:p><text:s text:c="8"/>&lt;defaultgrade&gt;1&lt;/defaultgrade&gt;&lt;generalfeedback&gt;&lt;text&gt; &lt;/text&gt;&lt;/generalfeedback&gt;&lt;penalty&gt;0,1&lt;/penalty&gt;&lt;hidden&gt;0&lt;/hidden&gt;)</text:p>
          </table:table-cell>
          <table:table-cell table:number-columns-repeated="61"/>
        </table:table-row>
        <table:table-row table:style-name="ro1">
          <table:table-cell table:style-name="ce78" office:value-type="string" calcext:value-type="string">
            <text:p>Cellule vides_Poule</text:p>
          </table:table-cell>
          <table:table-cell table:style-name="ce78" table:formula="of:=COUNTBLANK([.B1:.B8])" office:value-type="float" office:value="0" calcext:value-type="float">
            <text:p>0</text:p>
          </table:table-cell>
          <table:table-cell table:formula="of:=CONCATENATE(&quot;        &lt;idnumber&gt;&quot;;idnumber_Poule;&quot;&lt;/idnumber&gt;&lt;tags&gt;&lt;tag&gt;&lt;text&gt;&quot;;Tag_Poule;&quot;&lt;/text&gt;&lt;/tag&gt;&lt;/tags&gt;&quot;)" office:value-type="string" office:string-value="        &lt;idnumber&gt;aa05jj-185507,21&lt;/idnumber&gt;&lt;tags&gt;&lt;tag&gt;&lt;text&gt;RDT_Poules_Poule&lt;/text&gt;&lt;/tag&gt;&lt;/tags&gt;" calcext:value-type="string">
            <text:p><text:s text:c="8"/>&lt;idnumber&gt;aa05jj-185507,21&lt;/idnumber&gt;&lt;tags&gt;&lt;tag&gt;&lt;text&gt;RDT_Poules_Poule&lt;/text&gt;&lt;/tag&gt;&lt;/tags&gt;</text:p>
          </table:table-cell>
          <table:table-cell table:number-columns-repeated="61"/>
        </table:table-row>
        <table:table-row table:style-name="ro1">
          <table:table-cell table:style-name="ce78" office:value-type="string" calcext:value-type="string">
            <text:p>question format HTML_Poule</text:p>
          </table:table-cell>
          <table:table-cell table:style-name="ce78" table:formula="of:=CONCATENATE(&quot; &quot;;[.B19];[.B20])" office:value-type="string" office:string-value=" &lt;p&gt;S'il faut une poule et demi pour pondre un oeuf et demi en un jour et demi, combien 103 poules pondront-elles d'oeufs en 27 jours ? {1:NUMERICAL:=1,85E+03:9,27E+01}&lt;/p&gt;&lt;p&gt;&lt;p&gt;&amp;nbsp;&lt;/p&gt;&lt;p&gt;" calcext:value-type="string">
            <text:p><text:s/>&lt;p&gt;S'il faut une poule et demi pour pondre un oeuf et demi en un jour et demi, combien 103 poules pondront-elles d'oeufs en 27 jours ? {1:NUMERICAL:=1,85E+03:9,27E+01}&lt;/p&gt;&lt;p&gt;&lt;p&gt;&amp;nbsp;&lt;/p&gt;&lt;p&gt;</text:p>
          </table:table-cell>
          <table:table-cell office:value-type="string" calcext:value-type="string">
            <text:p><text:s text:c="4"/>&lt;/question&gt;</text:p>
          </table:table-cell>
          <table:table-cell table:number-columns-repeated="61"/>
        </table:table-row>
        <table:table-row table:style-name="ro1">
          <table:table-cell table:style-name="ce78" office:value-type="string" calcext:value-type="string">
            <text:p>Repere Var Rep</text:p>
          </table:table-cell>
          <table:table-cell table:style-name="ce78" office:value-type="string" calcext:value-type="string">
            <text:p>_Poule</text:p>
          </table:table-cell>
          <table:table-cell table:number-columns-repeated="62"/>
        </table:table-row>
        <table:table-row table:style-name="ro1">
          <table:table-cell table:style-name="ce78" office:value-type="string" calcext:value-type="string">
            <text:p>HTML File </text:p>
          </table:table-cell>
          <table:table-cell table:style-name="ce78" table:formula="of:=CONCATENATE(categorie_Poule;&quot;_HTML.txt&quot;)" office:value-type="string" office:string-value="RDT_Poules_HTML.txt" calcext:value-type="string">
            <text:p>RDT_Poules_HTML.txt</text:p>
          </table:table-cell>
          <table:table-cell table:number-columns-repeated="62"/>
        </table:table-row>
        <table:table-row table:style-name="ro1">
          <table:table-cell table:style-name="ce78" office:value-type="string" calcext:value-type="string">
            <text:p>https://html-online.com/editor/</text:p>
          </table:table-cell>
          <table:table-cell table:style-name="ce78"/>
          <table:table-cell table:number-columns-repeated="62"/>
        </table:table-row>
        <table:table-row table:style-name="ro1">
          <table:table-cell table:number-columns-repeated="64"/>
        </table:table-row>
        <table:table-row table:style-name="ro1">
          <table:table-cell table:number-columns-repeated="2"/>
          <table:table-cell office:value-type="float" office:value="4" calcext:value-type="float">
            <text:p>4</text:p>
          </table:table-cell>
          <table:table-cell table:number-columns-repeated="61"/>
        </table:table-row>
        <table:table-row table:style-name="ro1">
          <table:table-cell table:style-name="ce98" office:value-type="string" calcext:value-type="string">
            <text:p>Var : </text:p>
          </table:table-cell>
          <table:table-cell table:style-name="ce98" office:value-type="string" calcext:value-type="string">
            <text:p>#</text:p>
          </table:table-cell>
          <table:table-cell office:value-type="float" office:value="2" calcext:value-type="float">
            <text:p>2</text:p>
          </table:table-cell>
          <table:table-cell table:number-columns-repeated="61"/>
        </table:table-row>
        <table:table-row table:style-name="ro1">
          <table:table-cell table:style-name="ce98" office:value-type="string" calcext:value-type="string">
            <text:p>Res : </text:p>
          </table:table-cell>
          <table:table-cell table:style-name="ce98" office:value-type="string" calcext:value-type="string">
            <text:p>$</text:p>
          </table:table-cell>
          <table:table-cell office:value-type="float" office:value="1" calcext:value-type="float">
            <text:p>1</text:p>
          </table:table-cell>
          <table:table-cell table:number-columns-repeated="61"/>
        </table:table-row>
        <table:table-row table:style-name="ro1">
          <table:table-cell table:number-columns-repeated="64"/>
        </table:table-row>
        <table:table-row table:style-name="ro1">
          <table:table-cell/>
          <table:table-cell table:formula="of:=CONCATENATE(&quot;&lt;p&gt;S'il faut une poule et demi pour pondre un oeuf et demi en un jour et demi, combien &quot;;V1._Poule;&quot; poules pondront-elles d'oeufs en &quot;;V2._Poule;&quot; jours ? &quot;;R1._Poule;&quot;&lt;/p&gt;&lt;p&gt;&lt;p&gt;&amp;nbsp;&lt;/p&gt;&lt;p&gt;&quot;)" office:value-type="string" office:string-value="&lt;p&gt;S'il faut une poule et demi pour pondre un oeuf et demi en un jour et demi, combien 103 poules pondront-elles d'oeufs en 27 jours ? {1:NUMERICAL:=1,85E+03:9,27E+01}&lt;/p&gt;&lt;p&gt;&lt;p&gt;&amp;nbsp;&lt;/p&gt;&lt;p&gt;" calcext:value-type="string">
            <text:p>&lt;p&gt;S'il faut une poule et demi pour pondre un oeuf et demi en un jour et demi, combien 103 poules pondront-elles d'oeufs en 27 jours ? {1:NUMERICAL:=1,85E+03:9,27E+01}&lt;/p&gt;&lt;p&gt;&lt;p&gt;&amp;nbsp;&lt;/p&gt;&lt;p&gt;</text:p>
          </table:table-cell>
          <table:table-cell office:value-type="string" calcext:value-type="string">
            <text:p>&lt;p&gt;S'il faut une poule et demi pour pondre un oeuf et demi en un jour et demi, combien #1# poules pondront-elles d'oeufs en #2# jours ? $1$&lt;/p&gt;</text:p>
          </table:table-cell>
          <table:table-cell table:number-columns-repeated="61"/>
        </table:table-row>
        <table:table-row table:style-name="ro1">
          <table:table-cell/>
          <table:table-cell table:formula="of:=CONCATENATE(&quot;&quot;)">
            <text:p/>
          </table:table-cell>
          <table:table-cell office:value-type="string" calcext:value-type="string">
            <text:p>&lt;p&gt;&amp;nbsp;&lt;/p&gt;</text:p>
          </table:table-cell>
          <table:table-cell table:number-columns-repeated="61"/>
        </table:table-row>
        <table:table-row table:style-name="ro1" table:number-rows-repeated="20">
          <table:table-cell table:number-columns-repeated="64"/>
        </table:table-row>
        <table:table-row table:style-name="ro1">
          <table:table-cell table:number-columns-repeated="2"/>
          <table:table-cell office:value-type="string" calcext:value-type="string">
            <text:p>&lt;p&gt;S'il faut une poule et demi pour pondre un oeuf et demi en un jour et demi, combien ",V1._Poule," poules pondront-elles d'oeufs en ",V2._Poule," jours ? ",R1._Poule,"&lt;/p&gt;&lt;p&gt;&lt;p&gt;&amp;nbsp;&lt;/p&gt;&lt;p&gt;</text:p>
          </table:table-cell>
          <table:table-cell table:number-columns-repeated="61"/>
        </table:table-row>
        <table:table-row table:style-name="ro1" table:number-rows-repeated="1048534">
          <table:table-cell table:number-columns-repeated="64"/>
        </table:table-row>
        <table:table-row table:style-name="ro1">
          <table:table-cell table:number-columns-repeated="64"/>
        </table:table-row>
      </table:table>
      <table:table table:name="ProdVect" table:style-name="ta8">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Finalise_Probleme?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number-columns-repeated="2" table:default-cell-style-name="Default"/>
        <table:table-column table:style-name="co1" table:visibility="collapse" table:default-cell-style-name="Default"/>
        <table:table-column table:style-name="co2" table:number-columns-repeated="61" table:default-cell-style-name="Default"/>
        <table:table-row table:style-name="ro1">
          <table:table-cell table:style-name="ce78" office:value-type="string" calcext:value-type="string">
            <text:p>catégorie_PV</text:p>
          </table:table-cell>
          <table:table-cell table:style-name="ce78" office:value-type="string" calcext:value-type="string">
            <text:p>ProdVect</text:p>
          </table:table-cell>
          <table:table-cell table:formula="of:=CONCATENATE(&quot;    &lt;!--  question XLQ &quot;; titre_PV; &quot;--&gt;&quot;)" office:value-type="string" office:string-value="    &lt;!--  question XLQ ProdVect_PV--&gt;" calcext:value-type="string">
            <text:p><text:s text:c="4"/>&lt;!-- <text:s/>question XLQ ProdVect_PV--&gt;</text:p>
          </table:table-cell>
          <table:table-cell/>
          <table:table-cell table:style-name="ce88"/>
          <table:table-cell table:style-name="ce88" office:value-type="string" calcext:value-type="string">
            <text:p>Valeur Mini_PV</text:p>
          </table:table-cell>
          <table:table-cell table:style-name="ce88" office:value-type="string" calcext:value-type="string">
            <text:p>Valeur Maxi_PV</text:p>
          </table:table-cell>
          <table:table-cell table:style-name="ce88" office:value-type="string" calcext:value-type="string">
            <text:p>Sig. Digit_PV</text:p>
          </table:table-cell>
          <table:table-cell table:style-name="ce88" office:value-type="string" calcext:value-type="string">
            <text:p>Val Choix_PV</text:p>
          </table:table-cell>
          <table:table-cell table:number-columns-repeated="55"/>
        </table:table-row>
        <table:table-row table:style-name="ro1">
          <table:table-cell table:style-name="ce78"/>
          <table:table-cell table:style-name="ce78" office:value-type="string" calcext:value-type="string">
            <text:p>ProdVect_PV</text:p>
          </table:table-cell>
          <table:table-cell table:formula="of:=CONCATENATE(&quot;    &lt;question type=&quot;;CHAR(34);&quot;category&quot;;CHAR(34);&quot;&gt;&lt;category&gt;&lt;text&gt;&quot;; categorie_PV;&quot;&lt;/text&gt;&lt;/category&gt;&lt;/question&gt;)&quot;)" office:value-type="string" office:string-value="    &lt;question type=&quot;category&quot;&gt;&lt;category&gt;&lt;text&gt;ProdVect&lt;/text&gt;&lt;/category&gt;&lt;/question&gt;)" calcext:value-type="string">
            <text:p><text:s text:c="4"/>&lt;question type="category"&gt;&lt;category&gt;&lt;text&gt;ProdVect&lt;/text&gt;&lt;/category&gt;&lt;/question&gt;)</text:p>
          </table:table-cell>
          <table:table-cell/>
          <table:table-cell table:style-name="ce88" office:value-type="string" calcext:value-type="string">
            <text:p>V1._PV</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88" table:formula="of:=RANDBETWEEN(ValMini_PV*10^-SigDig_PV; ValMaxi_PV*10^-SigDig_PV)/10^-SigDig_PV" office:value-type="float" office:value="0" calcext:value-type="float">
            <text:p>0</text:p>
          </table:table-cell>
          <table:table-cell office:value-type="string" calcext:value-type="string">
            <text:p>X1</text:p>
          </table:table-cell>
          <table:table-cell table:number-columns-repeated="54"/>
        </table:table-row>
        <table:table-row table:style-name="ro1">
          <table:table-cell table:style-name="ce78" office:value-type="string" calcext:value-type="string">
            <text:p>Tag_PV</text:p>
          </table:table-cell>
          <table:table-cell table:style-name="ce78" office:value-type="string" calcext:value-type="string">
            <text:p>ProdVect_PV</text:p>
          </table:table-cell>
          <table:table-cell office:value-type="string" calcext:value-type="string">
            <text:p><text:s text:c="4"/>&lt;question type="cloze"&gt;</text:p>
          </table:table-cell>
          <table:table-cell/>
          <table:table-cell table:style-name="ce88" office:value-type="string" calcext:value-type="string">
            <text:p>V2._PV</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88" table:formula="of:=RANDBETWEEN(ValMini_PV*10^-SigDig_PV; ValMaxi_PV*10^-SigDig_PV)/10^-SigDig_PV" office:value-type="float" office:value="-5" calcext:value-type="float">
            <text:p>-5</text:p>
          </table:table-cell>
          <table:table-cell office:value-type="string" calcext:value-type="string">
            <text:p>y1</text:p>
          </table:table-cell>
          <table:table-cell table:number-columns-repeated="54"/>
        </table:table-row>
        <table:table-row table:style-name="ro1">
          <table:table-cell table:style-name="ce78" office:value-type="string" calcext:value-type="string">
            <text:p>idnumber_PV</text:p>
          </table:table-cell>
          <table:table-cell table:style-name="ce78" table:formula="of:=TEXT(NOW();&quot;aammjj-hhmmss.00&quot;)" office:value-type="string" office:string-value="aa05jj-185507,21" calcext:value-type="string">
            <text:p>aa05jj-185507,21</text:p>
          </table:table-cell>
          <table:table-cell table:formula="of:=CONCATENATE(&quot;        &lt;name&gt;&lt;text&gt;&quot;; titre_PV; &quot;&lt;/text&gt;&lt;/name&gt;&quot;)" office:value-type="string" office:string-value="        &lt;name&gt;&lt;text&gt;ProdVect_PV&lt;/text&gt;&lt;/name&gt;" calcext:value-type="string">
            <text:p><text:s text:c="8"/>&lt;name&gt;&lt;text&gt;ProdVect_PV&lt;/text&gt;&lt;/name&gt;</text:p>
          </table:table-cell>
          <table:table-cell/>
          <table:table-cell table:style-name="ce88" office:value-type="string" calcext:value-type="string">
            <text:p>V3._PV</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88" table:formula="of:=RANDBETWEEN(ValMini_PV*10^-SigDig_PV; ValMaxi_PV*10^-SigDig_PV)/10^-SigDig_PV" office:value-type="float" office:value="1" calcext:value-type="float">
            <text:p>1</text:p>
          </table:table-cell>
          <table:table-cell office:value-type="string" calcext:value-type="string">
            <text:p>z1</text:p>
          </table:table-cell>
          <table:table-cell table:number-columns-repeated="54"/>
        </table:table-row>
        <table:table-row table:style-name="ro1">
          <table:table-cell table:style-name="ce78" office:value-type="string" calcext:value-type="string">
            <text:p>points_PV</text:p>
          </table:table-cell>
          <table:table-cell table:style-name="ce78" office:value-type="float" office:value="1" calcext:value-type="float">
            <text:p>1</text:p>
          </table:table-cell>
          <table:table-cell office:value-type="string" calcext:value-type="string">
            <text:p><text:s text:c="8"/>&lt;questiontext format="html"&gt;</text:p>
          </table:table-cell>
          <table:table-cell/>
          <table:table-cell table:style-name="ce88" office:value-type="string" calcext:value-type="string">
            <text:p>V4._PV</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88" table:formula="of:=RANDBETWEEN(ValMini_PV*10^-SigDig_PV; ValMaxi_PV*10^-SigDig_PV)/10^-SigDig_PV" office:value-type="float" office:value="4" calcext:value-type="float">
            <text:p>4</text:p>
          </table:table-cell>
          <table:table-cell office:value-type="string" calcext:value-type="string">
            <text:p>x2</text:p>
          </table:table-cell>
          <table:table-cell/>
          <table:table-cell table:formula="of:=V1._PV" office:value-type="float" office:value="0" calcext:value-type="float">
            <text:p>0</text:p>
          </table:table-cell>
          <table:table-cell table:formula="of:=V4._PV" office:value-type="float" office:value="4" calcext:value-type="float">
            <text:p>4</text:p>
          </table:table-cell>
          <table:table-cell/>
          <table:table-cell table:formula="of:=[.L6]*[.M7]-[.L7]*[.M6]" office:value-type="float" office:value="-8" calcext:value-type="float">
            <text:p>-8</text:p>
          </table:table-cell>
          <table:table-cell table:number-columns-repeated="49"/>
        </table:table-row>
        <table:table-row table:style-name="ro1">
          <table:table-cell table:style-name="ce78" office:value-type="string" calcext:value-type="string">
            <text:p>tolérance_PV</text:p>
          </table:table-cell>
          <table:table-cell table:style-name="ce97" office:value-type="percentage" office:value="0.05" calcext:value-type="percentage">
            <text:p>5 %</text:p>
          </table:table-cell>
          <table:table-cell table:formula="of:=CONCATENATE(&quot;            &lt;text&gt;&lt;![CDATA[&lt;p&gt;&quot;; question_PV; &quot;&lt;/p&gt;]]&gt;&lt;/text&gt;&quot;)" office:value-type="string" office:string-value="            &lt;text&gt;&lt;![CDATA[&lt;p&gt; &lt;p&gt;Soit deux vecteurs \( \vec{V_1} \) (0,-5,1,) et \( \vec{V_2} \)&amp;nbsp;(4,3,1,). Calculer :&lt;/p&gt;&lt;p&gt;&lt;p&gt;Le produit scalcaire : PS = {1:NUMERICAL:=-1,40E+01:7,00E-01}&lt;/p&gt;&lt;p&gt;&lt;p&gt;Le produit vectoriel : \( \vec{PV} \)&amp;nbsp; {1:NUMERICAL:=-8,00E+00:4,00E-01}, {1:NUMERICAL:=4,00E+00:2,00E-01}, {1:NUMERICAL:=4,00E+00:2,00E-01}&lt;/p&gt;&lt;p&gt;&lt;p&gt;&amp;nbsp;&lt;/p&gt;&lt;p&gt;&lt;/p&gt;]]&gt;&lt;/text&gt;" calcext:value-type="string">
            <text:p><text:s text:c="12"/>&lt;text&gt;&lt;![CDATA[&lt;p&gt; &lt;p&gt;Soit deux vecteurs \( \vec{V_1} \) (0,-5,1,) et \( \vec{V_2} \)&amp;nbsp;(4,3,1,). Calculer :&lt;/p&gt;&lt;p&gt;&lt;p&gt;Le produit scalcaire : PS = {1:NUMERICAL:=-1,40E+01:7,00E-01}&lt;/p&gt;&lt;p&gt;&lt;p&gt;Le produit vectoriel : \( \vec{PV} \)&amp;nbsp; {1:NUMERICAL:=-8,00E+00:4,00E-01}, {1:NUMERICAL:=4,00E+00:2,00E-01}, {1:NUMERICAL:=4,00E+00:2,00E-01}&lt;/p&gt;&lt;p&gt;&lt;p&gt;&amp;nbsp;&lt;/p&gt;&lt;p&gt;&lt;/p&gt;]]&gt;&lt;/text&gt;</text:p>
          </table:table-cell>
          <table:table-cell/>
          <table:table-cell table:style-name="ce88" office:value-type="string" calcext:value-type="string">
            <text:p>V5._PV</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88" table:formula="of:=RANDBETWEEN(ValMini_PV*10^-SigDig_PV; ValMaxi_PV*10^-SigDig_PV)/10^-SigDig_PV" office:value-type="float" office:value="3" calcext:value-type="float">
            <text:p>3</text:p>
          </table:table-cell>
          <table:table-cell office:value-type="string" calcext:value-type="string">
            <text:p>y2</text:p>
          </table:table-cell>
          <table:table-cell/>
          <table:table-cell table:formula="of:=V2._PV" office:value-type="float" office:value="-5" calcext:value-type="float">
            <text:p>-5</text:p>
          </table:table-cell>
          <table:table-cell table:formula="of:=V5._PV" office:value-type="float" office:value="3" calcext:value-type="float">
            <text:p>3</text:p>
          </table:table-cell>
          <table:table-cell/>
          <table:table-cell table:formula="of:=-[.L5]*[.M7]+[.L7]*[.M5]" office:value-type="float" office:value="4" calcext:value-type="float">
            <text:p>4</text:p>
          </table:table-cell>
          <table:table-cell table:number-columns-repeated="49"/>
        </table:table-row>
        <table:table-row table:style-name="ro1">
          <table:table-cell table:style-name="ce78" office:value-type="string" calcext:value-type="string">
            <text:p>penalité_PV</text:p>
          </table:table-cell>
          <table:table-cell table:style-name="ce78" office:value-type="float" office:value="0.1" calcext:value-type="float">
            <text:p>0,1</text:p>
          </table:table-cell>
          <table:table-cell office:value-type="string" calcext:value-type="string">
            <text:p><text:s text:c="8"/>&lt;/questiontext&gt;</text:p>
          </table:table-cell>
          <table:table-cell/>
          <table:table-cell table:style-name="ce88" office:value-type="string" calcext:value-type="string">
            <text:p>V6._PV</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88" table:formula="of:=RANDBETWEEN(ValMini_PV*10^-SigDig_PV; ValMaxi_PV*10^-SigDig_PV)/10^-SigDig_PV" office:value-type="float" office:value="1" calcext:value-type="float">
            <text:p>1</text:p>
          </table:table-cell>
          <table:table-cell office:value-type="string" calcext:value-type="string">
            <text:p>z2</text:p>
          </table:table-cell>
          <table:table-cell/>
          <table:table-cell table:formula="of:=V3._PV" office:value-type="float" office:value="1" calcext:value-type="float">
            <text:p>1</text:p>
          </table:table-cell>
          <table:table-cell table:formula="of:=V6._PV" office:value-type="float" office:value="1" calcext:value-type="float">
            <text:p>1</text:p>
          </table:table-cell>
          <table:table-cell/>
          <table:table-cell table:formula="of:=[.L5]*[.M6]-[.L6]*[.M5]" office:value-type="float" office:value="20" calcext:value-type="float">
            <text:p>20</text:p>
          </table:table-cell>
          <table:table-cell table:number-columns-repeated="49"/>
        </table:table-row>
        <table:table-row table:style-name="ro1">
          <table:table-cell table:style-name="ce78" office:value-type="string" calcext:value-type="string">
            <text:p>feedback_PV</text:p>
          </table:table-cell>
          <table:table-cell table:style-name="ce78" office:value-type="string" calcext:value-type="string">
            <text:p><text:s/></text:p>
          </table:table-cell>
          <table:table-cell table:formula="of:=CONCATENATE(&quot;        &lt;defaultgrade&gt;&quot;;points_PV;&quot;&lt;/defaultgrade&gt;&lt;generalfeedback&gt;&lt;text&gt;&quot;;feedback_PV;&quot;&lt;/text&gt;&lt;/generalfeedback&gt;&lt;penalty&gt;&quot;;penalty_PV;&quot;&lt;/penalty&gt;&lt;hidden&gt;0&lt;/hidden&gt;)&quot;)" office:value-type="string" office:string-value="        &lt;defaultgrade&gt;1&lt;/defaultgrade&gt;&lt;generalfeedback&gt;&lt;text&gt; &lt;/text&gt;&lt;/generalfeedback&gt;&lt;penalty&gt;0,1&lt;/penalty&gt;&lt;hidden&gt;0&lt;/hidden&gt;)" calcext:value-type="string">
            <text:p><text:s text:c="8"/>&lt;defaultgrade&gt;1&lt;/defaultgrade&gt;&lt;generalfeedback&gt;&lt;text&gt; &lt;/text&gt;&lt;/generalfeedback&gt;&lt;penalty&gt;0,1&lt;/penalty&gt;&lt;hidden&gt;0&lt;/hidden&gt;)</text:p>
          </table:table-cell>
          <table:table-cell table:number-columns-repeated="61"/>
        </table:table-row>
        <table:table-row table:style-name="ro1">
          <table:table-cell table:style-name="ce78" office:value-type="string" calcext:value-type="string">
            <text:p>Cellule vides_PV</text:p>
          </table:table-cell>
          <table:table-cell table:style-name="ce78" table:formula="of:=COUNTBLANK([.B1:.B8])" office:value-type="float" office:value="0" calcext:value-type="float">
            <text:p>0</text:p>
          </table:table-cell>
          <table:table-cell table:formula="of:=CONCATENATE(&quot;        &lt;idnumber&gt;&quot;;idnumber_PV;&quot;&lt;/idnumber&gt;&lt;tags&gt;&lt;tag&gt;&lt;text&gt;&quot;;Tag_PV;&quot;&lt;/text&gt;&lt;/tag&gt;&lt;/tags&gt;&quot;)" office:value-type="string" office:string-value="        &lt;idnumber&gt;aa05jj-185507,21&lt;/idnumber&gt;&lt;tags&gt;&lt;tag&gt;&lt;text&gt;ProdVect_PV&lt;/text&gt;&lt;/tag&gt;&lt;/tags&gt;" calcext:value-type="string">
            <text:p><text:s text:c="8"/>&lt;idnumber&gt;aa05jj-185507,21&lt;/idnumber&gt;&lt;tags&gt;&lt;tag&gt;&lt;text&gt;ProdVect_PV&lt;/text&gt;&lt;/tag&gt;&lt;/tags&gt;</text:p>
          </table:table-cell>
          <table:table-cell table:number-columns-repeated="61"/>
        </table:table-row>
        <table:table-row table:style-name="ro1">
          <table:table-cell table:style-name="ce78" office:value-type="string" calcext:value-type="string">
            <text:p>question format HTML_PV</text:p>
          </table:table-cell>
          <table:table-cell table:style-name="ce78" table:formula="of:=CONCATENATE(&quot; &quot;;[.B19];[.B20])" office:value-type="string" office:string-value=" &lt;p&gt;Soit deux vecteurs \( \vec{V_1} \) (0,-5,1,) et \( \vec{V_2} \)&amp;nbsp;(4,3,1,). Calculer :&lt;/p&gt;&lt;p&gt;&lt;p&gt;Le produit scalcaire : PS = {1:NUMERICAL:=-1,40E+01:7,00E-01}&lt;/p&gt;&lt;p&gt;&lt;p&gt;Le produit vectoriel : \( \vec{PV} \)&amp;nbsp; {1:NUMERICAL:=-8,00E+00:4,00E-01}, {1:NUMERICAL:=4,00E+00:2,00E-01}, {1:NUMERICAL:=4,00E+00:2,00E-01}&lt;/p&gt;&lt;p&gt;&lt;p&gt;&amp;nbsp;&lt;/p&gt;&lt;p&gt;" calcext:value-type="string">
            <text:p><text:s/>&lt;p&gt;Soit deux vecteurs \( \vec{V_1} \) (0,-5,1,) et \( \vec{V_2} \)&amp;nbsp;(4,3,1,). Calculer :&lt;/p&gt;&lt;p&gt;&lt;p&gt;Le produit scalcaire : PS = {1:NUMERICAL:=-1,40E+01:7,00E-01}&lt;/p&gt;&lt;p&gt;&lt;p&gt;Le produit vectoriel : \( \vec{PV} \)&amp;nbsp; {1:NUMERICAL:=-8,00E+00:4,00E-01}, {1:NUMERICAL:=4,00E+00:2,00E-01}, {1:NUMERICAL:=4,00E+00:2,00E-01}&lt;/p&gt;&lt;p&gt;&lt;p&gt;&amp;nbsp;&lt;/p&gt;&lt;p&gt;</text:p>
          </table:table-cell>
          <table:table-cell office:value-type="string" calcext:value-type="string">
            <text:p><text:s text:c="4"/>&lt;/question&gt;</text:p>
          </table:table-cell>
          <table:table-cell table:number-columns-repeated="61"/>
        </table:table-row>
        <table:table-row table:style-name="ro1">
          <table:table-cell table:style-name="ce78" office:value-type="string" calcext:value-type="string">
            <text:p>Repere Var Rep</text:p>
          </table:table-cell>
          <table:table-cell table:style-name="ce78" office:value-type="string" calcext:value-type="string">
            <text:p>_PV</text:p>
          </table:table-cell>
          <table:table-cell table:number-columns-repeated="2"/>
          <table:table-cell table:style-name="ce86"/>
          <table:table-cell table:style-name="ce86" office:value-type="string" calcext:value-type="string">
            <text:p>Cible_PV</text:p>
          </table:table-cell>
          <table:table-cell table:style-name="ce86" office:value-type="string" calcext:value-type="string">
            <text:p>Toler_PV</text:p>
          </table:table-cell>
          <table:table-cell table:style-name="ce86" office:value-type="string" calcext:value-type="string">
            <text:p>PointsQuestion_PV</text:p>
          </table:table-cell>
          <table:table-cell table:style-name="ce86"/>
          <table:table-cell table:number-columns-repeated="3"/>
          <table:table-cell table:style-name="ce83" office:value-type="string" calcext:value-type="string">
            <text:p>Vecteur</text:p>
          </table:table-cell>
          <table:table-cell table:style-name="ce83" office:value-type="string" calcext:value-type="string">
            <text:p>indice</text:p>
          </table:table-cell>
          <table:table-cell table:style-name="ce83" office:value-type="string" calcext:value-type="string">
            <text:p>formule</text:p>
          </table:table-cell>
          <table:table-cell table:number-columns-repeated="49"/>
        </table:table-row>
        <table:table-row table:style-name="ro1">
          <table:table-cell table:style-name="ce78" office:value-type="string" calcext:value-type="string">
            <text:p>HTML File </text:p>
          </table:table-cell>
          <table:table-cell table:style-name="ce78" table:formula="of:=CONCATENATE(categorie_PV;&quot;_HTML.txt&quot;)" office:value-type="string" office:string-value="ProdVect_HTML.txt" calcext:value-type="string">
            <text:p>ProdVect_HTML.txt</text:p>
          </table:table-cell>
          <table:table-cell table:number-columns-repeated="2"/>
          <table:table-cell table:style-name="ce86" office:value-type="string" calcext:value-type="string">
            <text:p>R1._PV</text:p>
          </table:table-cell>
          <table:table-cell table:style-name="ce86" table:formula="of:=V1._PV*V4._PV+V2._PV*V5._PV+V3._PV*V6._PV" office:value-type="float" office:value="-14" calcext:value-type="float">
            <text:p>-14</text:p>
          </table:table-cell>
          <table:table-cell table:style-name="ce86" table:formula="of:=tolerance_PV*ValMini_PV" office:value-type="float" office:value="-0.7" calcext:value-type="float">
            <text:p>-0,7</text:p>
          </table:table-cell>
          <table:table-cell table:style-name="ce86" office:value-type="float" office:value="1" calcext:value-type="float">
            <text:p>1</text:p>
          </table:table-cell>
          <table:table-cell table:style-name="ce86" table:formula="of:=CONCATENATE(&quot;{&quot;;PointsQuestion_PV;&quot;:NUMERICAL:=&quot;;TEXT(Cible_PV;&quot;0.00E+00&quot;);&quot;:&quot;;TEXT(ABS(Tolere_PV);&quot;0.00E+00&quot;);&quot;}&quot;)" office:value-type="string" office:string-value="{1:NUMERICAL:=-1,40E+01:7,00E-01}" calcext:value-type="string">
            <text:p>{1:NUMERICAL:=-1,40E+01:7,00E-01}</text:p>
          </table:table-cell>
          <table:table-cell office:value-type="string" calcext:value-type="string">
            <text:p>P Scal</text:p>
          </table:table-cell>
          <table:table-cell table:number-columns-repeated="2"/>
          <table:table-cell table:style-name="ce83" office:value-type="string" calcext:value-type="string">
            <text:p>V</text:p>
          </table:table-cell>
          <table:table-cell table:style-name="ce83" office:value-type="float" office:value="1" calcext:value-type="float">
            <text:p>1</text:p>
          </table:table-cell>
          <table:table-cell table:style-name="ce116" table:formula="of:=CONCATENATE(&quot;\( \vec{&quot;;[.M12];&quot;_&quot;;[.N12];&quot;} \)&quot;)" office:value-type="string" office:string-value="\( \vec{V_1} \)" calcext:value-type="string">
            <text:p>\( \vec{V_1} \)</text:p>
          </table:table-cell>
          <table:table-cell table:number-columns-repeated="49"/>
        </table:table-row>
        <table:table-row table:style-name="ro1">
          <table:table-cell table:style-name="ce78" office:value-type="string" calcext:value-type="string">
            <text:p>https://html-online.com/editor/</text:p>
          </table:table-cell>
          <table:table-cell table:style-name="ce78"/>
          <table:table-cell table:number-columns-repeated="2"/>
          <table:table-cell table:style-name="ce86" office:value-type="string" calcext:value-type="string">
            <text:p>R2._PV</text:p>
          </table:table-cell>
          <table:table-cell table:style-name="ce86" table:formula="of:=[.O5]" office:value-type="float" office:value="-8" calcext:value-type="float">
            <text:p>-8</text:p>
          </table:table-cell>
          <table:table-cell table:style-name="ce86" table:formula="of:=tolerance_PV*ValMini_PV" office:value-type="float" office:value="-0.4" calcext:value-type="float">
            <text:p>-0,4</text:p>
          </table:table-cell>
          <table:table-cell table:style-name="ce86" office:value-type="float" office:value="1" calcext:value-type="float">
            <text:p>1</text:p>
          </table:table-cell>
          <table:table-cell table:style-name="ce86" table:formula="of:=CONCATENATE(&quot;{&quot;;PointsQuestion_PV;&quot;:NUMERICAL:=&quot;;TEXT(Cible_PV;&quot;0.00E+00&quot;);&quot;:&quot;;TEXT(ABS(Tolere_PV);&quot;0.00E+00&quot;);&quot;}&quot;)" office:value-type="string" office:string-value="{1:NUMERICAL:=-8,00E+00:4,00E-01}" calcext:value-type="string">
            <text:p>{1:NUMERICAL:=-8,00E+00:4,00E-01}</text:p>
          </table:table-cell>
          <table:table-cell office:value-type="string" calcext:value-type="string">
            <text:p>xpv</text:p>
          </table:table-cell>
          <table:table-cell table:number-columns-repeated="2"/>
          <table:table-cell table:style-name="ce83" office:value-type="string" calcext:value-type="string">
            <text:p>V</text:p>
          </table:table-cell>
          <table:table-cell table:style-name="ce83" office:value-type="float" office:value="2" calcext:value-type="float">
            <text:p>2</text:p>
          </table:table-cell>
          <table:table-cell table:style-name="ce116" table:formula="of:=CONCATENATE(&quot;\( \vec{&quot;;[.M13];&quot;_&quot;;[.N13];&quot;} \)&quot;)" office:value-type="string" office:string-value="\( \vec{V_2} \)" calcext:value-type="string">
            <text:p>\( \vec{V_2} \)</text:p>
          </table:table-cell>
          <table:table-cell table:number-columns-repeated="49"/>
        </table:table-row>
        <table:table-row table:style-name="ro1">
          <table:table-cell table:number-columns-repeated="4"/>
          <table:table-cell table:style-name="ce86" office:value-type="string" calcext:value-type="string">
            <text:p>R3._PV</text:p>
          </table:table-cell>
          <table:table-cell table:style-name="ce86" table:formula="of:=[.O6]" office:value-type="float" office:value="4" calcext:value-type="float">
            <text:p>4</text:p>
          </table:table-cell>
          <table:table-cell table:style-name="ce86" table:formula="of:=tolerance_PV*ValMini_PV" office:value-type="float" office:value="0.2" calcext:value-type="float">
            <text:p>0,2</text:p>
          </table:table-cell>
          <table:table-cell table:style-name="ce86" office:value-type="float" office:value="1" calcext:value-type="float">
            <text:p>1</text:p>
          </table:table-cell>
          <table:table-cell table:style-name="ce86" table:formula="of:=CONCATENATE(&quot;{&quot;;PointsQuestion_PV;&quot;:NUMERICAL:=&quot;;TEXT(Cible_PV;&quot;0.00E+00&quot;);&quot;:&quot;;TEXT(ABS(Tolere_PV);&quot;0.00E+00&quot;);&quot;}&quot;)" office:value-type="string" office:string-value="{1:NUMERICAL:=4,00E+00:2,00E-01}" calcext:value-type="string">
            <text:p>{1:NUMERICAL:=4,00E+00:2,00E-01}</text:p>
          </table:table-cell>
          <table:table-cell office:value-type="string" calcext:value-type="string">
            <text:p>ypv</text:p>
          </table:table-cell>
          <table:table-cell table:number-columns-repeated="2"/>
          <table:table-cell table:style-name="ce83" office:value-type="string" calcext:value-type="string">
            <text:p>PV</text:p>
          </table:table-cell>
          <table:table-cell/>
          <table:table-cell table:style-name="ce116" table:formula="of:=CONCATENATE(&quot;\( \vec{&quot;;[.M14];&quot;} \)&quot;)" office:value-type="string" office:string-value="\( \vec{PV} \)" calcext:value-type="string">
            <text:p>\( \vec{PV} \)</text:p>
          </table:table-cell>
          <table:table-cell table:number-columns-repeated="49"/>
        </table:table-row>
        <table:table-row table:style-name="ro1">
          <table:table-cell table:number-columns-repeated="2"/>
          <table:table-cell office:value-type="float" office:value="5" calcext:value-type="float">
            <text:p>5</text:p>
          </table:table-cell>
          <table:table-cell/>
          <table:table-cell table:style-name="ce86" office:value-type="string" calcext:value-type="string">
            <text:p>R3._PV</text:p>
          </table:table-cell>
          <table:table-cell table:style-name="ce86" table:formula="of:=[.O7]" office:value-type="float" office:value="20" calcext:value-type="float">
            <text:p>20</text:p>
          </table:table-cell>
          <table:table-cell table:style-name="ce86" table:formula="of:=tolerance_PV*ValMini_PV" office:value-type="float" office:value="1" calcext:value-type="float">
            <text:p>1</text:p>
          </table:table-cell>
          <table:table-cell table:style-name="ce86" office:value-type="float" office:value="2" calcext:value-type="float">
            <text:p>2</text:p>
          </table:table-cell>
          <table:table-cell table:style-name="ce86" table:formula="of:=CONCATENATE(&quot;{&quot;;PointsQuestion_PV;&quot;:NUMERICAL:=&quot;;TEXT(Cible_PV;&quot;0.00E+00&quot;);&quot;:&quot;;TEXT(ABS(Tolere_PV);&quot;0.00E+00&quot;);&quot;}&quot;)" office:value-type="string" office:string-value="{2:NUMERICAL:=2,00E+01:1,00E+00}" calcext:value-type="string">
            <text:p>{2:NUMERICAL:=2,00E+01:1,00E+00}</text:p>
          </table:table-cell>
          <table:table-cell office:value-type="string" calcext:value-type="string">
            <text:p>zpv</text:p>
          </table:table-cell>
          <table:table-cell table:number-columns-repeated="54"/>
        </table:table-row>
        <table:table-row table:style-name="ro1">
          <table:table-cell table:style-name="ce98" office:value-type="string" calcext:value-type="string">
            <text:p>Var : </text:p>
          </table:table-cell>
          <table:table-cell table:style-name="ce98" office:value-type="string" calcext:value-type="string">
            <text:p>#</text:p>
          </table:table-cell>
          <table:table-cell office:value-type="float" office:value="3" calcext:value-type="float">
            <text:p>3</text:p>
          </table:table-cell>
          <table:table-cell table:number-columns-repeated="61"/>
        </table:table-row>
        <table:table-row table:style-name="ro1">
          <table:table-cell table:style-name="ce98" office:value-type="string" calcext:value-type="string">
            <text:p>Res : </text:p>
          </table:table-cell>
          <table:table-cell table:style-name="ce98" office:value-type="string" calcext:value-type="string">
            <text:p>$</text:p>
          </table:table-cell>
          <table:table-cell office:value-type="float" office:value="3" calcext:value-type="float">
            <text:p>3</text:p>
          </table:table-cell>
          <table:table-cell table:number-columns-repeated="61"/>
        </table:table-row>
        <table:table-row table:style-name="ro1">
          <table:table-cell table:number-columns-repeated="64"/>
        </table:table-row>
        <table:table-row table:style-name="ro1">
          <table:table-cell/>
          <table:table-cell table:formula="of:=CONCATENATE(&quot;&lt;p&gt;Soit deux vecteurs &quot;;[.O12];&quot; (&quot;;V1._PV;&quot;,&quot;;V2._PV;&quot;,&quot;;V3._PV;&quot;,) et &quot;;[.O13];&quot;&amp;nbsp;(&quot;;V4._PV;&quot;,&quot;;V5._PV;&quot;,&quot;;V6._PV;&quot;,). Calculer :&lt;/p&gt;&lt;p&gt;&lt;p&gt;Le produit scalcaire : PS = &quot;;R1._PV;&quot;&lt;/p&gt;&lt;p&gt;&lt;p&gt;Le produit vectoriel : &quot;;[.O14];&quot;&amp;nbsp; &quot;;R2._PV;&quot;, &quot;;R3._PV;&quot;, &quot;;R3._PV;&quot;&lt;/p&gt;&lt;p&gt;&lt;p&gt;&amp;nbsp;&lt;/p&gt;&lt;p&gt;&quot;)" office:value-type="string" office:string-value="&lt;p&gt;Soit deux vecteurs \( \vec{V_1} \) (0,-5,1,) et \( \vec{V_2} \)&amp;nbsp;(4,3,1,). Calculer :&lt;/p&gt;&lt;p&gt;&lt;p&gt;Le produit scalcaire : PS = {1:NUMERICAL:=-1,40E+01:7,00E-01}&lt;/p&gt;&lt;p&gt;&lt;p&gt;Le produit vectoriel : \( \vec{PV} \)&amp;nbsp; {1:NUMERICAL:=-8,00E+00:4,00E-01}, {1:NUMERICAL:=4,00E+00:2,00E-01}, {1:NUMERICAL:=4,00E+00:2,00E-01}&lt;/p&gt;&lt;p&gt;&lt;p&gt;&amp;nbsp;&lt;/p&gt;&lt;p&gt;" calcext:value-type="string">
            <text:p>&lt;p&gt;Soit deux vecteurs \( \vec{V_1} \) (0,-5,1,) et \( \vec{V_2} \)&amp;nbsp;(4,3,1,). Calculer :&lt;/p&gt;&lt;p&gt;&lt;p&gt;Le produit scalcaire : PS = {1:NUMERICAL:=-1,40E+01:7,00E-01}&lt;/p&gt;&lt;p&gt;&lt;p&gt;Le produit vectoriel : \( \vec{PV} \)&amp;nbsp; {1:NUMERICAL:=-8,00E+00:4,00E-01}, {1:NUMERICAL:=4,00E+00:2,00E-01}, {1:NUMERICAL:=4,00E+00:2,00E-01}&lt;/p&gt;&lt;p&gt;&lt;p&gt;&amp;nbsp;&lt;/p&gt;&lt;p&gt;</text:p>
          </table:table-cell>
          <table:table-cell office:value-type="string" calcext:value-type="string">
            <text:p>&lt;p&gt;Soit deux vecteurs V1 (#1#,#2#,#3#,) et V2&amp;nbsp;(#4#,#5#,#6#,). Calculer :&lt;/p&gt;</text:p>
          </table:table-cell>
          <table:table-cell table:number-columns-repeated="61"/>
        </table:table-row>
        <table:table-row table:style-name="ro1">
          <table:table-cell/>
          <table:table-cell table:formula="of:=CONCATENATE(&quot;&quot;)">
            <text:p/>
          </table:table-cell>
          <table:table-cell office:value-type="string" calcext:value-type="string">
            <text:p>&lt;p&gt;Le produit scalcaire : PS = $1$&lt;/p&gt;</text:p>
          </table:table-cell>
          <table:table-cell table:number-columns-repeated="61"/>
        </table:table-row>
        <table:table-row table:style-name="ro1">
          <table:table-cell table:number-columns-repeated="2"/>
          <table:table-cell office:value-type="string" calcext:value-type="string">
            <text:p>&lt;p&gt;Le produit vectoriel : PV&amp;nbsp; $2$, $3$, $4$&lt;/p&gt;</text:p>
          </table:table-cell>
          <table:table-cell table:number-columns-repeated="61"/>
        </table:table-row>
        <table:table-row table:style-name="ro1">
          <table:table-cell table:number-columns-repeated="2"/>
          <table:table-cell office:value-type="string" calcext:value-type="string">
            <text:p>&lt;p&gt;&amp;nbsp;&lt;/p&gt;</text:p>
          </table:table-cell>
          <table:table-cell table:number-columns-repeated="61"/>
        </table:table-row>
        <table:table-row table:style-name="ro1" table:number-rows-repeated="18">
          <table:table-cell table:number-columns-repeated="64"/>
        </table:table-row>
        <table:table-row table:style-name="ro1">
          <table:table-cell table:number-columns-repeated="2"/>
          <table:table-cell office:value-type="string" calcext:value-type="string">
            <text:p>&lt;p&gt;Soit deux vecteurs V1 (",V1._PV,",",V2._PV,",",V3._PV,",) et V2&amp;nbsp;(",V4._PV,",",V5._PV,",",V6._PV,",). Calculer :&lt;/p&gt;&lt;p&gt;&lt;p&gt;Le produit scalcaire : PS = ",R1._PV,"&lt;/p&gt;&lt;p&gt;&lt;p&gt;Le produit vectoriel : PV&amp;nbsp; ",R2._PV,", ",R3._PV,", ",R3._PV,"&lt;/p&gt;&lt;p&gt;&lt;p&gt;&amp;nbsp;&lt;/p&gt;&lt;p&gt;</text:p>
          </table:table-cell>
          <table:table-cell table:number-columns-repeated="61"/>
        </table:table-row>
        <table:table-row table:style-name="ro1" table:number-rows-repeated="1048534">
          <table:table-cell table:number-columns-repeated="64"/>
        </table:table-row>
        <table:table-row table:style-name="ro1">
          <table:table-cell table:number-columns-repeated="64"/>
        </table:table-row>
      </table:table>
      <table:table table:name="ProdMixte" table:style-name="ta9">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Finalise_Probleme?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number-columns-repeated="2" table:default-cell-style-name="Default"/>
        <table:table-column table:style-name="co11" table:visibility="collapse" table:default-cell-style-name="Default"/>
        <table:table-column table:style-name="co2" table:number-columns-repeated="61" table:default-cell-style-name="Default"/>
        <table:table-row table:style-name="ro1">
          <table:table-cell table:style-name="ce78" office:value-type="string" calcext:value-type="string">
            <text:p>catégorie_Pmix</text:p>
          </table:table-cell>
          <table:table-cell table:style-name="ce78" office:value-type="string" calcext:value-type="string">
            <text:p>ProdMixte</text:p>
          </table:table-cell>
          <table:table-cell table:formula="of:=CONCATENATE(&quot;    &lt;!--  question XLQ &quot;; titre_Pmix; &quot;--&gt;&quot;)" office:value-type="string" office:string-value="    &lt;!--  question XLQ ProdMixte_Pmix--&gt;" calcext:value-type="string">
            <text:p><text:s text:c="4"/>&lt;!-- <text:s/>question XLQ ProdMixte_Pmix--&gt;</text:p>
          </table:table-cell>
          <table:table-cell/>
          <table:table-cell table:style-name="ce88"/>
          <table:table-cell table:style-name="ce88" office:value-type="string" calcext:value-type="string">
            <text:p>Valeur Mini_Pmix</text:p>
          </table:table-cell>
          <table:table-cell table:style-name="ce88" office:value-type="string" calcext:value-type="string">
            <text:p>Valeur Maxi_Pmix</text:p>
          </table:table-cell>
          <table:table-cell table:style-name="ce88" office:value-type="string" calcext:value-type="string">
            <text:p>Sig. Digit_Pmix</text:p>
          </table:table-cell>
          <table:table-cell table:style-name="ce88" office:value-type="string" calcext:value-type="string">
            <text:p>Val Choix_Pmix</text:p>
          </table:table-cell>
          <table:table-cell table:number-columns-repeated="2"/>
          <table:table-cell table:style-name="ce129" office:value-type="string" calcext:value-type="string">
            <text:p>{1:MULTICHOICE:%100%answer1#feedback1~%0%answer2#feedback2}</text:p>
          </table:table-cell>
          <table:table-cell table:number-columns-repeated="52"/>
        </table:table-row>
        <table:table-row table:style-name="ro1">
          <table:table-cell table:style-name="ce78"/>
          <table:table-cell table:style-name="ce78" office:value-type="string" calcext:value-type="string">
            <text:p>ProdMixte_Pmix</text:p>
          </table:table-cell>
          <table:table-cell table:formula="of:=CONCATENATE(&quot;    &lt;question type=&quot;;CHAR(34);&quot;category&quot;;CHAR(34);&quot;&gt;&lt;category&gt;&lt;text&gt;&quot;; categorie_Pmix;&quot;&lt;/text&gt;&lt;/category&gt;&lt;/question&gt;)&quot;)" office:value-type="string" office:string-value="    &lt;question type=&quot;category&quot;&gt;&lt;category&gt;&lt;text&gt;ProdMixte&lt;/text&gt;&lt;/category&gt;&lt;/question&gt;)" calcext:value-type="string">
            <text:p><text:s text:c="4"/>&lt;question type="category"&gt;&lt;category&gt;&lt;text&gt;ProdMixte&lt;/text&gt;&lt;/category&gt;&lt;/question&gt;)</text:p>
          </table:table-cell>
          <table:table-cell/>
          <table:table-cell table:style-name="ce88" office:value-type="string" calcext:value-type="string">
            <text:p>V1._Pmix</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123" table:formula="of:=TEXT(RANDBETWEEN(ValMini_Pmix*10^-SigDig_Pmix; ValMaxi_Pmix*10^-SigDig_Pmix)/10^-SigDig_Pmix;&quot;+##;-##;0&quot;)" office:value-type="string" office:string-value="-1" calcext:value-type="string">
            <text:p>-1</text:p>
          </table:table-cell>
          <table:table-cell table:style-name="ce127" office:value-type="string" calcext:value-type="string" table:number-columns-spanned="1" table:number-rows-spanned="3">
            <text:p>V1</text:p>
          </table:table-cell>
          <table:table-cell table:number-columns-repeated="54"/>
        </table:table-row>
        <table:table-row table:style-name="ro1">
          <table:table-cell table:style-name="ce78" office:value-type="string" calcext:value-type="string">
            <text:p>Tag_Pmix</text:p>
          </table:table-cell>
          <table:table-cell table:style-name="ce78" office:value-type="string" calcext:value-type="string">
            <text:p>ProdMixte_Pmix</text:p>
          </table:table-cell>
          <table:table-cell office:value-type="string" calcext:value-type="string">
            <text:p><text:s text:c="4"/>&lt;question type="cloze"&gt;</text:p>
          </table:table-cell>
          <table:table-cell/>
          <table:table-cell table:style-name="ce88" office:value-type="string" calcext:value-type="string">
            <text:p>V2._Pmix</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123" table:formula="of:=TEXT(RANDBETWEEN(ValMini_Pmix*10^-SigDig_Pmix; ValMaxi_Pmix*10^-SigDig_Pmix)/10^-SigDig_Pmix;&quot;+##;-##;0&quot;)" office:value-type="string" office:string-value="-2" calcext:value-type="string">
            <text:p>-2</text:p>
          </table:table-cell>
          <table:covered-table-cell table:style-name="ce128"/>
          <table:table-cell table:number-columns-repeated="54"/>
        </table:table-row>
        <table:table-row table:style-name="ro1">
          <table:table-cell table:style-name="ce78" office:value-type="string" calcext:value-type="string">
            <text:p>idnumber_Pmix</text:p>
          </table:table-cell>
          <table:table-cell table:style-name="ce78" table:formula="of:=TEXT(NOW();&quot;aammjj-hhmmss.00&quot;)" office:value-type="string" office:string-value="aa05jj-185507,22" calcext:value-type="string">
            <text:p>aa05jj-185507,22</text:p>
          </table:table-cell>
          <table:table-cell table:formula="of:=CONCATENATE(&quot;        &lt;name&gt;&lt;text&gt;&quot;; titre_Pmix; &quot;&lt;/text&gt;&lt;/name&gt;&quot;)" office:value-type="string" office:string-value="        &lt;name&gt;&lt;text&gt;ProdMixte_Pmix&lt;/text&gt;&lt;/name&gt;" calcext:value-type="string">
            <text:p><text:s text:c="8"/>&lt;name&gt;&lt;text&gt;ProdMixte_Pmix&lt;/text&gt;&lt;/name&gt;</text:p>
          </table:table-cell>
          <table:table-cell/>
          <table:table-cell table:style-name="ce88" office:value-type="string" calcext:value-type="string">
            <text:p>V3._Pmix</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123" table:formula="of:=TEXT(RANDBETWEEN(ValMini_Pmix*10^-SigDig_Pmix; ValMaxi_Pmix*10^-SigDig_Pmix)/10^-SigDig_Pmix;&quot;+##;-##;0&quot;)" office:value-type="string" office:string-value="-4" calcext:value-type="string">
            <text:p>-4</text:p>
          </table:table-cell>
          <table:covered-table-cell table:style-name="ce128"/>
          <table:table-cell/>
          <table:table-cell table:style-name="ce83" table:formula="of:=V1._Pmix" office:value-type="string" office:string-value="-1" calcext:value-type="string">
            <text:p>-1</text:p>
          </table:table-cell>
          <table:table-cell table:style-name="ce83" table:formula="of:=V4._Pmix" office:value-type="string" office:string-value="-3" calcext:value-type="string">
            <text:p>-3</text:p>
          </table:table-cell>
          <table:table-cell table:style-name="ce83"/>
          <table:table-cell table:style-name="ce83" table:formula="of:=[.L5]*[.M6]-[.L6]*[.M5]" office:value-type="float" office:value="24" calcext:value-type="float">
            <text:p>24</text:p>
          </table:table-cell>
          <table:table-cell table:number-columns-repeated="49"/>
        </table:table-row>
        <table:table-row table:style-name="ro1">
          <table:table-cell table:style-name="ce78" office:value-type="string" calcext:value-type="string">
            <text:p>points_Pmix</text:p>
          </table:table-cell>
          <table:table-cell table:style-name="ce78" office:value-type="float" office:value="1" calcext:value-type="float">
            <text:p>1</text:p>
          </table:table-cell>
          <table:table-cell office:value-type="string" calcext:value-type="string">
            <text:p><text:s text:c="8"/>&lt;questiontext format="html"&gt;</text:p>
          </table:table-cell>
          <table:table-cell/>
          <table:table-cell table:style-name="ce117" office:value-type="string" calcext:value-type="string">
            <text:p>V4._Pmix</text:p>
          </table:table-cell>
          <table:table-cell table:style-name="ce120" office:value-type="float" office:value="-5" calcext:value-type="float">
            <text:p>-5</text:p>
          </table:table-cell>
          <table:table-cell table:style-name="ce120" office:value-type="float" office:value="6" calcext:value-type="float">
            <text:p>6</text:p>
          </table:table-cell>
          <table:table-cell table:style-name="ce120" office:value-type="float" office:value="0" calcext:value-type="float">
            <text:p>0</text:p>
          </table:table-cell>
          <table:table-cell table:style-name="ce124" table:formula="of:=TEXT(RANDBETWEEN(ValMini_Pmix*10^-SigDig_Pmix; ValMaxi_Pmix*10^-SigDig_Pmix)/10^-SigDig_Pmix;&quot;+##;-##;0&quot;)" office:value-type="string" office:string-value="-3" calcext:value-type="string">
            <text:p>-3</text:p>
          </table:table-cell>
          <table:table-cell table:style-name="ce127" office:value-type="string" calcext:value-type="string" table:number-columns-spanned="1" table:number-rows-spanned="3">
            <text:p>V2</text:p>
          </table:table-cell>
          <table:table-cell/>
          <table:table-cell table:style-name="ce83" table:formula="of:=V2._Pmix" office:value-type="string" office:string-value="-2" calcext:value-type="string">
            <text:p>-2</text:p>
          </table:table-cell>
          <table:table-cell table:style-name="ce83" table:formula="of:=V5._Pmix" office:value-type="string" office:string-value="+5" calcext:value-type="string">
            <text:p>+5</text:p>
          </table:table-cell>
          <table:table-cell table:style-name="ce83"/>
          <table:table-cell table:style-name="ce83" table:formula="of:=-[.L4]*[.M6]+[.L6]*[.M4]" office:value-type="float" office:value="10" calcext:value-type="float">
            <text:p>10</text:p>
          </table:table-cell>
          <table:table-cell table:number-columns-repeated="49"/>
        </table:table-row>
        <table:table-row table:style-name="ro1">
          <table:table-cell table:style-name="ce78" office:value-type="string" calcext:value-type="string">
            <text:p>tolérance_Pmix</text:p>
          </table:table-cell>
          <table:table-cell table:style-name="ce97" office:value-type="percentage" office:value="0.05" calcext:value-type="percentage">
            <text:p>5 %</text:p>
          </table:table-cell>
          <table:table-cell table:formula="of:=CONCATENATE(&quot;            &lt;text&gt;&lt;![CDATA[&lt;p&gt;&quot;; question_Pmix; &quot;&lt;/p&gt;]]&gt;&lt;/text&gt;&quot;)" office:value-type="string" office:string-value="            &lt;text&gt;&lt;![CDATA[&lt;p&gt; &lt;p&gt;Soit deux vecteurs \( \vec{V_1} \) (-1,-2,-4,) et \( \vec{V_2} \)&amp;nbsp;(-3,+5,-2,). Calculer leur produit vectoriel : \( \vec{PV} \)&amp;nbsp; {1:NUMERICAL:=2,40E+01:1,20E+00}, {1:NUMERICAL:=1,00E+01:5,00E-01}, {1:NUMERICAL:=-1,10E+01:5,50E-01} et leur produit mixte avec le veteurs \( \vec{V_3} \)  (+2,-5,-5) = {1:NUMERICAL:=5,30E+01:2,65E+00}&lt;/p&gt; Ces trois vecteurs forment donc une base : {1:MULTICHOICE:%100%Vrai~%0%Faux}&lt;p&gt;&lt;p&gt;&amp;nbsp;&lt;/p&gt;&lt;p&gt;&lt;/p&gt;]]&gt;&lt;/text&gt;" calcext:value-type="string">
            <text:p><text:s text:c="12"/>&lt;text&gt;&lt;![CDATA[&lt;p&gt; &lt;p&gt;Soit deux vecteurs \( \vec{V_1} \) (-1,-2,-4,) et \( \vec{V_2} \)&amp;nbsp;(-3,+5,-2,). Calculer leur produit vectoriel : \( \vec{PV} \)&amp;nbsp; {1:NUMERICAL:=2,40E+01:1,20E+00}, {1:NUMERICAL:=1,00E+01:5,00E-01}, {1:NUMERICAL:=-1,10E+01:5,50E-01} et leur produit mixte avec le veteurs \( \vec{V_3} \) <text:s/>(+2,-5,-5) = {1:NUMERICAL:=5,30E+01:2,65E+00}&lt;/p&gt; Ces trois vecteurs forment donc une base : {1:MULTICHOICE:%100%Vrai~%0%Faux}&lt;p&gt;&lt;p&gt;&amp;nbsp;&lt;/p&gt;&lt;p&gt;&lt;/p&gt;]]&gt;&lt;/text&gt;</text:p>
          </table:table-cell>
          <table:table-cell/>
          <table:table-cell table:style-name="ce118" office:value-type="string" calcext:value-type="string">
            <text:p>V5._Pmix</text:p>
          </table:table-cell>
          <table:table-cell table:style-name="ce121" office:value-type="float" office:value="-5" calcext:value-type="float">
            <text:p>-5</text:p>
          </table:table-cell>
          <table:table-cell table:style-name="ce121" office:value-type="float" office:value="6" calcext:value-type="float">
            <text:p>6</text:p>
          </table:table-cell>
          <table:table-cell table:style-name="ce121" office:value-type="float" office:value="0" calcext:value-type="float">
            <text:p>0</text:p>
          </table:table-cell>
          <table:table-cell table:style-name="ce125" table:formula="of:=TEXT(RANDBETWEEN(ValMini_Pmix*10^-SigDig_Pmix; ValMaxi_Pmix*10^-SigDig_Pmix)/10^-SigDig_Pmix;&quot;+##;-##;0&quot;)" office:value-type="string" office:string-value="+5" calcext:value-type="string">
            <text:p>+5</text:p>
          </table:table-cell>
          <table:covered-table-cell table:style-name="ce128"/>
          <table:table-cell/>
          <table:table-cell table:style-name="ce83" table:formula="of:=V3._Pmix" office:value-type="string" office:string-value="-4" calcext:value-type="string">
            <text:p>-4</text:p>
          </table:table-cell>
          <table:table-cell table:style-name="ce83" table:formula="of:=V6._Pmix" office:value-type="string" office:string-value="-2" calcext:value-type="string">
            <text:p>-2</text:p>
          </table:table-cell>
          <table:table-cell table:style-name="ce83"/>
          <table:table-cell table:style-name="ce83" table:formula="of:=[.L4]*[.M5]-[.L5]*[.M4]" office:value-type="float" office:value="-11" calcext:value-type="float">
            <text:p>-11</text:p>
          </table:table-cell>
          <table:table-cell table:number-columns-repeated="49"/>
        </table:table-row>
        <table:table-row table:style-name="ro1">
          <table:table-cell table:style-name="ce78" office:value-type="string" calcext:value-type="string">
            <text:p>penalité_Pmix</text:p>
          </table:table-cell>
          <table:table-cell table:style-name="ce78" office:value-type="float" office:value="0.1" calcext:value-type="float">
            <text:p>0,1</text:p>
          </table:table-cell>
          <table:table-cell office:value-type="string" calcext:value-type="string">
            <text:p><text:s text:c="8"/>&lt;/questiontext&gt;</text:p>
          </table:table-cell>
          <table:table-cell/>
          <table:table-cell table:style-name="ce119" office:value-type="string" calcext:value-type="string">
            <text:p>V6._Pmix</text:p>
          </table:table-cell>
          <table:table-cell table:style-name="ce122" office:value-type="float" office:value="-5" calcext:value-type="float">
            <text:p>-5</text:p>
          </table:table-cell>
          <table:table-cell table:style-name="ce122" office:value-type="float" office:value="6" calcext:value-type="float">
            <text:p>6</text:p>
          </table:table-cell>
          <table:table-cell table:style-name="ce122" office:value-type="float" office:value="0" calcext:value-type="float">
            <text:p>0</text:p>
          </table:table-cell>
          <table:table-cell table:style-name="ce126" table:formula="of:=TEXT(RANDBETWEEN(ValMini_Pmix*10^-SigDig_Pmix; ValMaxi_Pmix*10^-SigDig_Pmix)/10^-SigDig_Pmix;&quot;+##;-##;0&quot;)" office:value-type="string" office:string-value="-2" calcext:value-type="string">
            <text:p>-2</text:p>
          </table:table-cell>
          <table:covered-table-cell table:style-name="ce128"/>
          <table:table-cell table:number-columns-repeated="54"/>
        </table:table-row>
        <table:table-row table:style-name="ro1">
          <table:table-cell table:style-name="ce78" office:value-type="string" calcext:value-type="string">
            <text:p>feedback_Pmix</text:p>
          </table:table-cell>
          <table:table-cell table:style-name="ce78" office:value-type="string" calcext:value-type="string">
            <text:p>_</text:p>
          </table:table-cell>
          <table:table-cell table:formula="of:=CONCATENATE(&quot;        &lt;defaultgrade&gt;&quot;;points_Pmix;&quot;&lt;/defaultgrade&gt;&lt;generalfeedback&gt;&lt;text&gt;&quot;;feedback_Pmix;&quot;&lt;/text&gt;&lt;/generalfeedback&gt;&lt;penalty&gt;&quot;;penalty_Pmix;&quot;&lt;/penalty&gt;&lt;hidden&gt;0&lt;/hidden&gt;)&quot;)" office:value-type="string" office:string-value="        &lt;defaultgrade&gt;1&lt;/defaultgrade&gt;&lt;generalfeedback&gt;&lt;text&gt;_&lt;/text&gt;&lt;/generalfeedback&gt;&lt;penalty&gt;0,1&lt;/penalty&gt;&lt;hidden&gt;0&lt;/hidden&gt;)" calcext:value-type="string">
            <text:p><text:s text:c="8"/>&lt;defaultgrade&gt;1&lt;/defaultgrade&gt;&lt;generalfeedback&gt;&lt;text&gt;_&lt;/text&gt;&lt;/generalfeedback&gt;&lt;penalty&gt;0,1&lt;/penalty&gt;&lt;hidden&gt;0&lt;/hidden&gt;)</text:p>
          </table:table-cell>
          <table:table-cell/>
          <table:table-cell table:style-name="ce88" office:value-type="string" calcext:value-type="string">
            <text:p>V7._Pmix</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123" table:formula="of:=TEXT(RANDBETWEEN(ValMini_Pmix*10^-SigDig_Pmix; ValMaxi_Pmix*10^-SigDig_Pmix)/10^-SigDig_Pmix;&quot;+##;-##;0&quot;)" office:value-type="string" office:string-value="+2" calcext:value-type="string">
            <text:p>+2</text:p>
          </table:table-cell>
          <table:table-cell table:style-name="ce127" office:value-type="string" calcext:value-type="string" table:number-columns-spanned="1" table:number-rows-spanned="3">
            <text:p>V3</text:p>
          </table:table-cell>
          <table:table-cell table:number-columns-repeated="54"/>
        </table:table-row>
        <table:table-row table:style-name="ro1">
          <table:table-cell table:style-name="ce78" office:value-type="string" calcext:value-type="string">
            <text:p>Cellule vides_Pmix</text:p>
          </table:table-cell>
          <table:table-cell table:style-name="ce78" table:formula="of:=COUNTBLANK([.B1:.B8])" office:value-type="float" office:value="0" calcext:value-type="float">
            <text:p>0</text:p>
          </table:table-cell>
          <table:table-cell table:formula="of:=CONCATENATE(&quot;        &lt;idnumber&gt;&quot;;idnumber_Pmix;&quot;&lt;/idnumber&gt;&lt;tags&gt;&lt;tag&gt;&lt;text&gt;&quot;;Tag_Pmix;&quot;&lt;/text&gt;&lt;/tag&gt;&lt;/tags&gt;&quot;)" office:value-type="string" office:string-value="        &lt;idnumber&gt;aa05jj-185507,22&lt;/idnumber&gt;&lt;tags&gt;&lt;tag&gt;&lt;text&gt;ProdMixte_Pmix&lt;/text&gt;&lt;/tag&gt;&lt;/tags&gt;" calcext:value-type="string">
            <text:p><text:s text:c="8"/>&lt;idnumber&gt;aa05jj-185507,22&lt;/idnumber&gt;&lt;tags&gt;&lt;tag&gt;&lt;text&gt;ProdMixte_Pmix&lt;/text&gt;&lt;/tag&gt;&lt;/tags&gt;</text:p>
          </table:table-cell>
          <table:table-cell/>
          <table:table-cell table:style-name="ce88" office:value-type="string" calcext:value-type="string">
            <text:p>V8._Pmix</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123" table:formula="of:=TEXT(RANDBETWEEN(ValMini_Pmix*10^-SigDig_Pmix; ValMaxi_Pmix*10^-SigDig_Pmix)/10^-SigDig_Pmix;&quot;+##;-##;0&quot;)" office:value-type="string" office:string-value="-5" calcext:value-type="string">
            <text:p>-5</text:p>
          </table:table-cell>
          <table:covered-table-cell table:style-name="ce128"/>
          <table:table-cell table:number-columns-repeated="54"/>
        </table:table-row>
        <table:table-row table:style-name="ro1">
          <table:table-cell table:style-name="ce78" office:value-type="string" calcext:value-type="string">
            <text:p>question format HTML_Pmix</text:p>
          </table:table-cell>
          <table:table-cell table:style-name="ce78" table:formula="of:=CONCATENATE(&quot; &quot;;[.B19];[.B20])" office:value-type="string" office:string-value=" &lt;p&gt;Soit deux vecteurs \( \vec{V_1} \) (-1,-2,-4,) et \( \vec{V_2} \)&amp;nbsp;(-3,+5,-2,). Calculer leur produit vectoriel : \( \vec{PV} \)&amp;nbsp; {1:NUMERICAL:=2,40E+01:1,20E+00}, {1:NUMERICAL:=1,00E+01:5,00E-01}, {1:NUMERICAL:=-1,10E+01:5,50E-01} et leur produit mixte avec le veteurs \( \vec{V_3} \)  (+2,-5,-5) = {1:NUMERICAL:=5,30E+01:2,65E+00}&lt;/p&gt; Ces trois vecteurs forment donc une base : {1:MULTICHOICE:%100%Vrai~%0%Faux}&lt;p&gt;&lt;p&gt;&amp;nbsp;&lt;/p&gt;&lt;p&gt;" calcext:value-type="string">
            <text:p><text:s/>&lt;p&gt;Soit deux vecteurs \( \vec{V_1} \) (-1,-2,-4,) et \( \vec{V_2} \)&amp;nbsp;(-3,+5,-2,). Calculer leur produit vectoriel : \( \vec{PV} \)&amp;nbsp; {1:NUMERICAL:=2,40E+01:1,20E+00}, {1:NUMERICAL:=1,00E+01:5,00E-01}, {1:NUMERICAL:=-1,10E+01:5,50E-01} et leur produit mixte avec le veteurs \( \vec{V_3} \) <text:s/>(+2,-5,-5) = {1:NUMERICAL:=5,30E+01:2,65E+00}&lt;/p&gt; Ces trois vecteurs forment donc une base : {1:MULTICHOICE:%100%Vrai~%0%Faux}&lt;p&gt;&lt;p&gt;&amp;nbsp;&lt;/p&gt;&lt;p&gt;</text:p>
          </table:table-cell>
          <table:table-cell office:value-type="string" calcext:value-type="string">
            <text:p><text:s text:c="4"/>&lt;/question&gt;</text:p>
          </table:table-cell>
          <table:table-cell/>
          <table:table-cell table:style-name="ce88" office:value-type="string" calcext:value-type="string">
            <text:p>V9._Pmix</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123" table:formula="of:=TEXT(RANDBETWEEN(ValMini_Pmix*10^-SigDig_Pmix; ValMaxi_Pmix*10^-SigDig_Pmix)/10^-SigDig_Pmix;&quot;+##;-##;0&quot;)" office:value-type="string" office:string-value="-5" calcext:value-type="string">
            <text:p>-5</text:p>
          </table:table-cell>
          <table:covered-table-cell table:style-name="ce128"/>
          <table:table-cell table:number-columns-repeated="54"/>
        </table:table-row>
        <table:table-row table:style-name="ro1">
          <table:table-cell table:style-name="ce78" office:value-type="string" calcext:value-type="string">
            <text:p>Repere Var Rep</text:p>
          </table:table-cell>
          <table:table-cell table:style-name="ce78" office:value-type="string" calcext:value-type="string">
            <text:p>_Pmix</text:p>
          </table:table-cell>
          <table:table-cell table:number-columns-repeated="10"/>
          <table:table-cell table:style-name="ce130" office:value-type="string" calcext:value-type="string">
            <text:p>Vecteur</text:p>
          </table:table-cell>
          <table:table-cell table:style-name="ce131" office:value-type="string" calcext:value-type="string">
            <text:p>indice</text:p>
          </table:table-cell>
          <table:table-cell table:style-name="ce130" office:value-type="string" calcext:value-type="string">
            <text:p>formule</text:p>
          </table:table-cell>
          <table:table-cell table:number-columns-repeated="49"/>
        </table:table-row>
        <table:table-row table:style-name="ro1">
          <table:table-cell table:style-name="ce78" office:value-type="string" calcext:value-type="string">
            <text:p>HTML File </text:p>
          </table:table-cell>
          <table:table-cell table:style-name="ce78" table:formula="of:=CONCATENATE(categorie_Pmix;&quot;_HTML.txt&quot;)" office:value-type="string" office:string-value="ProdMixte_HTML.txt" calcext:value-type="string">
            <text:p>ProdMixte_HTML.txt</text:p>
          </table:table-cell>
          <table:table-cell table:number-columns-repeated="2"/>
          <table:table-cell table:style-name="ce86"/>
          <table:table-cell table:style-name="ce86" office:value-type="string" calcext:value-type="string">
            <text:p>Cible_Pmix</text:p>
          </table:table-cell>
          <table:table-cell table:style-name="ce86" office:value-type="string" calcext:value-type="string">
            <text:p>Toler_Pmix</text:p>
          </table:table-cell>
          <table:table-cell table:style-name="ce86" office:value-type="string" calcext:value-type="string">
            <text:p>PointsQuestion_Pmix</text:p>
          </table:table-cell>
          <table:table-cell table:style-name="ce86"/>
          <table:table-cell table:number-columns-repeated="3"/>
          <table:table-cell table:style-name="ce130" office:value-type="string" calcext:value-type="string">
            <text:p>V</text:p>
          </table:table-cell>
          <table:table-cell table:style-name="ce131" office:value-type="float" office:value="1" calcext:value-type="float">
            <text:p>1</text:p>
          </table:table-cell>
          <table:table-cell table:style-name="ce132" table:formula="of:=CONCATENATE(&quot;\( \vec{&quot;;[.M12];&quot;_&quot;;[.N12];&quot;} \)&quot;)" office:value-type="string" office:string-value="\( \vec{V_1} \)" calcext:value-type="string">
            <text:p>\( \vec{V_1} \)</text:p>
          </table:table-cell>
          <table:table-cell table:number-columns-repeated="49"/>
        </table:table-row>
        <table:table-row table:style-name="ro1">
          <table:table-cell table:style-name="ce78" office:value-type="string" calcext:value-type="string">
            <text:p>https://html-online.com/editor/</text:p>
          </table:table-cell>
          <table:table-cell table:style-name="ce78"/>
          <table:table-cell table:number-columns-repeated="2"/>
          <table:table-cell table:style-name="ce86" office:value-type="string" calcext:value-type="string">
            <text:p>R1._Pmix</text:p>
          </table:table-cell>
          <table:table-cell table:style-name="ce86" table:formula="of:=[.O4]" office:value-type="float" office:value="24" calcext:value-type="float">
            <text:p>24</text:p>
          </table:table-cell>
          <table:table-cell table:style-name="ce86" table:formula="of:=tolerance_Pmix*ValMini_Pmix" office:value-type="float" office:value="1.2" calcext:value-type="float">
            <text:p>1,2</text:p>
          </table:table-cell>
          <table:table-cell table:style-name="ce86" office:value-type="float" office:value="1" calcext:value-type="float">
            <text:p>1</text:p>
          </table:table-cell>
          <table:table-cell table:style-name="ce86" table:formula="of:=CONCATENATE(&quot;{&quot;;PointsQuestion_Pmix;&quot;:NUMERICAL:=&quot;;TEXT(Cible_Pmix;&quot;0.00E+00&quot;);&quot;:&quot;;TEXT(ABS(Tolere_Pmix);&quot;0.00E+00&quot;);&quot;}&quot;)" office:value-type="string" office:string-value="{1:NUMERICAL:=2,40E+01:1,20E+00}" calcext:value-type="string">
            <text:p>{1:NUMERICAL:=2,40E+01:1,20E+00}</text:p>
          </table:table-cell>
          <table:table-cell table:number-columns-repeated="3"/>
          <table:table-cell table:style-name="ce130" office:value-type="string" calcext:value-type="string">
            <text:p>V</text:p>
          </table:table-cell>
          <table:table-cell table:style-name="ce131" office:value-type="float" office:value="2" calcext:value-type="float">
            <text:p>2</text:p>
          </table:table-cell>
          <table:table-cell table:style-name="ce132" table:formula="of:=CONCATENATE(&quot;\( \vec{&quot;;[.M13];&quot;_&quot;;[.N13];&quot;} \)&quot;)" office:value-type="string" office:string-value="\( \vec{V_2} \)" calcext:value-type="string">
            <text:p>\( \vec{V_2} \)</text:p>
          </table:table-cell>
          <table:table-cell table:number-columns-repeated="49"/>
        </table:table-row>
        <table:table-row table:style-name="ro1">
          <table:table-cell table:number-columns-repeated="4"/>
          <table:table-cell table:style-name="ce86" office:value-type="string" calcext:value-type="string">
            <text:p>R2._Pmix</text:p>
          </table:table-cell>
          <table:table-cell table:style-name="ce86" table:formula="of:=[.O5]" office:value-type="float" office:value="10" calcext:value-type="float">
            <text:p>10</text:p>
          </table:table-cell>
          <table:table-cell table:style-name="ce86" table:formula="of:=tolerance_Pmix*ValMini_Pmix" office:value-type="float" office:value="0.5" calcext:value-type="float">
            <text:p>0,5</text:p>
          </table:table-cell>
          <table:table-cell table:style-name="ce86" office:value-type="float" office:value="1" calcext:value-type="float">
            <text:p>1</text:p>
          </table:table-cell>
          <table:table-cell table:style-name="ce86" table:formula="of:=CONCATENATE(&quot;{&quot;;PointsQuestion_Pmix;&quot;:NUMERICAL:=&quot;;TEXT(Cible_Pmix;&quot;0.00E+00&quot;);&quot;:&quot;;TEXT(ABS(Tolere_Pmix);&quot;0.00E+00&quot;);&quot;}&quot;)" office:value-type="string" office:string-value="{1:NUMERICAL:=1,00E+01:5,00E-01}" calcext:value-type="string">
            <text:p>{1:NUMERICAL:=1,00E+01:5,00E-01}</text:p>
          </table:table-cell>
          <table:table-cell table:number-columns-repeated="3"/>
          <table:table-cell table:style-name="ce130" office:value-type="string" calcext:value-type="string">
            <text:p>V</text:p>
          </table:table-cell>
          <table:table-cell table:style-name="ce131" office:value-type="float" office:value="3" calcext:value-type="float">
            <text:p>3</text:p>
          </table:table-cell>
          <table:table-cell table:style-name="ce132" table:formula="of:=CONCATENATE(&quot;\( \vec{&quot;;[.M14];&quot;_&quot;;[.N14];&quot;} \)&quot;)" office:value-type="string" office:string-value="\( \vec{V_3} \)" calcext:value-type="string">
            <text:p>\( \vec{V_3} \)</text:p>
          </table:table-cell>
          <table:table-cell table:number-columns-repeated="49"/>
        </table:table-row>
        <table:table-row table:style-name="ro1">
          <table:table-cell table:number-columns-repeated="2"/>
          <table:table-cell office:value-type="float" office:value="11" calcext:value-type="float">
            <text:p>11</text:p>
          </table:table-cell>
          <table:table-cell/>
          <table:table-cell table:style-name="ce86" office:value-type="string" calcext:value-type="string">
            <text:p>R3._Pmix</text:p>
          </table:table-cell>
          <table:table-cell table:style-name="ce86" table:formula="of:=[.O6]" office:value-type="float" office:value="-11" calcext:value-type="float">
            <text:p>-11</text:p>
          </table:table-cell>
          <table:table-cell table:style-name="ce86" table:formula="of:=tolerance_Pmix*ValMini_Pmix" office:value-type="float" office:value="-0.55" calcext:value-type="float">
            <text:p>-0,55</text:p>
          </table:table-cell>
          <table:table-cell table:style-name="ce86" office:value-type="float" office:value="1" calcext:value-type="float">
            <text:p>1</text:p>
          </table:table-cell>
          <table:table-cell table:style-name="ce86" table:formula="of:=CONCATENATE(&quot;{&quot;;PointsQuestion_Pmix;&quot;:NUMERICAL:=&quot;;TEXT(Cible_Pmix;&quot;0.00E+00&quot;);&quot;:&quot;;TEXT(ABS(Tolere_Pmix);&quot;0.00E+00&quot;);&quot;}&quot;)" office:value-type="string" office:string-value="{1:NUMERICAL:=-1,10E+01:5,50E-01}" calcext:value-type="string">
            <text:p>{1:NUMERICAL:=-1,10E+01:5,50E-01}</text:p>
          </table:table-cell>
          <table:table-cell table:number-columns-repeated="3"/>
          <table:table-cell table:style-name="ce130" office:value-type="string" calcext:value-type="string">
            <text:p>PV</text:p>
          </table:table-cell>
          <table:table-cell table:style-name="ce131"/>
          <table:table-cell table:style-name="ce132" table:formula="of:=CONCATENATE(&quot;\( \vec{&quot;;[.M15];&quot;} \)&quot;)" office:value-type="string" office:string-value="\( \vec{PV} \)" calcext:value-type="string">
            <text:p>\( \vec{PV} \)</text:p>
          </table:table-cell>
          <table:table-cell table:number-columns-repeated="49"/>
        </table:table-row>
        <table:table-row table:style-name="ro1">
          <table:table-cell table:style-name="ce98" office:value-type="string" calcext:value-type="string">
            <text:p>Var : </text:p>
          </table:table-cell>
          <table:table-cell table:style-name="ce98" office:value-type="string" calcext:value-type="string">
            <text:p>#</text:p>
          </table:table-cell>
          <table:table-cell office:value-type="float" office:value="9" calcext:value-type="float">
            <text:p>9</text:p>
          </table:table-cell>
          <table:table-cell/>
          <table:table-cell table:style-name="ce86" office:value-type="string" calcext:value-type="string">
            <text:p>R4._Pmix</text:p>
          </table:table-cell>
          <table:table-cell table:style-name="ce86" table:formula="of:=[.O4]*V7._Pmix+[.O5]*V8._Pmix+[.O6]*V9._Pmix" office:value-type="float" office:value="53" calcext:value-type="float">
            <text:p>53</text:p>
          </table:table-cell>
          <table:table-cell table:style-name="ce86" table:formula="of:=tolerance_Pmix*ValMini_Pmix" office:value-type="float" office:value="2.65" calcext:value-type="float">
            <text:p>2,65</text:p>
          </table:table-cell>
          <table:table-cell table:style-name="ce86" office:value-type="float" office:value="1" calcext:value-type="float">
            <text:p>1</text:p>
          </table:table-cell>
          <table:table-cell table:style-name="ce86" table:formula="of:=CONCATENATE(&quot;{&quot;;PointsQuestion_Pmix;&quot;:NUMERICAL:=&quot;;TEXT(Cible_Pmix;&quot;0.00E+00&quot;);&quot;:&quot;;TEXT(ABS(Tolere_Pmix);&quot;0.00E+00&quot;);&quot;}&quot;)" office:value-type="string" office:string-value="{1:NUMERICAL:=5,30E+01:2,65E+00}" calcext:value-type="string">
            <text:p>{1:NUMERICAL:=5,30E+01:2,65E+00}</text:p>
          </table:table-cell>
          <table:table-cell table:number-columns-repeated="55"/>
        </table:table-row>
        <table:table-row table:style-name="ro1">
          <table:table-cell table:style-name="ce98" office:value-type="string" calcext:value-type="string">
            <text:p>Res : </text:p>
          </table:table-cell>
          <table:table-cell table:style-name="ce98" office:value-type="string" calcext:value-type="string">
            <text:p>$</text:p>
          </table:table-cell>
          <table:table-cell office:value-type="float" office:value="4" calcext:value-type="float">
            <text:p>4</text:p>
          </table:table-cell>
          <table:table-cell/>
          <table:table-cell table:style-name="ce86" office:value-type="string" calcext:value-type="string">
            <text:p>R5._Pmix</text:p>
          </table:table-cell>
          <table:table-cell table:style-name="ce92" table:formula="of:=IF([.F16]=0;&quot;Faux&quot;;&quot;Vrai&quot;)" office:value-type="string" office:string-value="Vrai" calcext:value-type="string">
            <text:p>Vrai</text:p>
          </table:table-cell>
          <table:table-cell table:style-name="ce86" table:formula="of:=IF([.F17]=&quot;Vrai&quot;;&quot;Faux&quot;;&quot;Vrai&quot;)" office:value-type="string" office:string-value="Faux" calcext:value-type="string">
            <text:p>Faux</text:p>
          </table:table-cell>
          <table:table-cell table:style-name="ce86" office:value-type="float" office:value="1" calcext:value-type="float">
            <text:p>1</text:p>
          </table:table-cell>
          <table:table-cell table:style-name="ce86" table:formula="of:=CONCATENATE(&quot;{1:MULTICHOICE:%100%&quot;;[.F17];&quot;~%0%&quot;;[.G17];&quot;}&quot;)" office:value-type="string" office:string-value="{1:MULTICHOICE:%100%Vrai~%0%Faux}" calcext:value-type="string">
            <text:p>{1:MULTICHOICE:%100%Vrai~%0%Faux}</text:p>
          </table:table-cell>
          <table:table-cell table:number-columns-repeated="55"/>
        </table:table-row>
        <table:table-row table:style-name="ro1">
          <table:table-cell table:number-columns-repeated="64"/>
        </table:table-row>
        <table:table-row table:style-name="ro1">
          <table:table-cell/>
          <table:table-cell table:formula="of:=CONCATENATE(&quot;&lt;p&gt;Soit deux vecteurs &quot;;[.O12];&quot; (&quot;;V1._Pmix;&quot;,&quot;;V2._Pmix;&quot;,&quot;;V3._Pmix;&quot;,) et &quot;;[.O13];&quot;&amp;nbsp;(&quot;;V4._Pmix;&quot;,&quot;;V5._Pmix;&quot;,&quot;;V6._Pmix;&quot;,). Calculer leur produit vectoriel : &quot;;[.O15];&quot;&amp;nbsp; &quot;;R1._Pmix;&quot;, &quot;;R2._Pmix;&quot;, &quot;;R3._Pmix;&quot; et leur produit mixte avec le veteurs &quot;;[.O14];&quot;  (&quot;;V7._Pmix;&quot;,&quot;;V8._Pmix;&quot;,&quot;;V9._Pmix;&quot;) = &quot;;R4._Pmix;&quot;&lt;/p&gt; Ces trois vecteurs forment donc une base : &quot;;[.I17];&quot;&lt;p&gt;&lt;p&gt;&amp;nbsp;&lt;/p&gt;&quot;;[.I18];&quot;&lt;p&gt;&quot;)" office:value-type="string" office:string-value="&lt;p&gt;Soit deux vecteurs \( \vec{V_1} \) (-1,-2,-4,) et \( \vec{V_2} \)&amp;nbsp;(-3,+5,-2,). Calculer leur produit vectoriel : \( \vec{PV} \)&amp;nbsp; {1:NUMERICAL:=2,40E+01:1,20E+00}, {1:NUMERICAL:=1,00E+01:5,00E-01}, {1:NUMERICAL:=-1,10E+01:5,50E-01} et leur produit mixte avec le veteurs \( \vec{V_3} \)  (+2,-5,-5) = {1:NUMERICAL:=5,30E+01:2,65E+00}&lt;/p&gt; Ces trois vecteurs forment donc une base : {1:MULTICHOICE:%100%Vrai~%0%Faux}&lt;p&gt;&lt;p&gt;&amp;nbsp;&lt;/p&gt;&lt;p&gt;" calcext:value-type="string">
            <text:p>&lt;p&gt;Soit deux vecteurs \( \vec{V_1} \) (-1,-2,-4,) et \( \vec{V_2} \)&amp;nbsp;(-3,+5,-2,). Calculer leur produit vectoriel : \( \vec{PV} \)&amp;nbsp; {1:NUMERICAL:=2,40E+01:1,20E+00}, {1:NUMERICAL:=1,00E+01:5,00E-01}, {1:NUMERICAL:=-1,10E+01:5,50E-01} et leur produit mixte avec le veteurs \( \vec{V_3} \) <text:s/>(+2,-5,-5) = {1:NUMERICAL:=5,30E+01:2,65E+00}&lt;/p&gt; Ces trois vecteurs forment donc une base : {1:MULTICHOICE:%100%Vrai~%0%Faux}&lt;p&gt;&lt;p&gt;&amp;nbsp;&lt;/p&gt;&lt;p&g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table table:name="Comp_SP" table:style-name="ta10">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Finalise_Probleme?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number-columns-repeated="2" table:default-cell-style-name="Default"/>
        <table:table-column table:style-name="co1" table:visibility="collapse" table:default-cell-style-name="Default"/>
        <table:table-column table:style-name="co2" table:number-columns-repeated="61" table:default-cell-style-name="Default"/>
        <table:table-row table:style-name="ro1">
          <table:table-cell table:style-name="ce78" office:value-type="string" calcext:value-type="string">
            <text:p>catégorie_aib</text:p>
          </table:table-cell>
          <table:table-cell table:style-name="ce78" office:value-type="string" calcext:value-type="string">
            <text:p>Complexe</text:p>
          </table:table-cell>
          <table:table-cell table:formula="of:=CONCATENATE(&quot;    &lt;!--  question XLQ &quot;; titre_aib; &quot;--&gt;&quot;)" office:value-type="string" office:string-value="    &lt;!--  question XLQ Complexe_aib--&gt;" calcext:value-type="string">
            <text:p><text:s text:c="4"/>&lt;!-- <text:s/>question XLQ Complexe_aib--&gt;</text:p>
          </table:table-cell>
          <table:table-cell/>
          <table:table-cell table:style-name="ce88"/>
          <table:table-cell table:style-name="ce88" office:value-type="string" calcext:value-type="string">
            <text:p>Valeur Mini_aib</text:p>
          </table:table-cell>
          <table:table-cell table:style-name="ce88" office:value-type="string" calcext:value-type="string">
            <text:p>Valeur Maxi_aib</text:p>
          </table:table-cell>
          <table:table-cell table:style-name="ce88" office:value-type="string" calcext:value-type="string">
            <text:p>Sig. Digit_aib</text:p>
          </table:table-cell>
          <table:table-cell table:style-name="ce88" office:value-type="string" calcext:value-type="string">
            <text:p>Val Choix_aib</text:p>
          </table:table-cell>
          <table:table-cell table:number-columns-repeated="55"/>
        </table:table-row>
        <table:table-row table:style-name="ro1">
          <table:table-cell table:style-name="ce78"/>
          <table:table-cell table:style-name="ce78" office:value-type="string" calcext:value-type="string">
            <text:p>Complexe_aib</text:p>
          </table:table-cell>
          <table:table-cell table:formula="of:=CONCATENATE(&quot;    &lt;question type=&quot;;CHAR(34);&quot;category&quot;;CHAR(34);&quot;&gt;&lt;category&gt;&lt;text&gt;&quot;; categorie_aib;&quot;&lt;/text&gt;&lt;/category&gt;&lt;/question&gt;)&quot;)" office:value-type="string" office:string-value="    &lt;question type=&quot;category&quot;&gt;&lt;category&gt;&lt;text&gt;Complexe&lt;/text&gt;&lt;/category&gt;&lt;/question&gt;)" calcext:value-type="string">
            <text:p><text:s text:c="4"/>&lt;question type="category"&gt;&lt;category&gt;&lt;text&gt;Complexe&lt;/text&gt;&lt;/category&gt;&lt;/question&gt;)</text:p>
          </table:table-cell>
          <table:table-cell/>
          <table:table-cell table:style-name="ce88" office:value-type="string" calcext:value-type="string">
            <text:p>V1._aib</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123" table:formula="of:=TEXT(RANDBETWEEN(ValMini_aib*10^-SigDig_aib; ValMaxi_aib*10^-SigDig_aib)/10^-SigDig_aib;&quot;+##;-##;0&quot;)" office:value-type="string" office:string-value="+4" calcext:value-type="string">
            <text:p>+4</text:p>
          </table:table-cell>
          <table:table-cell office:value-type="string" calcext:value-type="string">
            <text:p>R1</text:p>
          </table:table-cell>
          <table:table-cell table:number-columns-repeated="54"/>
        </table:table-row>
        <table:table-row table:style-name="ro1">
          <table:table-cell table:style-name="ce78" office:value-type="string" calcext:value-type="string">
            <text:p>Tag_aib</text:p>
          </table:table-cell>
          <table:table-cell table:style-name="ce78" office:value-type="string" calcext:value-type="string">
            <text:p>Complexe_aib</text:p>
          </table:table-cell>
          <table:table-cell office:value-type="string" calcext:value-type="string">
            <text:p><text:s text:c="4"/>&lt;question type="cloze"&gt;</text:p>
          </table:table-cell>
          <table:table-cell/>
          <table:table-cell table:style-name="ce88" office:value-type="string" calcext:value-type="string">
            <text:p>V2._aib</text:p>
          </table:table-cell>
          <table:table-cell table:style-name="ce88" office:value-type="float" office:value="1" calcext:value-type="float">
            <text:p>1</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123" table:formula="of:=TEXT(RANDBETWEEN(ValMini_aib*10^-SigDig_aib; ValMaxi_aib*10^-SigDig_aib)/10^-SigDig_aib;&quot;+##;-##;0&quot;)" office:value-type="string" office:string-value="+6" calcext:value-type="string">
            <text:p>+6</text:p>
          </table:table-cell>
          <table:table-cell office:value-type="string" calcext:value-type="string">
            <text:p>I1</text:p>
          </table:table-cell>
          <table:table-cell office:value-type="string" calcext:value-type="string">
            <text:p>C1</text:p>
          </table:table-cell>
          <table:table-cell table:formula="of:=COMPLEX(V1._aib;V2._aib)" office:value-type="string" office:string-value="4+6i" calcext:value-type="string">
            <text:p>4+6i</text:p>
          </table:table-cell>
          <table:table-cell office:value-type="string" calcext:value-type="string">
            <text:p>somme</text:p>
          </table:table-cell>
          <table:table-cell table:formula="of:=IMSUM([.L3];[.L4])" office:value-type="string" office:string-value="5+i" calcext:value-type="string">
            <text:p>5+i</text:p>
          </table:table-cell>
          <table:table-cell table:number-columns-repeated="50"/>
        </table:table-row>
        <table:table-row table:style-name="ro1">
          <table:table-cell table:style-name="ce78" office:value-type="string" calcext:value-type="string">
            <text:p>idnumber_aib</text:p>
          </table:table-cell>
          <table:table-cell table:style-name="ce78" table:formula="of:=TEXT(NOW();&quot;aammjj-hhmmss.00&quot;)" office:value-type="string" office:string-value="aa05jj-185507,22" calcext:value-type="string">
            <text:p>aa05jj-185507,22</text:p>
          </table:table-cell>
          <table:table-cell table:formula="of:=CONCATENATE(&quot;        &lt;name&gt;&lt;text&gt;&quot;; titre_aib; &quot;&lt;/text&gt;&lt;/name&gt;&quot;)" office:value-type="string" office:string-value="        &lt;name&gt;&lt;text&gt;Complexe_aib&lt;/text&gt;&lt;/name&gt;" calcext:value-type="string">
            <text:p><text:s text:c="8"/>&lt;name&gt;&lt;text&gt;Complexe_aib&lt;/text&gt;&lt;/name&gt;</text:p>
          </table:table-cell>
          <table:table-cell/>
          <table:table-cell table:style-name="ce88" office:value-type="string" calcext:value-type="string">
            <text:p>V3._aib</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0" calcext:value-type="float">
            <text:p>0</text:p>
          </table:table-cell>
          <table:table-cell table:style-name="ce123" table:formula="of:=TEXT(RANDBETWEEN(ValMini_aib*10^-SigDig_aib; ValMaxi_aib*10^-SigDig_aib)/10^-SigDig_aib;&quot;+##;-##;0&quot;)" office:value-type="string" office:string-value="+1" calcext:value-type="string">
            <text:p>+1</text:p>
          </table:table-cell>
          <table:table-cell office:value-type="string" calcext:value-type="string">
            <text:p>R2</text:p>
          </table:table-cell>
          <table:table-cell office:value-type="string" calcext:value-type="string">
            <text:p>C2</text:p>
          </table:table-cell>
          <table:table-cell table:formula="of:=COMPLEX(V3._aib;V4._aib)" office:value-type="string" office:string-value="1-5i" calcext:value-type="string">
            <text:p>1-5i</text:p>
          </table:table-cell>
          <table:table-cell office:value-type="string" calcext:value-type="string">
            <text:p>produit</text:p>
          </table:table-cell>
          <table:table-cell table:formula="of:=IMPRODUCT([.L3];[.L4])" office:value-type="string" office:string-value="34-14i" calcext:value-type="string">
            <text:p>34-14i</text:p>
          </table:table-cell>
          <table:table-cell table:number-columns-repeated="50"/>
        </table:table-row>
        <table:table-row table:style-name="ro1">
          <table:table-cell table:style-name="ce78" office:value-type="string" calcext:value-type="string">
            <text:p>points_aib</text:p>
          </table:table-cell>
          <table:table-cell table:style-name="ce78" office:value-type="float" office:value="1" calcext:value-type="float">
            <text:p>1</text:p>
          </table:table-cell>
          <table:table-cell office:value-type="string" calcext:value-type="string">
            <text:p><text:s text:c="8"/>&lt;questiontext format="html"&gt;</text:p>
          </table:table-cell>
          <table:table-cell/>
          <table:table-cell table:style-name="ce88" office:value-type="string" calcext:value-type="string">
            <text:p>V4._aib</text:p>
          </table:table-cell>
          <table:table-cell table:style-name="ce88" office:value-type="float" office:value="-5" calcext:value-type="float">
            <text:p>-5</text:p>
          </table:table-cell>
          <table:table-cell table:style-name="ce88" office:value-type="float" office:value="-1" calcext:value-type="float">
            <text:p>-1</text:p>
          </table:table-cell>
          <table:table-cell table:style-name="ce88" office:value-type="float" office:value="0" calcext:value-type="float">
            <text:p>0</text:p>
          </table:table-cell>
          <table:table-cell table:style-name="ce123" table:formula="of:=TEXT(RANDBETWEEN(ValMini_aib*10^-SigDig_aib; ValMaxi_aib*10^-SigDig_aib)/10^-SigDig_aib;&quot;+##;-##;0&quot;)" office:value-type="string" office:string-value="-5" calcext:value-type="string">
            <text:p>-5</text:p>
          </table:table-cell>
          <table:table-cell office:value-type="string" calcext:value-type="string">
            <text:p>I2</text:p>
          </table:table-cell>
          <table:table-cell table:number-columns-repeated="54"/>
        </table:table-row>
        <table:table-row table:style-name="ro1">
          <table:table-cell table:style-name="ce78" office:value-type="string" calcext:value-type="string">
            <text:p>tolérance_aib</text:p>
          </table:table-cell>
          <table:table-cell table:style-name="ce97" office:value-type="percentage" office:value="0.02" calcext:value-type="percentage">
            <text:p>2 %</text:p>
          </table:table-cell>
          <table:table-cell table:formula="of:=CONCATENATE(&quot;            &lt;text&gt;&lt;![CDATA[&lt;p&gt;&quot;; question_aib; &quot;&lt;/p&gt;]]&gt;&lt;/text&gt;&quot;)" office:value-type="string" office:string-value="            &lt;text&gt;&lt;![CDATA[&lt;p&gt; &lt;p&gt;Soit x=+4+6i et&amp;nbsp;y=+1-5i deux nombres complexes. Calculer la somme x+y={1:NUMERICAL:=5,00E+00:1,00E-01}+{1:NUMERICAL:=1,00E+00:2,00E-02}i et le produit :&amp;nbsp;x*y={1:NUMERICAL:=3,40E+01:6,80E-01}+{1:NUMERICAL:=-1,40E+01:2,80E-01}i&lt;/p&gt;&lt;p&gt;&lt;/p&gt;]]&gt;&lt;/text&gt;" calcext:value-type="string">
            <text:p><text:s text:c="12"/>&lt;text&gt;&lt;![CDATA[&lt;p&gt; &lt;p&gt;Soit x=+4+6i et&amp;nbsp;y=+1-5i deux nombres complexes. Calculer la somme x+y={1:NUMERICAL:=5,00E+00:1,00E-01}+{1:NUMERICAL:=1,00E+00:2,00E-02}i et le produit :&amp;nbsp;x*y={1:NUMERICAL:=3,40E+01:6,80E-01}+{1:NUMERICAL:=-1,40E+01:2,80E-01}i&lt;/p&gt;&lt;p&gt;&lt;/p&gt;]]&gt;&lt;/text&gt;</text:p>
          </table:table-cell>
          <table:table-cell table:number-columns-repeated="61"/>
        </table:table-row>
        <table:table-row table:style-name="ro1">
          <table:table-cell table:style-name="ce78" office:value-type="string" calcext:value-type="string">
            <text:p>penalité_aib</text:p>
          </table:table-cell>
          <table:table-cell table:style-name="ce78" office:value-type="float" office:value="0.1" calcext:value-type="float">
            <text:p>0,1</text:p>
          </table:table-cell>
          <table:table-cell office:value-type="string" calcext:value-type="string">
            <text:p><text:s text:c="8"/>&lt;/questiontext&gt;</text:p>
          </table:table-cell>
          <table:table-cell table:number-columns-repeated="61"/>
        </table:table-row>
        <table:table-row table:style-name="ro1">
          <table:table-cell table:style-name="ce78" office:value-type="string" calcext:value-type="string">
            <text:p>feedback_aib</text:p>
          </table:table-cell>
          <table:table-cell table:style-name="ce78" office:value-type="string" calcext:value-type="string">
            <text:p><text:s/></text:p>
          </table:table-cell>
          <table:table-cell table:formula="of:=CONCATENATE(&quot;        &lt;defaultgrade&gt;&quot;;points_aib;&quot;&lt;/defaultgrade&gt;&lt;generalfeedback&gt;&lt;text&gt;&quot;;feedback_aib;&quot;&lt;/text&gt;&lt;/generalfeedback&gt;&lt;penalty&gt;&quot;;penalty_aib;&quot;&lt;/penalty&gt;&lt;hidden&gt;0&lt;/hidden&gt;)&quot;)" office:value-type="string" office:string-value="        &lt;defaultgrade&gt;1&lt;/defaultgrade&gt;&lt;generalfeedback&gt;&lt;text&gt; &lt;/text&gt;&lt;/generalfeedback&gt;&lt;penalty&gt;0,1&lt;/penalty&gt;&lt;hidden&gt;0&lt;/hidden&gt;)" calcext:value-type="string">
            <text:p><text:s text:c="8"/>&lt;defaultgrade&gt;1&lt;/defaultgrade&gt;&lt;generalfeedback&gt;&lt;text&gt; &lt;/text&gt;&lt;/generalfeedback&gt;&lt;penalty&gt;0,1&lt;/penalty&gt;&lt;hidden&gt;0&lt;/hidden&gt;)</text:p>
          </table:table-cell>
          <table:table-cell table:number-columns-repeated="61"/>
        </table:table-row>
        <table:table-row table:style-name="ro1">
          <table:table-cell table:style-name="ce78" office:value-type="string" calcext:value-type="string">
            <text:p>Cellule vides_aib</text:p>
          </table:table-cell>
          <table:table-cell table:style-name="ce78" table:formula="of:=COUNTBLANK([.B1:.B8])" office:value-type="float" office:value="0" calcext:value-type="float">
            <text:p>0</text:p>
          </table:table-cell>
          <table:table-cell table:formula="of:=CONCATENATE(&quot;        &lt;idnumber&gt;&quot;;idnumber_aib;&quot;&lt;/idnumber&gt;&lt;tags&gt;&lt;tag&gt;&lt;text&gt;&quot;;Tag_aib;&quot;&lt;/text&gt;&lt;/tag&gt;&lt;/tags&gt;&quot;)" office:value-type="string" office:string-value="        &lt;idnumber&gt;aa05jj-185507,22&lt;/idnumber&gt;&lt;tags&gt;&lt;tag&gt;&lt;text&gt;Complexe_aib&lt;/text&gt;&lt;/tag&gt;&lt;/tags&gt;" calcext:value-type="string">
            <text:p><text:s text:c="8"/>&lt;idnumber&gt;aa05jj-185507,22&lt;/idnumber&gt;&lt;tags&gt;&lt;tag&gt;&lt;text&gt;Complexe_aib&lt;/text&gt;&lt;/tag&gt;&lt;/tags&gt;</text:p>
          </table:table-cell>
          <table:table-cell/>
          <table:table-cell table:style-name="ce86"/>
          <table:table-cell table:style-name="ce86" office:value-type="string" calcext:value-type="string">
            <text:p>Cible_aib</text:p>
          </table:table-cell>
          <table:table-cell table:style-name="ce86" office:value-type="string" calcext:value-type="string">
            <text:p>Toler_aib</text:p>
          </table:table-cell>
          <table:table-cell table:style-name="ce86" office:value-type="string" calcext:value-type="string">
            <text:p>PointsQuestion_aib</text:p>
          </table:table-cell>
          <table:table-cell table:style-name="ce86"/>
          <table:table-cell table:number-columns-repeated="55"/>
        </table:table-row>
        <table:table-row table:style-name="ro1">
          <table:table-cell table:style-name="ce78" office:value-type="string" calcext:value-type="string">
            <text:p>question format HTML_aib</text:p>
          </table:table-cell>
          <table:table-cell table:style-name="ce78" table:formula="of:=CONCATENATE(&quot; &quot;;[.B19];[.B20])" office:value-type="string" office:string-value=" &lt;p&gt;Soit x=+4+6i et&amp;nbsp;y=+1-5i deux nombres complexes. Calculer la somme x+y={1:NUMERICAL:=5,00E+00:1,00E-01}+{1:NUMERICAL:=1,00E+00:2,00E-02}i et le produit :&amp;nbsp;x*y={1:NUMERICAL:=3,40E+01:6,80E-01}+{1:NUMERICAL:=-1,40E+01:2,80E-01}i&lt;/p&gt;&lt;p&gt;" calcext:value-type="string">
            <text:p><text:s/>&lt;p&gt;Soit x=+4+6i et&amp;nbsp;y=+1-5i deux nombres complexes. Calculer la somme x+y={1:NUMERICAL:=5,00E+00:1,00E-01}+{1:NUMERICAL:=1,00E+00:2,00E-02}i et le produit :&amp;nbsp;x*y={1:NUMERICAL:=3,40E+01:6,80E-01}+{1:NUMERICAL:=-1,40E+01:2,80E-01}i&lt;/p&gt;&lt;p&gt;</text:p>
          </table:table-cell>
          <table:table-cell office:value-type="string" calcext:value-type="string">
            <text:p><text:s text:c="4"/>&lt;/question&gt;</text:p>
          </table:table-cell>
          <table:table-cell/>
          <table:table-cell table:style-name="ce86" office:value-type="string" calcext:value-type="string">
            <text:p>R1._aib</text:p>
          </table:table-cell>
          <table:table-cell table:style-name="ce86" table:formula="of:=IMREAL([.N3])" office:value-type="float" office:value="5" calcext:value-type="float">
            <text:p>5</text:p>
          </table:table-cell>
          <table:table-cell table:style-name="ce86" table:formula="of:=tolerance_aib*ValMini_aib" office:value-type="float" office:value="0.1" calcext:value-type="float">
            <text:p>0,1</text:p>
          </table:table-cell>
          <table:table-cell table:style-name="ce86" office:value-type="float" office:value="1" calcext:value-type="float">
            <text:p>1</text:p>
          </table:table-cell>
          <table:table-cell table:style-name="ce86" table:formula="of:=CONCATENATE(&quot;{&quot;;PointsQuestion_aib;&quot;:NUMERICAL:=&quot;;TEXT(Cible_aib;&quot;0.00E+00&quot;);&quot;:&quot;;TEXT(ABS(Tolere_aib);&quot;0.00E+00&quot;);&quot;}&quot;)" office:value-type="string" office:string-value="{1:NUMERICAL:=5,00E+00:1,00E-01}" calcext:value-type="string">
            <text:p>{1:NUMERICAL:=5,00E+00:1,00E-01}</text:p>
          </table:table-cell>
          <table:table-cell table:number-columns-repeated="55"/>
        </table:table-row>
        <table:table-row table:style-name="ro1">
          <table:table-cell table:style-name="ce78" office:value-type="string" calcext:value-type="string">
            <text:p>Repere Var Rep</text:p>
          </table:table-cell>
          <table:table-cell table:style-name="ce78" office:value-type="string" calcext:value-type="string">
            <text:p>_aib</text:p>
          </table:table-cell>
          <table:table-cell table:number-columns-repeated="2"/>
          <table:table-cell table:style-name="ce86" office:value-type="string" calcext:value-type="string">
            <text:p>R2._aib</text:p>
          </table:table-cell>
          <table:table-cell table:style-name="ce86" table:formula="of:=IMAGINARY([.N3])" office:value-type="float" office:value="1" calcext:value-type="float">
            <text:p>1</text:p>
          </table:table-cell>
          <table:table-cell table:style-name="ce86" table:formula="of:=tolerance_aib*ValMini_aib" office:value-type="float" office:value="0.02" calcext:value-type="float">
            <text:p>0,02</text:p>
          </table:table-cell>
          <table:table-cell table:style-name="ce86" office:value-type="float" office:value="1" calcext:value-type="float">
            <text:p>1</text:p>
          </table:table-cell>
          <table:table-cell table:style-name="ce86" table:formula="of:=CONCATENATE(&quot;{&quot;;PointsQuestion_aib;&quot;:NUMERICAL:=&quot;;TEXT(Cible_aib;&quot;0.00E+00&quot;);&quot;:&quot;;TEXT(ABS(Tolere_aib);&quot;0.00E+00&quot;);&quot;}&quot;)" office:value-type="string" office:string-value="{1:NUMERICAL:=1,00E+00:2,00E-02}" calcext:value-type="string">
            <text:p>{1:NUMERICAL:=1,00E+00:2,00E-02}</text:p>
          </table:table-cell>
          <table:table-cell table:number-columns-repeated="55"/>
        </table:table-row>
        <table:table-row table:style-name="ro1">
          <table:table-cell table:style-name="ce78" office:value-type="string" calcext:value-type="string">
            <text:p>HTML File </text:p>
          </table:table-cell>
          <table:table-cell table:style-name="ce78" table:formula="of:=CONCATENATE(categorie_aib;&quot;_HTML.txt&quot;)" office:value-type="string" office:string-value="Complexe_HTML.txt" calcext:value-type="string">
            <text:p>Complexe_HTML.txt</text:p>
          </table:table-cell>
          <table:table-cell table:number-columns-repeated="2"/>
          <table:table-cell table:style-name="ce86" office:value-type="string" calcext:value-type="string">
            <text:p>R3._aib</text:p>
          </table:table-cell>
          <table:table-cell table:style-name="ce86" table:formula="of:=IMREAL([.N4])" office:value-type="float" office:value="34" calcext:value-type="float">
            <text:p>34</text:p>
          </table:table-cell>
          <table:table-cell table:style-name="ce86" table:formula="of:=tolerance_aib*ValMini_aib" office:value-type="float" office:value="0.68" calcext:value-type="float">
            <text:p>0,68</text:p>
          </table:table-cell>
          <table:table-cell table:style-name="ce86" office:value-type="float" office:value="1" calcext:value-type="float">
            <text:p>1</text:p>
          </table:table-cell>
          <table:table-cell table:style-name="ce86" table:formula="of:=CONCATENATE(&quot;{&quot;;PointsQuestion_aib;&quot;:NUMERICAL:=&quot;;TEXT(Cible_aib;&quot;0.00E+00&quot;);&quot;:&quot;;TEXT(ABS(Tolere_aib);&quot;0.00E+00&quot;);&quot;}&quot;)" office:value-type="string" office:string-value="{1:NUMERICAL:=3,40E+01:6,80E-01}" calcext:value-type="string">
            <text:p>{1:NUMERICAL:=3,40E+01:6,80E-01}</text:p>
          </table:table-cell>
          <table:table-cell table:number-columns-repeated="55"/>
        </table:table-row>
        <table:table-row table:style-name="ro1">
          <table:table-cell table:style-name="ce78" office:value-type="string" calcext:value-type="string">
            <text:p>https://html-online.com/editor/</text:p>
          </table:table-cell>
          <table:table-cell table:style-name="ce78"/>
          <table:table-cell table:number-columns-repeated="2"/>
          <table:table-cell table:style-name="ce86" office:value-type="string" calcext:value-type="string">
            <text:p>R4._aib</text:p>
          </table:table-cell>
          <table:table-cell table:style-name="ce86" table:formula="of:=IMAGINARY([.N4])" office:value-type="float" office:value="-14" calcext:value-type="float">
            <text:p>-14</text:p>
          </table:table-cell>
          <table:table-cell table:style-name="ce86" table:formula="of:=tolerance_aib*ValMini_aib" office:value-type="float" office:value="-0.28" calcext:value-type="float">
            <text:p>-0,28</text:p>
          </table:table-cell>
          <table:table-cell table:style-name="ce86" office:value-type="float" office:value="1" calcext:value-type="float">
            <text:p>1</text:p>
          </table:table-cell>
          <table:table-cell table:style-name="ce86" table:formula="of:=CONCATENATE(&quot;{&quot;;PointsQuestion_aib;&quot;:NUMERICAL:=&quot;;TEXT(Cible_aib;&quot;0.00E+00&quot;);&quot;:&quot;;TEXT(ABS(Tolere_aib);&quot;0.00E+00&quot;);&quot;}&quot;)" office:value-type="string" office:string-value="{1:NUMERICAL:=-1,40E+01:2,80E-01}" calcext:value-type="string">
            <text:p>{1:NUMERICAL:=-1,40E+01:2,80E-01}</text:p>
          </table:table-cell>
          <table:table-cell table:number-columns-repeated="55"/>
        </table:table-row>
        <table:table-row table:style-name="ro1">
          <table:table-cell table:number-columns-repeated="64"/>
        </table:table-row>
        <table:table-row table:style-name="ro1">
          <table:table-cell table:number-columns-repeated="2"/>
          <table:table-cell office:value-type="float" office:value="8" calcext:value-type="float">
            <text:p>8</text:p>
          </table:table-cell>
          <table:table-cell table:number-columns-repeated="61"/>
        </table:table-row>
        <table:table-row table:style-name="ro1">
          <table:table-cell table:style-name="ce98" office:value-type="string" calcext:value-type="string">
            <text:p>Var : </text:p>
          </table:table-cell>
          <table:table-cell table:style-name="ce98" office:value-type="string" calcext:value-type="string">
            <text:p>#</text:p>
          </table:table-cell>
          <table:table-cell office:value-type="float" office:value="6" calcext:value-type="float">
            <text:p>6</text:p>
          </table:table-cell>
          <table:table-cell table:number-columns-repeated="61"/>
        </table:table-row>
        <table:table-row table:style-name="ro1">
          <table:table-cell table:style-name="ce98" office:value-type="string" calcext:value-type="string">
            <text:p>Res : </text:p>
          </table:table-cell>
          <table:table-cell table:style-name="ce98" office:value-type="string" calcext:value-type="string">
            <text:p>$</text:p>
          </table:table-cell>
          <table:table-cell office:value-type="float" office:value="4" calcext:value-type="float">
            <text:p>4</text:p>
          </table:table-cell>
          <table:table-cell table:number-columns-repeated="61"/>
        </table:table-row>
        <table:table-row table:style-name="ro1">
          <table:table-cell table:number-columns-repeated="64"/>
        </table:table-row>
        <table:table-row table:style-name="ro1">
          <table:table-cell/>
          <table:table-cell table:formula="of:=CONCATENATE(&quot;&lt;p&gt;Soit x=&quot;;V1._aib;V2._aib;&quot;i et&amp;nbsp;y=&quot;;V3._aib;V4._aib;&quot;i deux nombres complexes. Calculer la somme x+y=&quot;;R1._aib;&quot;+&quot;;R2._aib;&quot;i et le produit :&amp;nbsp;x*y=&quot;;R3._aib;&quot;+&quot;;R4._aib;&quot;i&lt;/p&gt;&lt;p&gt;&quot;)" office:value-type="string" office:string-value="&lt;p&gt;Soit x=+4+6i et&amp;nbsp;y=+1-5i deux nombres complexes. Calculer la somme x+y={1:NUMERICAL:=5,00E+00:1,00E-01}+{1:NUMERICAL:=1,00E+00:2,00E-02}i et le produit :&amp;nbsp;x*y={1:NUMERICAL:=3,40E+01:6,80E-01}+{1:NUMERICAL:=-1,40E+01:2,80E-01}i&lt;/p&gt;&lt;p&gt;" calcext:value-type="string">
            <text:p>&lt;p&gt;Soit x=+4+6i et&amp;nbsp;y=+1-5i deux nombres complexes. Calculer la somme x+y={1:NUMERICAL:=5,00E+00:1,00E-01}+{1:NUMERICAL:=1,00E+00:2,00E-02}i et le produit :&amp;nbsp;x*y={1:NUMERICAL:=3,40E+01:6,80E-01}+{1:NUMERICAL:=-1,40E+01:2,80E-01}i&lt;/p&gt;&lt;p&gt;</text:p>
          </table:table-cell>
          <table:table-cell office:value-type="string" calcext:value-type="string">
            <text:p>&lt;p&gt;Soit x=#1#+#2#i et&amp;nbsp;y=#3#+#4#i deux nombres complexes. Calculer la somme x+y=$1$+$2$i et le produit :&amp;nbsp;x*y=$3$+$4$i&lt;/p&gt;</text:p>
          </table:table-cell>
          <table:table-cell table:number-columns-repeated="61"/>
        </table:table-row>
        <table:table-row table:style-name="ro1">
          <table:table-cell/>
          <table:table-cell table:formula="of:=CONCATENATE(&quot;&quot;)">
            <text:p/>
          </table:table-cell>
          <table:table-cell table:number-columns-repeated="62"/>
        </table:table-row>
        <table:table-row table:style-name="ro1">
          <table:table-cell table:number-columns-repeated="64"/>
        </table:table-row>
        <table:table-row table:style-name="ro1">
          <table:table-cell table:number-columns-repeated="5"/>
          <table:table-cell office:value-type="string" calcext:value-type="string">
            <text:p>X</text:p>
          </table:table-cell>
          <table:table-cell office:value-type="string" calcext:value-type="string">
            <text:p>y</text:p>
          </table:table-cell>
          <table:table-cell table:number-columns-repeated="57"/>
        </table:table-row>
        <table:table-row table:style-name="ro1">
          <table:table-cell table:number-columns-repeated="5"/>
          <table:table-cell table:formula="of:=V1._aib" office:value-type="string" office:string-value="+4" calcext:value-type="string">
            <text:p>+4</text:p>
          </table:table-cell>
          <table:table-cell table:formula="of:=V2._aib" office:value-type="string" office:string-value="+6" calcext:value-type="string">
            <text:p>+6</text:p>
          </table:table-cell>
          <table:table-cell table:number-columns-repeated="57"/>
        </table:table-row>
        <table:table-row table:style-name="ro1">
          <table:table-cell table:number-columns-repeated="5"/>
          <table:table-cell table:formula="of:=V3._aib" office:value-type="string" office:string-value="+1" calcext:value-type="string">
            <text:p>+1</text:p>
          </table:table-cell>
          <table:table-cell table:formula="of:=V4._aib" office:value-type="string" office:string-value="-5" calcext:value-type="string">
            <text:p>-5</text:p>
          </table:table-cell>
          <table:table-cell table:number-columns-repeated="57"/>
        </table:table-row>
        <table:table-row table:style-name="ro1">
          <table:table-cell table:number-columns-repeated="5"/>
          <table:table-cell table:formula="of:=[.F10]" office:value-type="float" office:value="5" calcext:value-type="float">
            <text:p>5</text:p>
          </table:table-cell>
          <table:table-cell table:formula="of:=[.F11]" office:value-type="float" office:value="1" calcext:value-type="float">
            <text:p>1</text:p>
          </table:table-cell>
          <table:table-cell table:number-columns-repeated="57"/>
        </table:table-row>
        <table:table-row table:style-name="ro1">
          <table:table-cell table:number-columns-repeated="5"/>
          <table:table-cell table:formula="of:=[.F12]" office:value-type="float" office:value="34" calcext:value-type="float">
            <text:p>34</text:p>
          </table:table-cell>
          <table:table-cell table:formula="of:=[.F13]" office:value-type="float" office:value="-14" calcext:value-type="float">
            <text:p>-14</text:p>
          </table:table-cell>
          <table:table-cell table:number-columns-repeated="57"/>
        </table:table-row>
        <table:table-row table:style-name="ro1" table:number-rows-repeated="14">
          <table:table-cell table:number-columns-repeated="64"/>
        </table:table-row>
        <table:table-row table:style-name="ro1">
          <table:table-cell table:number-columns-repeated="2"/>
          <table:table-cell office:value-type="string" calcext:value-type="string">
            <text:p>&lt;p&gt;Soit x=",V1._aib,"+",V2._aib,"i et&amp;nbsp;y=",V2._aib,"+",V3._aib,"i deux nombres complexes. Calculer la somme x+y=",R1._aib,"+",R2._aib,"i et le produit :&amp;nbsp;x*y=",R3._aib,"+",R4._aib,"i&lt;/p&gt;&lt;p&gt;</text:p>
          </table:table-cell>
          <table:table-cell table:number-columns-repeated="61"/>
        </table:table-row>
        <table:table-row table:style-name="ro1" table:number-rows-repeated="1048534">
          <table:table-cell table:number-columns-repeated="64"/>
        </table:table-row>
        <table:table-row table:style-name="ro1">
          <table:table-cell table:number-columns-repeated="64"/>
        </table:table-row>
      </table:table>
      <table:table table:name="Comp_ModArg" table:style-name="ta11">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Finalise_Probleme?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number-columns-repeated="2" table:default-cell-style-name="Default"/>
        <table:table-column table:style-name="co11" table:visibility="collapse" table:default-cell-style-name="Default"/>
        <table:table-column table:style-name="co2" table:number-columns-repeated="61" table:default-cell-style-name="Default"/>
        <table:table-row table:style-name="ro1">
          <table:table-cell table:style-name="ce78" office:value-type="string" calcext:value-type="string">
            <text:p>catégorie_ModArg</text:p>
          </table:table-cell>
          <table:table-cell table:style-name="ce78" office:value-type="string" calcext:value-type="string">
            <text:p>ModArg</text:p>
          </table:table-cell>
          <table:table-cell table:formula="of:=CONCATENATE(&quot;    &lt;!--  question XLQ &quot;; titre_ModArg; &quot;--&gt;&quot;)" office:value-type="string" office:string-value="    &lt;!--  question XLQ ModArg_ModArg--&gt;" calcext:value-type="string">
            <text:p><text:s text:c="4"/>&lt;!-- <text:s/>question XLQ ModArg_ModArg--&gt;</text:p>
          </table:table-cell>
          <table:table-cell/>
          <table:table-cell table:style-name="ce88"/>
          <table:table-cell table:style-name="ce88" office:value-type="string" calcext:value-type="string">
            <text:p>Valeur Mini_ModArg</text:p>
          </table:table-cell>
          <table:table-cell table:style-name="ce88" office:value-type="string" calcext:value-type="string">
            <text:p>Valeur Maxi_ModArg</text:p>
          </table:table-cell>
          <table:table-cell table:style-name="ce88" office:value-type="string" calcext:value-type="string">
            <text:p>Sig. Digit_ModArg</text:p>
          </table:table-cell>
          <table:table-cell table:style-name="ce88" office:value-type="string" calcext:value-type="string">
            <text:p>Val Choix_ModArg</text:p>
          </table:table-cell>
          <table:table-cell/>
          <table:table-cell table:style-name="ce88" office:value-type="string" calcext:value-type="string">
            <text:p>Degrad</text:p>
          </table:table-cell>
          <table:table-cell table:style-name="ce88" table:formula="of:=180/PI()" office:value-type="float" office:value="57.2957795130823" calcext:value-type="float">
            <text:p>57,2957795130823</text:p>
          </table:table-cell>
          <table:table-cell table:number-columns-repeated="52"/>
        </table:table-row>
        <table:table-row table:style-name="ro1">
          <table:table-cell table:style-name="ce78"/>
          <table:table-cell table:style-name="ce78" office:value-type="string" calcext:value-type="string">
            <text:p>ModArg_ModArg</text:p>
          </table:table-cell>
          <table:table-cell table:formula="of:=CONCATENATE(&quot;    &lt;question type=&quot;;CHAR(34);&quot;category&quot;;CHAR(34);&quot;&gt;&lt;category&gt;&lt;text&gt;&quot;; categorie_ModArg;&quot;&lt;/text&gt;&lt;/category&gt;&lt;/question&gt;)&quot;)" office:value-type="string" office:string-value="    &lt;question type=&quot;category&quot;&gt;&lt;category&gt;&lt;text&gt;ModArg&lt;/text&gt;&lt;/category&gt;&lt;/question&gt;)" calcext:value-type="string">
            <text:p><text:s text:c="4"/>&lt;question type="category"&gt;&lt;category&gt;&lt;text&gt;ModArg&lt;/text&gt;&lt;/category&gt;&lt;/question&gt;)</text:p>
          </table:table-cell>
          <table:table-cell/>
          <table:table-cell table:style-name="ce88" office:value-type="string" calcext:value-type="string">
            <text:p>V1._ModArg</text:p>
          </table:table-cell>
          <table:table-cell table:style-name="ce88" office:value-type="float" office:value="1" calcext:value-type="float">
            <text:p>1</text:p>
          </table:table-cell>
          <table:table-cell table:style-name="ce88" office:value-type="float" office:value="9" calcext:value-type="float">
            <text:p>9</text:p>
          </table:table-cell>
          <table:table-cell table:style-name="ce88" office:value-type="float" office:value="0" calcext:value-type="float">
            <text:p>0</text:p>
          </table:table-cell>
          <table:table-cell table:style-name="ce123" table:formula="of:=TEXT([.J2]*RANDBETWEEN(ValMini_ModArg*10^-SigDig_ModArg; ValMaxi_ModArg*10^-SigDig_ModArg)/10^-SigDig_ModArg;&quot;+##;-##;0&quot;)" office:value-type="string" office:string-value="-2" calcext:value-type="string">
            <text:p>-2</text:p>
          </table:table-cell>
          <table:table-cell table:formula="of:=IF(RAND()&gt;0.5;1;-1)" office:value-type="float" office:value="-1" calcext:value-type="float">
            <text:p>-1</text:p>
          </table:table-cell>
          <table:table-cell table:number-columns-repeated="54"/>
        </table:table-row>
        <table:table-row table:style-name="ro1">
          <table:table-cell table:style-name="ce78" office:value-type="string" calcext:value-type="string">
            <text:p>Tag_ModArg</text:p>
          </table:table-cell>
          <table:table-cell table:style-name="ce78" office:value-type="string" calcext:value-type="string">
            <text:p>ModArg_ModArg</text:p>
          </table:table-cell>
          <table:table-cell office:value-type="string" calcext:value-type="string">
            <text:p><text:s text:c="4"/>&lt;question type="cloze"&gt;</text:p>
          </table:table-cell>
          <table:table-cell/>
          <table:table-cell table:style-name="ce88" office:value-type="string" calcext:value-type="string">
            <text:p>V2._ModArg</text:p>
          </table:table-cell>
          <table:table-cell table:style-name="ce88" office:value-type="float" office:value="1" calcext:value-type="float">
            <text:p>1</text:p>
          </table:table-cell>
          <table:table-cell table:style-name="ce88" office:value-type="float" office:value="9" calcext:value-type="float">
            <text:p>9</text:p>
          </table:table-cell>
          <table:table-cell table:style-name="ce88" office:value-type="float" office:value="0" calcext:value-type="float">
            <text:p>0</text:p>
          </table:table-cell>
          <table:table-cell table:style-name="ce123" table:formula="of:=TEXT([.J3]*RANDBETWEEN(ValMini_ModArg*10^-SigDig_ModArg; ValMaxi_ModArg*10^-SigDig_ModArg)/10^-SigDig_ModArg;&quot;+##;-##;0&quot;)" office:value-type="string" office:string-value="-2" calcext:value-type="string">
            <text:p>-2</text:p>
          </table:table-cell>
          <table:table-cell table:formula="of:=IF(RAND()&gt;0.5;1;-1)" office:value-type="float" office:value="-1" calcext:value-type="float">
            <text:p>-1</text:p>
          </table:table-cell>
          <table:table-cell/>
          <table:table-cell table:formula="of:=57.3*IF(V1._ModArg&gt;0;ATAN(V2._ModArg/V1._ModArg);ATAN(V2._ModArg/V1._ModArg)+PI())" office:value-type="float" office:value="45.0033147626738" calcext:value-type="float">
            <text:p>45,0033147626738</text:p>
          </table:table-cell>
          <table:table-cell table:number-columns-repeated="52"/>
        </table:table-row>
        <table:table-row table:style-name="ro1">
          <table:table-cell table:style-name="ce78" office:value-type="string" calcext:value-type="string">
            <text:p>idnumber_ModArg</text:p>
          </table:table-cell>
          <table:table-cell table:style-name="ce78" table:formula="of:=TEXT(NOW();&quot;aammjj-hhmmss.00&quot;)" office:value-type="string" office:string-value="aa05jj-185507,22" calcext:value-type="string">
            <text:p>aa05jj-185507,22</text:p>
          </table:table-cell>
          <table:table-cell table:formula="of:=CONCATENATE(&quot;        &lt;name&gt;&lt;text&gt;&quot;; titre_ModArg; &quot;&lt;/text&gt;&lt;/name&gt;&quot;)" office:value-type="string" office:string-value="        &lt;name&gt;&lt;text&gt;ModArg_ModArg&lt;/text&gt;&lt;/name&gt;" calcext:value-type="string">
            <text:p><text:s text:c="8"/>&lt;name&gt;&lt;text&gt;ModArg_ModArg&lt;/text&gt;&lt;/name&gt;</text:p>
          </table:table-cell>
          <table:table-cell table:number-columns-repeated="8"/>
          <table:table-cell table:formula="of:=[.L1]*MOD(2*PI();ATAN(V2._ModArg/V1._ModArg))" office:value-type="float" office:value="0" calcext:value-type="float">
            <text:p>0</text:p>
          </table:table-cell>
          <table:table-cell table:number-columns-repeated="52"/>
        </table:table-row>
        <table:table-row table:style-name="ro1">
          <table:table-cell table:style-name="ce78" office:value-type="string" calcext:value-type="string">
            <text:p>points_ModArg</text:p>
          </table:table-cell>
          <table:table-cell table:style-name="ce78" office:value-type="float" office:value="1" calcext:value-type="float">
            <text:p>1</text:p>
          </table:table-cell>
          <table:table-cell office:value-type="string" calcext:value-type="string">
            <text:p><text:s text:c="8"/>&lt;questiontext format="html"&gt;</text:p>
          </table:table-cell>
          <table:table-cell/>
          <table:table-cell table:style-name="ce86"/>
          <table:table-cell table:style-name="ce86" office:value-type="string" calcext:value-type="string">
            <text:p>Cible_ModArg</text:p>
          </table:table-cell>
          <table:table-cell table:style-name="ce86" office:value-type="string" calcext:value-type="string">
            <text:p>Toler_ModArg</text:p>
          </table:table-cell>
          <table:table-cell table:style-name="ce86" office:value-type="string" calcext:value-type="string">
            <text:p>PointsQuestion_ModArg</text:p>
          </table:table-cell>
          <table:table-cell table:style-name="ce86"/>
          <table:table-cell table:number-columns-repeated="55"/>
        </table:table-row>
        <table:table-row table:style-name="ro1">
          <table:table-cell table:style-name="ce78" office:value-type="string" calcext:value-type="string">
            <text:p>tolérance_ModArg</text:p>
          </table:table-cell>
          <table:table-cell table:style-name="ce97" office:value-type="percentage" office:value="0.05" calcext:value-type="percentage">
            <text:p>5 %</text:p>
          </table:table-cell>
          <table:table-cell table:formula="of:=CONCATENATE(&quot;            &lt;text&gt;&lt;![CDATA[&lt;p&gt;&quot;; question_ModArg; &quot;&lt;/p&gt;]]&gt;&lt;/text&gt;&quot;)" office:value-type="string" office:string-value="            &lt;text&gt;&lt;![CDATA[&lt;p&gt;&lt;/p&gt;]]&gt;&lt;/text&gt;" calcext:value-type="string">
            <text:p><text:s text:c="12"/>&lt;text&gt;&lt;![CDATA[&lt;p&gt;&lt;/p&gt;]]&gt;&lt;/text&gt;</text:p>
          </table:table-cell>
          <table:table-cell/>
          <table:table-cell table:style-name="ce86" office:value-type="string" calcext:value-type="string">
            <text:p>R1._ModArg</text:p>
          </table:table-cell>
          <table:table-cell table:style-name="ce86" table:formula="of:=SQRT(V1._ModArg^2+V2._ModArg^2)" office:value-type="float" office:value="2.82842712474619" calcext:value-type="float">
            <text:p>2,82842712474619</text:p>
          </table:table-cell>
          <table:table-cell table:style-name="ce86" table:formula="of:=tolerance_ModArg*ValMini_ModArg" office:value-type="float" office:value="0.14142135623731" calcext:value-type="float">
            <text:p>0,14142135623731</text:p>
          </table:table-cell>
          <table:table-cell table:style-name="ce86" office:value-type="float" office:value="1" calcext:value-type="float">
            <text:p>1</text:p>
          </table:table-cell>
          <table:table-cell table:style-name="ce86" table:formula="of:=CONCATENATE(&quot;{&quot;;PointsQuestion_ModArg;&quot;:NUMERICAL:=&quot;;TEXT(Cible_ModArg;&quot;0.00E+00&quot;);&quot;:&quot;;TEXT(ABS(Tolere_ModArg);&quot;0.00E+00&quot;);&quot;}&quot;)" office:value-type="string" office:string-value="{1:NUMERICAL:=2,83E+00:1,41E-01}" calcext:value-type="string">
            <text:p>{1:NUMERICAL:=2,83E+00:1,41E-01}</text:p>
          </table:table-cell>
          <table:table-cell table:number-columns-repeated="55"/>
        </table:table-row>
        <table:table-row table:style-name="ro1">
          <table:table-cell table:style-name="ce78" office:value-type="string" calcext:value-type="string">
            <text:p>penalité_ModArg</text:p>
          </table:table-cell>
          <table:table-cell table:style-name="ce78" office:value-type="float" office:value="0.1" calcext:value-type="float">
            <text:p>0,1</text:p>
          </table:table-cell>
          <table:table-cell office:value-type="string" calcext:value-type="string">
            <text:p><text:s text:c="8"/>&lt;/questiontext&gt;</text:p>
          </table:table-cell>
          <table:table-cell/>
          <table:table-cell table:style-name="ce86" office:value-type="string" calcext:value-type="string">
            <text:p>R2._ModArg</text:p>
          </table:table-cell>
          <table:table-cell table:style-name="ce86" table:formula="of:=IF([.L3]&lt;180;[.L3];[.L3]-360)" office:value-type="float" office:value="45.0033147626738" calcext:value-type="float">
            <text:p>45,0033147626738</text:p>
          </table:table-cell>
          <table:table-cell table:style-name="ce86" table:formula="of:=tolerance_ModArg*ValMini_ModArg" office:value-type="float" office:value="2.25016573813369" calcext:value-type="float">
            <text:p>2,25016573813369</text:p>
          </table:table-cell>
          <table:table-cell table:style-name="ce86" office:value-type="float" office:value="1" calcext:value-type="float">
            <text:p>1</text:p>
          </table:table-cell>
          <table:table-cell table:style-name="ce86" table:formula="of:=CONCATENATE(&quot;{&quot;;PointsQuestion_ModArg;&quot;:NUMERICAL:=&quot;;TEXT(Cible_ModArg;&quot;0.00E+00&quot;);&quot;:&quot;;TEXT(ABS(Tolere_ModArg);&quot;0.00E+00&quot;);&quot;}&quot;)" office:value-type="string" office:string-value="{1:NUMERICAL:=4,50E+01:2,25E+00}" calcext:value-type="string">
            <text:p>{1:NUMERICAL:=4,50E+01:2,25E+00}</text:p>
          </table:table-cell>
          <table:table-cell table:number-columns-repeated="55"/>
        </table:table-row>
        <table:table-row table:style-name="ro1">
          <table:table-cell table:style-name="ce78" office:value-type="string" calcext:value-type="string">
            <text:p>feedback_ModArg</text:p>
          </table:table-cell>
          <table:table-cell table:style-name="ce78" office:value-type="string" calcext:value-type="string">
            <text:p>_</text:p>
          </table:table-cell>
          <table:table-cell table:formula="of:=CONCATENATE(&quot;        &lt;defaultgrade&gt;&quot;;points_ModArg;&quot;&lt;/defaultgrade&gt;&lt;generalfeedback&gt;&lt;text&gt;&quot;;feedback_ModArg;&quot;&lt;/text&gt;&lt;/generalfeedback&gt;&lt;penalty&gt;&quot;;penalty_ModArg;&quot;&lt;/penalty&gt;&lt;hidden&gt;0&lt;/hidden&gt;)&quot;)" office:value-type="string" office:string-value="        &lt;defaultgrade&gt;1&lt;/defaultgrade&gt;&lt;generalfeedback&gt;&lt;text&gt;_&lt;/text&gt;&lt;/generalfeedback&gt;&lt;penalty&gt;0,1&lt;/penalty&gt;&lt;hidden&gt;0&lt;/hidden&gt;)" calcext:value-type="string">
            <text:p><text:s text:c="8"/>&lt;defaultgrade&gt;1&lt;/defaultgrade&gt;&lt;generalfeedback&gt;&lt;text&gt;_&lt;/text&gt;&lt;/generalfeedback&gt;&lt;penalty&gt;0,1&lt;/penalty&gt;&lt;hidden&gt;0&lt;/hidden&gt;)</text:p>
          </table:table-cell>
          <table:table-cell table:number-columns-repeated="2"/>
          <table:table-cell table:formula="of:=[.L1]*IMARGUMENT(COMPLEX(V1._ModArg;V2._ModArg))" office:value-type="float" office:value="-135" calcext:value-type="float">
            <text:p>-135</text:p>
          </table:table-cell>
          <table:table-cell table:number-columns-repeated="58"/>
        </table:table-row>
        <table:table-row table:style-name="ro1">
          <table:table-cell table:style-name="ce78" office:value-type="string" calcext:value-type="string">
            <text:p>Cellule vides_ModArg</text:p>
          </table:table-cell>
          <table:table-cell table:style-name="ce78" table:formula="of:=COUNTBLANK([.B1:.B8])" office:value-type="float" office:value="0" calcext:value-type="float">
            <text:p>0</text:p>
          </table:table-cell>
          <table:table-cell table:formula="of:=CONCATENATE(&quot;        &lt;idnumber&gt;&quot;;idnumber_ModArg;&quot;&lt;/idnumber&gt;&lt;tags&gt;&lt;tag&gt;&lt;text&gt;&quot;;Tag_ModArg;&quot;&lt;/text&gt;&lt;/tag&gt;&lt;/tags&gt;&quot;)" office:value-type="string" office:string-value="        &lt;idnumber&gt;aa05jj-185507,22&lt;/idnumber&gt;&lt;tags&gt;&lt;tag&gt;&lt;text&gt;ModArg_ModArg&lt;/text&gt;&lt;/tag&gt;&lt;/tags&gt;" calcext:value-type="string">
            <text:p><text:s text:c="8"/>&lt;idnumber&gt;aa05jj-185507,22&lt;/idnumber&gt;&lt;tags&gt;&lt;tag&gt;&lt;text&gt;ModArg_ModArg&lt;/text&gt;&lt;/tag&gt;&lt;/tags&gt;</text:p>
          </table:table-cell>
          <table:table-cell table:number-columns-repeated="61"/>
        </table:table-row>
        <table:table-row table:style-name="ro1">
          <table:table-cell table:style-name="ce78" office:value-type="string" calcext:value-type="string">
            <text:p>question format HTML_ModArg</text:p>
          </table:table-cell>
          <table:table-cell table:style-name="ce78"/>
          <table:table-cell office:value-type="string" calcext:value-type="string">
            <text:p><text:s text:c="4"/>&lt;/question&gt;</text:p>
          </table:table-cell>
          <table:table-cell table:number-columns-repeated="61"/>
        </table:table-row>
        <table:table-row table:style-name="ro1">
          <table:table-cell table:style-name="ce78" office:value-type="string" calcext:value-type="string">
            <text:p>Repere Var Rep</text:p>
          </table:table-cell>
          <table:table-cell table:style-name="ce78" office:value-type="string" calcext:value-type="string">
            <text:p>_ModArg</text:p>
          </table:table-cell>
          <table:table-cell table:number-columns-repeated="62"/>
        </table:table-row>
        <table:table-row table:style-name="ro1">
          <table:table-cell table:style-name="ce78" office:value-type="string" calcext:value-type="string">
            <text:p>HTML File </text:p>
          </table:table-cell>
          <table:table-cell table:style-name="ce78" table:formula="of:=CONCATENATE(categorie_ModArg;&quot;_HTML.txt&quot;)" office:value-type="string" office:string-value="ModArg_HTML.txt" calcext:value-type="string">
            <text:p>ModArg_HTML.txt</text:p>
          </table:table-cell>
          <table:table-cell table:number-columns-repeated="62"/>
        </table:table-row>
        <table:table-row table:style-name="ro1">
          <table:table-cell table:style-name="ce78" office:value-type="string" calcext:value-type="string">
            <text:p>https://html-online.com/editor/</text:p>
          </table:table-cell>
          <table:table-cell table:style-name="ce78"/>
          <table:table-cell table:number-columns-repeated="62"/>
        </table:table-row>
        <table:table-row table:style-name="ro1">
          <table:table-cell table:number-columns-repeated="64"/>
        </table:table-row>
        <table:table-row table:style-name="ro1">
          <table:table-cell table:number-columns-repeated="2"/>
          <table:table-cell office:value-type="float" office:value="4" calcext:value-type="float">
            <text:p>4</text:p>
          </table:table-cell>
          <table:table-cell table:number-columns-repeated="61"/>
        </table:table-row>
        <table:table-row table:style-name="ro1">
          <table:table-cell table:style-name="ce98" office:value-type="string" calcext:value-type="string">
            <text:p>Var : </text:p>
          </table:table-cell>
          <table:table-cell table:style-name="ce98" office:value-type="string" calcext:value-type="string">
            <text:p>#</text:p>
          </table:table-cell>
          <table:table-cell office:value-type="float" office:value="2" calcext:value-type="float">
            <text:p>2</text:p>
          </table:table-cell>
          <table:table-cell table:number-columns-repeated="61"/>
        </table:table-row>
        <table:table-row table:style-name="ro1">
          <table:table-cell table:style-name="ce98" office:value-type="string" calcext:value-type="string">
            <text:p>Res : </text:p>
          </table:table-cell>
          <table:table-cell table:style-name="ce98" office:value-type="string" calcext:value-type="string">
            <text:p>$</text:p>
          </table:table-cell>
          <table:table-cell office:value-type="float" office:value="2" calcext:value-type="float">
            <text:p>2</text:p>
          </table:table-cell>
          <table:table-cell table:number-columns-repeated="61"/>
        </table:table-row>
        <table:table-row table:style-name="ro1">
          <table:table-cell table:number-columns-repeated="64"/>
        </table:table-row>
        <table:table-row table:style-name="ro1">
          <table:table-cell/>
          <table:table-cell table:formula="of:=CONCATENATE(&quot;&lt;p&gt;Soit x=&quot;;V1._ModArg;V2._ModArg;&quot;i un nombre complexe. Calculer son module rho=&quot;;R1._ModArg;&quot; et son argument en degre (entre -180 et 180) &quot;;R2._ModArg;&quot;&lt;/p&gt;&lt;p&gt;&quot;)" office:value-type="string" office:string-value="&lt;p&gt;Soit x=-2-2i un nombre complexe. Calculer son module rho={1:NUMERICAL:=2,83E+00:1,41E-01} et son argument en degre (entre -180 et 180) {1:NUMERICAL:=4,50E+01:2,25E+00}&lt;/p&gt;&lt;p&gt;" calcext:value-type="string">
            <text:p>&lt;p&gt;Soit x=-2-2i un nombre complexe. Calculer son module rho={1:NUMERICAL:=2,83E+00:1,41E-01} et son argument en degre (entre -180 et 180) {1:NUMERICAL:=4,50E+01:2,25E+00}&lt;/p&gt;&lt;p&g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table table:name="Comp_Trian" table:style-name="ta12">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Finalise_Probleme?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number-columns-repeated="2" table:default-cell-style-name="Default"/>
        <table:table-column table:style-name="co11" table:visibility="collapse" table:default-cell-style-name="Default"/>
        <table:table-column table:style-name="co2" table:number-columns-repeated="5" table:default-cell-style-name="Default"/>
        <table:table-column table:style-name="co1" table:default-cell-style-name="ce83"/>
        <table:table-column table:style-name="co2" table:number-columns-repeated="8" table:default-cell-style-name="Default"/>
        <table:table-column table:style-name="co12" table:default-cell-style-name="Default"/>
        <table:table-column table:style-name="co2" table:number-columns-repeated="61" table:default-cell-style-name="Default"/>
        <table:table-row table:style-name="ro1">
          <table:table-cell table:style-name="ce78" office:value-type="string" calcext:value-type="string">
            <text:p>catégorie_trian</text:p>
          </table:table-cell>
          <table:table-cell table:style-name="ce78" office:value-type="string" calcext:value-type="string">
            <text:p>Comp_Trian</text:p>
          </table:table-cell>
          <table:table-cell table:formula="of:=CONCATENATE(&quot;    &lt;!--  question XLQ &quot;; titre_trian; &quot;--&gt;&quot;)" office:value-type="string" office:string-value="    &lt;!--  question XLQ Comp_Trian_trian--&gt;" calcext:value-type="string">
            <text:p><text:s text:c="4"/>&lt;!-- <text:s/>question XLQ Comp_Trian_trian--&gt;</text:p>
          </table:table-cell>
          <table:table-cell/>
          <table:table-cell table:style-name="ce88"/>
          <table:table-cell table:style-name="ce88" office:value-type="string" calcext:value-type="string">
            <text:p>Valeur Mini_trian</text:p>
          </table:table-cell>
          <table:table-cell table:style-name="ce88" office:value-type="string" calcext:value-type="string">
            <text:p>Valeur Maxi_trian</text:p>
          </table:table-cell>
          <table:table-cell table:style-name="ce88" office:value-type="string" calcext:value-type="string">
            <text:p>Sig. Digit_trian</text:p>
          </table:table-cell>
          <table:table-cell table:style-name="ce85" office:value-type="string" calcext:value-type="string">
            <text:p>Val Choix_trian</text:p>
          </table:table-cell>
          <table:table-cell table:number-columns-repeated="70"/>
        </table:table-row>
        <table:table-row table:style-name="ro1">
          <table:table-cell table:style-name="ce78"/>
          <table:table-cell table:style-name="ce78" office:value-type="string" calcext:value-type="string">
            <text:p>Comp_Trian_trian</text:p>
          </table:table-cell>
          <table:table-cell table:formula="of:=CONCATENATE(&quot;    &lt;question type=&quot;;CHAR(34);&quot;category&quot;;CHAR(34);&quot;&gt;&lt;category&gt;&lt;text&gt;&quot;; categorie_trian;&quot;&lt;/text&gt;&lt;/category&gt;&lt;/question&gt;)&quot;)" office:value-type="string" office:string-value="    &lt;question type=&quot;category&quot;&gt;&lt;category&gt;&lt;text&gt;Comp_Trian&lt;/text&gt;&lt;/category&gt;&lt;/question&gt;)" calcext:value-type="string">
            <text:p><text:s text:c="4"/>&lt;question type="category"&gt;&lt;category&gt;&lt;text&gt;Comp_Trian&lt;/text&gt;&lt;/category&gt;&lt;/question&gt;)</text:p>
          </table:table-cell>
          <table:table-cell/>
          <table:table-cell table:style-name="ce88" office:value-type="string" calcext:value-type="string">
            <text:p>V1._trian</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2]*RANDBETWEEN(ValMini_trian*10^-SigDig_trian; ValMaxi_trian*10^-SigDig_trian)/10^-SigDig_trian;&quot;+##;-##;0&quot;)" office:value-type="string" office:string-value="+4" calcext:value-type="string">
            <text:p>+4</text:p>
          </table:table-cell>
          <table:table-cell table:formula="of:=IF(RAND()&gt;0.5;1;-1)" office:value-type="float" office:value="1" calcext:value-type="float">
            <text:p>1</text:p>
          </table:table-cell>
          <table:table-cell office:value-type="string" calcext:value-type="string">
            <text:p>R1</text:p>
          </table:table-cell>
          <table:table-cell table:number-columns-repeated="4"/>
          <table:table-cell office:value-type="string" calcext:value-type="string">
            <text:p>distance</text:p>
          </table:table-cell>
          <table:table-cell table:number-columns-repeated="2"/>
          <table:table-cell office:value-type="string" calcext:value-type="string">
            <text:p>angle</text:p>
          </table:table-cell>
          <table:table-cell table:number-columns-repeated="60"/>
        </table:table-row>
        <table:table-row table:style-name="ro1">
          <table:table-cell table:style-name="ce78" office:value-type="string" calcext:value-type="string">
            <text:p>Tag_trian</text:p>
          </table:table-cell>
          <table:table-cell table:style-name="ce78" office:value-type="string" calcext:value-type="string">
            <text:p>Comp_Trian_trian</text:p>
          </table:table-cell>
          <table:table-cell office:value-type="string" calcext:value-type="string">
            <text:p><text:s text:c="4"/>&lt;question type="cloze"&gt;</text:p>
          </table:table-cell>
          <table:table-cell/>
          <table:table-cell table:style-name="ce88" office:value-type="string" calcext:value-type="string">
            <text:p>V2._trian</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3]*RANDBETWEEN(ValMini_trian*10^-SigDig_trian; ValMaxi_trian*10^-SigDig_trian)/10^-SigDig_trian;&quot;+##;-##;0&quot;)" office:value-type="string" office:string-value="-4" calcext:value-type="string">
            <text:p>-4</text:p>
          </table:table-cell>
          <table:table-cell table:formula="of:=IF(RAND()&gt;0.5;1;-1)" office:value-type="float" office:value="-1" calcext:value-type="float">
            <text:p>-1</text:p>
          </table:table-cell>
          <table:table-cell office:value-type="string" calcext:value-type="string">
            <text:p>Im1</text:p>
          </table:table-cell>
          <table:table-cell table:style-name="ce83" office:value-type="string" calcext:value-type="string">
            <text:p>A</text:p>
          </table:table-cell>
          <table:table-cell table:style-name="ce83" table:formula="of:=COMPLEX(V1._trian;V2._trian)" office:value-type="string" office:string-value="4-4i" calcext:value-type="string">
            <text:p>4-4i</text:p>
          </table:table-cell>
          <table:table-cell table:style-name="ce83" office:value-type="string" calcext:value-type="string">
            <text:p>ZAB</text:p>
          </table:table-cell>
          <table:table-cell table:style-name="ce83" table:formula="of:=IMSUB([.M4];[.M3])" office:value-type="string" office:string-value="-7+5i" calcext:value-type="string">
            <text:p>-7+5i</text:p>
          </table:table-cell>
          <table:table-cell table:style-name="ce138" table:formula="of:=IMABS([.O3])" office:value-type="float" office:value="8.60232526704263" calcext:value-type="float">
            <text:p>8,6</text:p>
          </table:table-cell>
          <table:table-cell office:value-type="string" calcext:value-type="string">
            <text:p>AB, AC</text:p>
          </table:table-cell>
          <table:table-cell table:formula="of:=IMDIV(IMSUB([.M4];[.M3]);IMSUB([.M5];[.M3]))" office:value-type="string" office:string-value="1.11320754716981-0.39622641509434i" calcext:value-type="string">
            <text:p>1.11320754716981-0.39622641509434i</text:p>
          </table:table-cell>
          <table:table-cell table:formula="of:=ABS(180*IMARGUMENT([.R3])/PI())" office:value-type="float" office:value="19.5922818910516" calcext:value-type="float">
            <text:p>19,5922818910516</text:p>
          </table:table-cell>
          <table:table-cell/>
          <table:table-cell table:style-name="ce131" office:value-type="string" calcext:value-type="string">
            <text:p>A</text:p>
          </table:table-cell>
          <table:table-cell table:style-name="ce131" table:formula="of:=V1._trian" office:value-type="string" office:string-value="+4" calcext:value-type="string">
            <text:p>+4</text:p>
          </table:table-cell>
          <table:table-cell table:style-name="ce131" table:formula="of:=V2._trian" office:value-type="string" office:string-value="-4" calcext:value-type="string">
            <text:p>-4</text:p>
          </table:table-cell>
          <table:table-cell table:number-columns-repeated="55"/>
          <table:table-cell office:value-type="string" calcext:value-type="string">
            <text:p>&lt;p&gt;Soit z&lt;sub&gt;A&lt;/sub&gt;=#1#+#2#i et z&lt;sub&gt;B&lt;/sub&gt;=#3#+#4#i et z&lt;sub&gt;C&lt;/sub&gt;&amp;nbsp;=#5#+#6#i trois nombres complexes affixes des points A, B, C.&lt;/p&gt;&lt;p&gt;&lt;p&gt;D&amp;eacute;terminer les 3 longueurs dans le plan complexe :&amp;nbsp;&lt;/p&gt;&lt;p&gt;&lt;p&gt;AB =$1$&lt;/p&gt;&lt;p&gt;&lt;p&gt;AC= $2$&lt;/p&gt;&lt;p&gt;&lt;p&gt;BC = $3$&lt;/p&gt;&lt;p&gt;&lt;p&gt;D&amp;eacute;terminer les 3 angles (en valeur absolue et en degr&amp;eacute;) pour chaque sommet du triangle :&lt;/p&gt;&lt;p&gt;&lt;p&gt;(BAC) : $4$&lt;/p&gt;&lt;p&gt;&lt;p&gt;(ABC) : $5$&lt;/p&gt;&lt;p&gt;&lt;p&gt;(ACB) : $6$&lt;/p&gt;&lt;p&gt;&lt;p&gt;En d&amp;eacute;duire la nature du triangle (ABC) :&amp;nbsp;$7$&lt;/p&gt;&lt;p&gt;</text:p>
          </table:table-cell>
        </table:table-row>
        <table:table-row table:style-name="ro1">
          <table:table-cell table:style-name="ce78" office:value-type="string" calcext:value-type="string">
            <text:p>idnumber_trian</text:p>
          </table:table-cell>
          <table:table-cell table:style-name="ce78" table:formula="of:=TEXT(NOW();&quot;aammjj-hhmmss.00&quot;)" office:value-type="string" office:string-value="aa05jj-185507,22" calcext:value-type="string">
            <text:p>aa05jj-185507,22</text:p>
          </table:table-cell>
          <table:table-cell table:formula="of:=CONCATENATE(&quot;        &lt;name&gt;&lt;text&gt;&quot;; titre_trian; &quot;&lt;/text&gt;&lt;/name&gt;&quot;)" office:value-type="string" office:string-value="        &lt;name&gt;&lt;text&gt;Comp_Trian_trian&lt;/text&gt;&lt;/name&gt;" calcext:value-type="string">
            <text:p><text:s text:c="8"/>&lt;name&gt;&lt;text&gt;Comp_Trian_trian&lt;/text&gt;&lt;/name&gt;</text:p>
          </table:table-cell>
          <table:table-cell/>
          <table:table-cell table:style-name="ce88" office:value-type="string" calcext:value-type="string">
            <text:p>V3._trian</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4]*RANDBETWEEN(ValMini_trian*10^-SigDig_trian; ValMaxi_trian*10^-SigDig_trian)/10^-SigDig_trian;&quot;+##;-##;0&quot;)" office:value-type="string" office:string-value="-3" calcext:value-type="string">
            <text:p>-3</text:p>
          </table:table-cell>
          <table:table-cell table:formula="of:=IF(RAND()&gt;0.5;1;-1)" office:value-type="float" office:value="-1" calcext:value-type="float">
            <text:p>-1</text:p>
          </table:table-cell>
          <table:table-cell office:value-type="string" calcext:value-type="string">
            <text:p>R2</text:p>
          </table:table-cell>
          <table:table-cell table:style-name="ce83" office:value-type="string" calcext:value-type="string">
            <text:p>B</text:p>
          </table:table-cell>
          <table:table-cell table:style-name="ce83" table:formula="of:=COMPLEX(V3._trian;V4._trian)" office:value-type="string" office:string-value="-3+i" calcext:value-type="string">
            <text:p>-3+i</text:p>
          </table:table-cell>
          <table:table-cell table:style-name="ce83" office:value-type="string" calcext:value-type="string">
            <text:p>ZAC</text:p>
          </table:table-cell>
          <table:table-cell table:style-name="ce83" table:formula="of:=IMSUB([.M5];[.M3])" office:value-type="string" office:string-value="-7+2i" calcext:value-type="string">
            <text:p>-7+2i</text:p>
          </table:table-cell>
          <table:table-cell table:style-name="ce138" table:formula="of:=IMABS([.O4])" office:value-type="float" office:value="7.28010988928052" calcext:value-type="float">
            <text:p>7,3</text:p>
          </table:table-cell>
          <table:table-cell office:value-type="string" calcext:value-type="string">
            <text:p>CA,CB</text:p>
          </table:table-cell>
          <table:table-cell table:formula="of:=IMDIV(IMSUB([.M4];[.M5]);IMSUB([.M3];[.M5]))" office:value-type="string" office:string-value="-0.113207547169811+0.39622641509434i" calcext:value-type="string">
            <text:p>-0.113207547169811+0.39622641509434i</text:p>
          </table:table-cell>
          <table:table-cell table:formula="of:=ABS(180*IMARGUMENT([.R4])/PI())" office:value-type="float" office:value="105.945395900923" calcext:value-type="float">
            <text:p>105,945395900923</text:p>
          </table:table-cell>
          <table:table-cell/>
          <table:table-cell table:style-name="ce131" office:value-type="string" calcext:value-type="string">
            <text:p>B</text:p>
          </table:table-cell>
          <table:table-cell table:style-name="ce131" table:formula="of:=V3._trian" office:value-type="string" office:string-value="-3" calcext:value-type="string">
            <text:p>-3</text:p>
          </table:table-cell>
          <table:table-cell table:style-name="ce131" table:formula="of:=V4._trian" office:value-type="string" office:string-value="+1" calcext:value-type="string">
            <text:p>+1</text:p>
          </table:table-cell>
          <table:table-cell table:number-columns-repeated="56"/>
        </table:table-row>
        <table:table-row table:style-name="ro1">
          <table:table-cell table:style-name="ce78" office:value-type="string" calcext:value-type="string">
            <text:p>points_trian</text:p>
          </table:table-cell>
          <table:table-cell table:style-name="ce78" office:value-type="float" office:value="1" calcext:value-type="float">
            <text:p>1</text:p>
          </table:table-cell>
          <table:table-cell office:value-type="string" calcext:value-type="string">
            <text:p><text:s text:c="8"/>&lt;questiontext format="html"&gt;</text:p>
          </table:table-cell>
          <table:table-cell/>
          <table:table-cell table:style-name="ce88" office:value-type="string" calcext:value-type="string">
            <text:p>V4._trian</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5]*RANDBETWEEN(ValMini_trian*10^-SigDig_trian; ValMaxi_trian*10^-SigDig_trian)/10^-SigDig_trian;&quot;+##;-##;0&quot;)" office:value-type="string" office:string-value="+1" calcext:value-type="string">
            <text:p>+1</text:p>
          </table:table-cell>
          <table:table-cell table:formula="of:=IF(RAND()&gt;0.5;1;-1)" office:value-type="float" office:value="1" calcext:value-type="float">
            <text:p>1</text:p>
          </table:table-cell>
          <table:table-cell office:value-type="string" calcext:value-type="string">
            <text:p>Im2</text:p>
          </table:table-cell>
          <table:table-cell table:style-name="ce83" office:value-type="string" calcext:value-type="string">
            <text:p>C</text:p>
          </table:table-cell>
          <table:table-cell table:style-name="ce83" table:formula="of:=COMPLEX(V5._trian;V6._trian)" office:value-type="string" office:string-value="-3-2i" calcext:value-type="string">
            <text:p>-3-2i</text:p>
          </table:table-cell>
          <table:table-cell table:style-name="ce83" office:value-type="string" calcext:value-type="string">
            <text:p>ZBC</text:p>
          </table:table-cell>
          <table:table-cell table:style-name="ce83" table:formula="of:=IMSUB([.M5];[.M4])" office:value-type="string" office:string-value="-3i" calcext:value-type="string">
            <text:p>-3i</text:p>
          </table:table-cell>
          <table:table-cell table:style-name="ce138" table:formula="of:=IMABS([.O5])" office:value-type="float" office:value="3" calcext:value-type="float">
            <text:p>3,0</text:p>
          </table:table-cell>
          <table:table-cell office:value-type="string" calcext:value-type="string">
            <text:p>BA, BC</text:p>
          </table:table-cell>
          <table:table-cell table:formula="of:=IMDIV(IMSUB([.M3];[.M4]);IMSUB([.M5];[.M4]))" office:value-type="string" office:string-value="1.66666666666667+2.33333333333333i" calcext:value-type="string">
            <text:p>1.66666666666667+2.33333333333333i</text:p>
          </table:table-cell>
          <table:table-cell table:formula="of:=ABS(180*IMARGUMENT([.R5])/PI())" office:value-type="float" office:value="54.4623222080255" calcext:value-type="float">
            <text:p>54,4623222080255</text:p>
          </table:table-cell>
          <table:table-cell/>
          <table:table-cell table:style-name="ce131" office:value-type="string" calcext:value-type="string">
            <text:p>C</text:p>
          </table:table-cell>
          <table:table-cell table:style-name="ce131" table:formula="of:=V5._trian" office:value-type="string" office:string-value="-3" calcext:value-type="string">
            <text:p>-3</text:p>
          </table:table-cell>
          <table:table-cell table:style-name="ce131" table:formula="of:=V6._trian" office:value-type="string" office:string-value="-2" calcext:value-type="string">
            <text:p>-2</text:p>
          </table:table-cell>
          <table:table-cell table:number-columns-repeated="56"/>
        </table:table-row>
        <table:table-row table:style-name="ro1">
          <table:table-cell table:style-name="ce78" office:value-type="string" calcext:value-type="string">
            <text:p>tolérance_trian</text:p>
          </table:table-cell>
          <table:table-cell table:style-name="ce97" office:value-type="percentage" office:value="0.05" calcext:value-type="percentage">
            <text:p>5 %</text:p>
          </table:table-cell>
          <table:table-cell table:formula="of:=CONCATENATE(&quot;            &lt;text&gt;&lt;![CDATA[&lt;p&gt;&quot;; question_trian; &quot;&lt;/p&gt;]]&gt;&lt;/text&gt;&quot;)" office:value-type="string" office:string-value="            &lt;text&gt;&lt;![CDATA[&lt;p&gt; &lt;p&gt;Soit z&lt;sub&gt;A&lt;/sub&gt;=+4-4i et z&lt;sub&gt;B&lt;/sub&gt;=-3+1i et z&lt;sub&gt;C&lt;/sub&gt;&amp;nbsp;=-3-2i trois nombres complexes affixes des points A, B, C.&lt;/p&gt;&lt;p&gt;&lt;p&gt;D&amp;eacute;terminer les 3 longueurs dans le plan complexe:&amp;nbsp;&lt;/p&gt;&lt;p&gt;&lt;p&gt;AB ={1:NUMERICAL:=8,60E+00:4,30E-01}&lt;/p&gt;&lt;p&gt;&lt;p&gt;AC= {1:NUMERICAL:=7,28E+00:3,64E-01}&lt;/p&gt;&lt;p&gt;&lt;p&gt;BC = {1:NUMERICAL:=3,00E+00:1,50E-01}&lt;/p&gt;&lt;p&gt;&lt;p&gt;D&amp;eacute;terminer les 3 angles (en valeur absolue et en degr&amp;eacute;) pour chaque sommet du triangle :&lt;/p&gt;&lt;p&gt;&lt;p&gt;(BAC) : {1:NUMERICAL:=1,96E+01:9,80E-01}&lt;/p&gt;&lt;p&gt;&lt;p&gt;(ABC): {1:NUMERICAL:=1,06E+02:5,30E+00}&lt;/p&gt;&lt;p&gt;&lt;p&gt;(ACB) : {1:NUMERICAL:=5,45E+01:2,72E+00}&lt;/p&gt;&lt;p&gt;&lt;p&gt;En d&amp;eacute;duire la nature du triangle (ABC) :&amp;nbsp;{1:MULTICHOICE:%0%isoc&amp;egrave;le~%0%&amp;eacute;quilat&amp;eacute;ral~%0%rectangle~%100%quelconque}&lt;/p&gt;&lt;p&gt;01&lt;/p&gt;]]&gt;&lt;/text&gt;" calcext:value-type="string">
            <text:p><text:s text:c="12"/>&lt;text&gt;&lt;![CDATA[&lt;p&gt; &lt;p&gt;Soit z&lt;sub&gt;A&lt;/sub&gt;=+4-4i et z&lt;sub&gt;B&lt;/sub&gt;=-3+1i et z&lt;sub&gt;C&lt;/sub&gt;&amp;nbsp;=-3-2i trois nombres complexes affixes des points A, B, C.&lt;/p&gt;&lt;p&gt;&lt;p&gt;D&amp;eacute;terminer les 3 longueurs dans le plan complexe:&amp;nbsp;&lt;/p&gt;&lt;p&gt;&lt;p&gt;AB ={1:NUMERICAL:=8,60E+00:4,30E-01}&lt;/p&gt;&lt;p&gt;&lt;p&gt;AC= {1:NUMERICAL:=7,28E+00:3,64E-01}&lt;/p&gt;&lt;p&gt;&lt;p&gt;BC = {1:NUMERICAL:=3,00E+00:1,50E-01}&lt;/p&gt;&lt;p&gt;&lt;p&gt;D&amp;eacute;terminer les 3 angles (en valeur absolue et en degr&amp;eacute;) pour chaque sommet du triangle :&lt;/p&gt;&lt;p&gt;&lt;p&gt;(BAC) : {1:NUMERICAL:=1,96E+01:9,80E-01}&lt;/p&gt;&lt;p&gt;&lt;p&gt;(ABC): {1:NUMERICAL:=1,06E+02:5,30E+00}&lt;/p&gt;&lt;p&gt;&lt;p&gt;(ACB) : {1:NUMERICAL:=5,45E+01:2,72E+00}&lt;/p&gt;&lt;p&gt;&lt;p&gt;En d&amp;eacute;duire la nature du triangle (ABC) :&amp;nbsp;{1:MULTICHOICE:%0%isoc&amp;egrave;le~%0%&amp;eacute;quilat&amp;eacute;ral~%0%rectangle~%100%quelconque}&lt;/p&gt;&lt;p&gt;01&lt;/p&gt;]]&gt;&lt;/text&gt;</text:p>
          </table:table-cell>
          <table:table-cell/>
          <table:table-cell table:style-name="ce88" office:value-type="string" calcext:value-type="string">
            <text:p>V5._trian</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6]*RANDBETWEEN(ValMini_trian*10^-SigDig_trian; ValMaxi_trian*10^-SigDig_trian)/10^-SigDig_trian;&quot;+##;-##;0&quot;)" office:value-type="string" office:string-value="-3" calcext:value-type="string">
            <text:p>-3</text:p>
          </table:table-cell>
          <table:table-cell table:formula="of:=IF(RAND()&gt;0.5;1;-1)" office:value-type="float" office:value="-1" calcext:value-type="float">
            <text:p>-1</text:p>
          </table:table-cell>
          <table:table-cell office:value-type="string" calcext:value-type="string">
            <text:p>R3</text:p>
          </table:table-cell>
          <table:table-cell table:number-columns-repeated="7"/>
          <table:table-cell table:formula="of:=SUM([.S3:.S5])" office:value-type="float" office:value="180" calcext:value-type="float">
            <text:p>180</text:p>
          </table:table-cell>
          <table:table-cell table:number-columns-repeated="2"/>
          <table:table-cell table:formula="of:=[.V3]" office:value-type="string" office:string-value="+4" calcext:value-type="string">
            <text:p>+4</text:p>
          </table:table-cell>
          <table:table-cell table:formula="of:=[.W3]" office:value-type="string" office:string-value="-4" calcext:value-type="string">
            <text:p>-4</text:p>
          </table:table-cell>
          <table:table-cell table:number-columns-repeated="56"/>
        </table:table-row>
        <table:table-row table:style-name="ro1">
          <table:table-cell table:style-name="ce78" office:value-type="string" calcext:value-type="string">
            <text:p>penalité_trian</text:p>
          </table:table-cell>
          <table:table-cell table:style-name="ce78" office:value-type="float" office:value="0.1" calcext:value-type="float">
            <text:p>0,1</text:p>
          </table:table-cell>
          <table:table-cell office:value-type="string" calcext:value-type="string">
            <text:p><text:s text:c="8"/>&lt;/questiontext&gt;</text:p>
          </table:table-cell>
          <table:table-cell/>
          <table:table-cell table:style-name="ce88" office:value-type="string" calcext:value-type="string">
            <text:p>V6._trian</text:p>
          </table:table-cell>
          <table:table-cell table:style-name="ce88" office:value-type="float" office:value="1" calcext:value-type="float">
            <text:p>1</text:p>
          </table:table-cell>
          <table:table-cell table:style-name="ce88" office:value-type="float" office:value="5" calcext:value-type="float">
            <text:p>5</text:p>
          </table:table-cell>
          <table:table-cell table:style-name="ce88" office:value-type="float" office:value="0" calcext:value-type="float">
            <text:p>0</text:p>
          </table:table-cell>
          <table:table-cell table:style-name="ce85" table:formula="of:=TEXT([.J7]*RANDBETWEEN(ValMini_trian*10^-SigDig_trian; ValMaxi_trian*10^-SigDig_trian)/10^-SigDig_trian;&quot;+##;-##;0&quot;)" office:value-type="string" office:string-value="-2" calcext:value-type="string">
            <text:p>-2</text:p>
          </table:table-cell>
          <table:table-cell table:formula="of:=IF(RAND()&gt;0.5;1;-1)" office:value-type="float" office:value="-1" calcext:value-type="float">
            <text:p>-1</text:p>
          </table:table-cell>
          <table:table-cell office:value-type="string" calcext:value-type="string">
            <text:p>Im3</text:p>
          </table:table-cell>
          <table:table-cell table:number-columns-repeated="68"/>
        </table:table-row>
        <table:table-row table:style-name="ro1">
          <table:table-cell table:style-name="ce78" office:value-type="string" calcext:value-type="string">
            <text:p>feedback_trian</text:p>
          </table:table-cell>
          <table:table-cell table:style-name="ce78" office:value-type="string" calcext:value-type="string">
            <text:p>_</text:p>
          </table:table-cell>
          <table:table-cell table:formula="of:=CONCATENATE(&quot;        &lt;defaultgrade&gt;&quot;;points_trian;&quot;&lt;/defaultgrade&gt;&lt;generalfeedback&gt;&lt;text&gt;&quot;;feedback_trian;&quot;&lt;/text&gt;&lt;/generalfeedback&gt;&lt;penalty&gt;&quot;;penalty_trian;&quot;&lt;/penalty&gt;&lt;hidden&gt;0&lt;/hidden&gt;)&quot;)" office:value-type="string" office:string-value="        &lt;defaultgrade&gt;1&lt;/defaultgrade&gt;&lt;generalfeedback&gt;&lt;text&gt;_&lt;/text&gt;&lt;/generalfeedback&gt;&lt;penalty&gt;0,1&lt;/penalty&gt;&lt;hidden&gt;0&lt;/hidden&gt;)" calcext:value-type="string">
            <text:p><text:s text:c="8"/>&lt;defaultgrade&gt;1&lt;/defaultgrade&gt;&lt;generalfeedback&gt;&lt;text&gt;_&lt;/text&gt;&lt;/generalfeedback&gt;&lt;penalty&gt;0,1&lt;/penalty&gt;&lt;hidden&gt;0&lt;/hidden&gt;)</text:p>
          </table:table-cell>
          <table:table-cell table:number-columns-repeated="76"/>
        </table:table-row>
        <table:table-row table:style-name="ro1">
          <table:table-cell table:style-name="ce78" office:value-type="string" calcext:value-type="string">
            <text:p>Cellule vides_trian</text:p>
          </table:table-cell>
          <table:table-cell table:style-name="ce78" table:formula="of:=COUNTBLANK([.B1:.B8])" office:value-type="float" office:value="0" calcext:value-type="float">
            <text:p>0</text:p>
          </table:table-cell>
          <table:table-cell table:formula="of:=CONCATENATE(&quot;        &lt;idnumber&gt;&quot;;idnumber_trian;&quot;&lt;/idnumber&gt;&lt;tags&gt;&lt;tag&gt;&lt;text&gt;&quot;;Tag_trian;&quot;&lt;/text&gt;&lt;/tag&gt;&lt;/tags&gt;&quot;)" office:value-type="string" office:string-value="        &lt;idnumber&gt;aa05jj-185507,22&lt;/idnumber&gt;&lt;tags&gt;&lt;tag&gt;&lt;text&gt;Comp_Trian_trian&lt;/text&gt;&lt;/tag&gt;&lt;/tags&gt;" calcext:value-type="string">
            <text:p><text:s text:c="8"/>&lt;idnumber&gt;aa05jj-185507,22&lt;/idnumber&gt;&lt;tags&gt;&lt;tag&gt;&lt;text&gt;Comp_Trian_trian&lt;/text&gt;&lt;/tag&gt;&lt;/tags&gt;</text:p>
          </table:table-cell>
          <table:table-cell/>
          <table:table-cell table:style-name="ce86"/>
          <table:table-cell table:style-name="ce86" office:value-type="string" calcext:value-type="string">
            <text:p>Cible_trian</text:p>
          </table:table-cell>
          <table:table-cell table:style-name="ce86" office:value-type="string" calcext:value-type="string">
            <text:p>Toler_trian</text:p>
          </table:table-cell>
          <table:table-cell table:style-name="ce86" office:value-type="string" calcext:value-type="string">
            <text:p>PointsQuestion_trian</text:p>
          </table:table-cell>
          <table:table-cell table:style-name="ce92"/>
          <table:table-cell table:number-columns-repeated="5"/>
          <table:table-cell table:style-name="ce53" office:value-type="string" calcext:value-type="string">
            <text:p>nombre</text:p>
          </table:table-cell>
          <table:table-cell table:style-name="ce53" table:formula="of:=ISNUMBER([.P5]*[.P4]*[.P3]*[.S3]*[.S4]*[.S5])" office:value-type="float" office:value="1" calcext:value-type="float">
            <text:p>1</text:p>
          </table:table-cell>
          <table:table-cell table:number-columns-repeated="63"/>
        </table:table-row>
        <table:table-row table:style-name="ro1">
          <table:table-cell table:style-name="ce78" office:value-type="string" calcext:value-type="string">
            <text:p>question format HTML_trian</text:p>
          </table:table-cell>
          <table:table-cell table:style-name="ce78" table:formula="of:=CONCATENATE(&quot; &quot;;[.B19];[.B20];[.B21];[.B22];[.B23];[.B24])" office:value-type="string" office:string-value=" &lt;p&gt;Soit z&lt;sub&gt;A&lt;/sub&gt;=+4-4i et z&lt;sub&gt;B&lt;/sub&gt;=-3+1i et z&lt;sub&gt;C&lt;/sub&gt;&amp;nbsp;=-3-2i trois nombres complexes affixes des points A, B, C.&lt;/p&gt;&lt;p&gt;&lt;p&gt;D&amp;eacute;terminer les 3 longueurs dans le plan complexe:&amp;nbsp;&lt;/p&gt;&lt;p&gt;&lt;p&gt;AB ={1:NUMERICAL:=8,60E+00:4,30E-01}&lt;/p&gt;&lt;p&gt;&lt;p&gt;AC= {1:NUMERICAL:=7,28E+00:3,64E-01}&lt;/p&gt;&lt;p&gt;&lt;p&gt;BC = {1:NUMERICAL:=3,00E+00:1,50E-01}&lt;/p&gt;&lt;p&gt;&lt;p&gt;D&amp;eacute;terminer les 3 angles (en valeur absolue et en degr&amp;eacute;) pour chaque sommet du triangle :&lt;/p&gt;&lt;p&gt;&lt;p&gt;(BAC) : {1:NUMERICAL:=1,96E+01:9,80E-01}&lt;/p&gt;&lt;p&gt;&lt;p&gt;(ABC): {1:NUMERICAL:=1,06E+02:5,30E+00}&lt;/p&gt;&lt;p&gt;&lt;p&gt;(ACB) : {1:NUMERICAL:=5,45E+01:2,72E+00}&lt;/p&gt;&lt;p&gt;&lt;p&gt;En d&amp;eacute;duire la nature du triangle (ABC) :&amp;nbsp;{1:MULTICHOICE:%0%isoc&amp;egrave;le~%0%&amp;eacute;quilat&amp;eacute;ral~%0%rectangle~%100%quelconque}&lt;/p&gt;&lt;p&gt;01" calcext:value-type="string">
            <text:p><text:s/>&lt;p&gt;Soit z&lt;sub&gt;A&lt;/sub&gt;=+4-4i et z&lt;sub&gt;B&lt;/sub&gt;=-3+1i et z&lt;sub&gt;C&lt;/sub&gt;&amp;nbsp;=-3-2i trois nombres complexes affixes des points A, B, C.&lt;/p&gt;&lt;p&gt;&lt;p&gt;D&amp;eacute;terminer les 3 longueurs dans le plan complexe:&amp;nbsp;&lt;/p&gt;&lt;p&gt;&lt;p&gt;AB ={1:NUMERICAL:=8,60E+00:4,30E-01}&lt;/p&gt;&lt;p&gt;&lt;p&gt;AC= {1:NUMERICAL:=7,28E+00:3,64E-01}&lt;/p&gt;&lt;p&gt;&lt;p&gt;BC = {1:NUMERICAL:=3,00E+00:1,50E-01}&lt;/p&gt;&lt;p&gt;&lt;p&gt;D&amp;eacute;terminer les 3 angles (en valeur absolue et en degr&amp;eacute;) pour chaque sommet du triangle :&lt;/p&gt;&lt;p&gt;&lt;p&gt;(BAC) : {1:NUMERICAL:=1,96E+01:9,80E-01}&lt;/p&gt;&lt;p&gt;&lt;p&gt;(ABC): {1:NUMERICAL:=1,06E+02:5,30E+00}&lt;/p&gt;&lt;p&gt;&lt;p&gt;(ACB) : {1:NUMERICAL:=5,45E+01:2,72E+00}&lt;/p&gt;&lt;p&gt;&lt;p&gt;En d&amp;eacute;duire la nature du triangle (ABC) :&amp;nbsp;{1:MULTICHOICE:%0%isoc&amp;egrave;le~%0%&amp;eacute;quilat&amp;eacute;ral~%0%rectangle~%100%quelconque}&lt;/p&gt;&lt;p&gt;01</text:p>
          </table:table-cell>
          <table:table-cell office:value-type="string" calcext:value-type="string">
            <text:p><text:s text:c="4"/>&lt;/question&gt;</text:p>
          </table:table-cell>
          <table:table-cell/>
          <table:table-cell table:style-name="ce86" office:value-type="string" calcext:value-type="string">
            <text:p>R1.L1_trian</text:p>
          </table:table-cell>
          <table:table-cell table:style-name="ce134" table:formula="of:=[.P3]" office:value-type="float" office:value="8.60232526704263" calcext:value-type="float">
            <text:p>8,6</text:p>
          </table:table-cell>
          <table:table-cell table:style-name="ce86" table:formula="of:=tolerance_trian*ValMini_trian" office:value-type="float" office:value="0.430116263352131" calcext:value-type="float">
            <text:p>0,430116263352131</text:p>
          </table:table-cell>
          <table:table-cell table:style-name="ce86" office:value-type="float" office:value="1" calcext:value-type="float">
            <text:p>1</text:p>
          </table:table-cell>
          <table:table-cell table:style-name="ce92" table:formula="of:=CONCATENATE(&quot;{&quot;;PointsQuestion_trian;&quot;:NUMERICAL:=&quot;;TEXT(Cible_trian;&quot;0.00E+00&quot;);&quot;:&quot;;TEXT(ABS(Tolere_trian);&quot;0.00E+00&quot;);&quot;}&quot;)" office:value-type="string" office:string-value="{1:NUMERICAL:=8,60E+00:4,30E-01}" calcext:value-type="string">
            <text:p>{1:NUMERICAL:=8,60E+00:4,30E-01}</text:p>
          </table:table-cell>
          <table:table-cell office:value-type="string" calcext:value-type="string">
            <text:p>AB</text:p>
          </table:table-cell>
          <table:table-cell table:number-columns-repeated="4"/>
          <table:table-cell table:style-name="ce53" office:value-type="string" calcext:value-type="string">
            <text:p>non nul</text:p>
          </table:table-cell>
          <table:table-cell table:style-name="ce53" table:formula="of:=IF([.P3]*[.P4]*[.P5]*[.S3]*[.S4]*[.S5]=0;0;1)" office:value-type="float" office:value="1" calcext:value-type="float">
            <text:p>1</text:p>
          </table:table-cell>
          <table:table-cell table:number-columns-repeated="63"/>
        </table:table-row>
        <table:table-row table:style-name="ro3">
          <table:table-cell table:style-name="ce78" office:value-type="string" calcext:value-type="string">
            <text:p>Repere Var Rep</text:p>
          </table:table-cell>
          <table:table-cell table:style-name="ce78" office:value-type="string" calcext:value-type="string">
            <text:p>_trian</text:p>
          </table:table-cell>
          <table:table-cell table:number-columns-repeated="2"/>
          <table:table-cell table:style-name="ce86" office:value-type="string" calcext:value-type="string">
            <text:p>R2.L2_trian</text:p>
          </table:table-cell>
          <table:table-cell table:style-name="ce134" table:formula="of:=[.P4]" office:value-type="float" office:value="7.28010988928052" calcext:value-type="float">
            <text:p>7,3</text:p>
          </table:table-cell>
          <table:table-cell table:style-name="ce86" table:formula="of:=tolerance_trian*ValMini_trian" office:value-type="float" office:value="0.364005494464026" calcext:value-type="float">
            <text:p>0,364005494464026</text:p>
          </table:table-cell>
          <table:table-cell table:style-name="ce86" office:value-type="float" office:value="1" calcext:value-type="float">
            <text:p>1</text:p>
          </table:table-cell>
          <table:table-cell table:style-name="ce92" table:formula="of:=CONCATENATE(&quot;{&quot;;PointsQuestion_trian;&quot;:NUMERICAL:=&quot;;TEXT(Cible_trian;&quot;0.00E+00&quot;);&quot;:&quot;;TEXT(ABS(Tolere_trian);&quot;0.00E+00&quot;);&quot;}&quot;)" office:value-type="string" office:string-value="{1:NUMERICAL:=7,28E+00:3,64E-01}" calcext:value-type="string">
            <text:p>{1:NUMERICAL:=7,28E+00:3,64E-01}</text:p>
          </table:table-cell>
          <table:table-cell office:value-type="string" calcext:value-type="string">
            <text:p>AC</text:p>
          </table:table-cell>
          <table:table-cell table:number-columns-repeated="3"/>
          <table:table-cell table:style-name="ce136" table:formula="of:=IF([.P11];&quot;%100%&quot;;&quot;%0%&quot;)" office:value-type="string" office:string-value="%0%" calcext:value-type="string">
            <text:p>%0%</text:p>
          </table:table-cell>
          <table:table-cell table:style-name="ce136" office:value-type="string" calcext:value-type="string">
            <text:p>isoc&amp;egrave;le</text:p>
          </table:table-cell>
          <table:table-cell table:style-name="ce53" table:formula="of:=IF(OR([.P3]=[.P4];[.P3]=[.P5];[.P4]=[.P5]);1;0)" office:value-type="float" office:value="0" calcext:value-type="float">
            <text:p>0</text:p>
          </table:table-cell>
          <table:table-cell table:number-columns-repeated="3"/>
          <table:table-cell table:style-name="ce139" office:value-type="string" calcext:value-type="string">
            <text:p>L'angle orienté  est égal à l'argument du rapport .</text:p>
          </table:table-cell>
          <table:table-cell table:number-columns-repeated="59"/>
        </table:table-row>
        <table:table-row table:style-name="ro1">
          <table:table-cell table:style-name="ce78" office:value-type="string" calcext:value-type="string">
            <text:p>HTML File </text:p>
          </table:table-cell>
          <table:table-cell table:style-name="ce78" table:formula="of:=CONCATENATE(categorie_trian;&quot;_HTML.txt&quot;)" office:value-type="string" office:string-value="Comp_Trian_HTML.txt" calcext:value-type="string">
            <text:p>Comp_Trian_HTML.txt</text:p>
          </table:table-cell>
          <table:table-cell table:number-columns-repeated="2"/>
          <table:table-cell table:style-name="ce86" office:value-type="string" calcext:value-type="string">
            <text:p>R3.L3_trian</text:p>
          </table:table-cell>
          <table:table-cell table:style-name="ce134" table:formula="of:=[.P5]" office:value-type="float" office:value="3" calcext:value-type="float">
            <text:p>3,0</text:p>
          </table:table-cell>
          <table:table-cell table:style-name="ce86" table:formula="of:=tolerance_trian*ValMini_trian" office:value-type="float" office:value="0.15" calcext:value-type="float">
            <text:p>0,15</text:p>
          </table:table-cell>
          <table:table-cell table:style-name="ce86" office:value-type="float" office:value="1" calcext:value-type="float">
            <text:p>1</text:p>
          </table:table-cell>
          <table:table-cell table:style-name="ce92" table:formula="of:=CONCATENATE(&quot;{&quot;;PointsQuestion_trian;&quot;:NUMERICAL:=&quot;;TEXT(Cible_trian;&quot;0.00E+00&quot;);&quot;:&quot;;TEXT(ABS(Tolere_trian);&quot;0.00E+00&quot;);&quot;}&quot;)" office:value-type="string" office:string-value="{1:NUMERICAL:=3,00E+00:1,50E-01}" calcext:value-type="string">
            <text:p>{1:NUMERICAL:=3,00E+00:1,50E-01}</text:p>
          </table:table-cell>
          <table:table-cell office:value-type="string" calcext:value-type="string">
            <text:p>BC</text:p>
          </table:table-cell>
          <table:table-cell table:number-columns-repeated="3"/>
          <table:table-cell table:style-name="ce136" table:formula="of:=IF([.P12];&quot;~%100%&quot;;&quot;~%0%&quot;)" office:value-type="string" office:string-value="~%0%" calcext:value-type="string">
            <text:p>~%0%</text:p>
          </table:table-cell>
          <table:table-cell table:style-name="ce136" office:value-type="string" calcext:value-type="string">
            <text:p>&amp;eacute;quilat&amp;eacute;ral</text:p>
          </table:table-cell>
          <table:table-cell table:style-name="ce53" table:formula="of:=IF(AND([.P5]=[.P4];[.P4]=[.P3]);1;0)" office:value-type="float" office:value="0" calcext:value-type="float">
            <text:p>0</text:p>
          </table:table-cell>
          <table:table-cell table:number-columns-repeated="63"/>
        </table:table-row>
        <table:table-row table:style-name="ro1">
          <table:table-cell table:style-name="ce78" office:value-type="string" calcext:value-type="string">
            <text:p>Valide ?</text:p>
          </table:table-cell>
          <table:table-cell table:style-name="ce80" table:formula="of:=IF(NOT([.P17]);IF([.P16];1;0);0)" office:value-type="float" office:value="0" calcext:value-type="float">
            <text:p>0</text:p>
          </table:table-cell>
          <table:table-cell table:number-columns-repeated="2"/>
          <table:table-cell table:style-name="ce86" office:value-type="string" calcext:value-type="string">
            <text:p>R4.A1_trian</text:p>
          </table:table-cell>
          <table:table-cell table:style-name="ce86" table:formula="of:=[.S3]" office:value-type="float" office:value="19.5922818910516" calcext:value-type="float">
            <text:p>19,5922818910516</text:p>
          </table:table-cell>
          <table:table-cell table:style-name="ce86" table:formula="of:=tolerance_trian*ValMini_trian" office:value-type="float" office:value="0.979614094552579" calcext:value-type="float">
            <text:p>0,979614094552579</text:p>
          </table:table-cell>
          <table:table-cell table:style-name="ce86" office:value-type="float" office:value="1" calcext:value-type="float">
            <text:p>1</text:p>
          </table:table-cell>
          <table:table-cell table:style-name="ce92" table:formula="of:=CONCATENATE(&quot;{&quot;;PointsQuestion_trian;&quot;:NUMERICAL:=&quot;;TEXT(Cible_trian;&quot;0.00E+00&quot;);&quot;:&quot;;TEXT(ABS(Tolere_trian);&quot;0.00E+00&quot;);&quot;}&quot;)" office:value-type="string" office:string-value="{1:NUMERICAL:=1,96E+01:9,80E-01}" calcext:value-type="string">
            <text:p>{1:NUMERICAL:=1,96E+01:9,80E-01}</text:p>
          </table:table-cell>
          <table:table-cell office:value-type="string" calcext:value-type="string">
            <text:p>AB,AC</text:p>
          </table:table-cell>
          <table:table-cell table:number-columns-repeated="3"/>
          <table:table-cell table:style-name="ce136" table:formula="of:=IF([.P13];&quot;~%100%&quot;;&quot;~%0%&quot;)" office:value-type="string" office:string-value="~%0%" calcext:value-type="string">
            <text:p>~%0%</text:p>
          </table:table-cell>
          <table:table-cell table:style-name="ce136" office:value-type="string" calcext:value-type="string">
            <text:p>rectangle</text:p>
          </table:table-cell>
          <table:table-cell table:style-name="ce53" table:formula="of:=IF(OR([.S3]=90;[.S4]=90;[.S5]=90);1;0)" office:value-type="float" office:value="0" calcext:value-type="float">
            <text:p>0</text:p>
          </table:table-cell>
          <table:table-cell table:number-columns-repeated="63"/>
        </table:table-row>
        <table:table-row table:style-name="ro1">
          <table:table-cell table:style-name="ce78" office:value-type="string" calcext:value-type="string">
            <text:p><text:a xlink:href="https://html-online.com/editor/" xlink:type="simple">https://html-online.com/editor/</text:a></text:p>
          </table:table-cell>
          <table:table-cell table:style-name="ce78"/>
          <table:table-cell table:number-columns-repeated="2"/>
          <table:table-cell table:style-name="ce86" office:value-type="string" calcext:value-type="string">
            <text:p>R5.A2_trian</text:p>
          </table:table-cell>
          <table:table-cell table:style-name="ce86" table:formula="of:=[.S4]" office:value-type="float" office:value="105.945395900923" calcext:value-type="float">
            <text:p>105,945395900923</text:p>
          </table:table-cell>
          <table:table-cell table:style-name="ce86" table:formula="of:=tolerance_trian*ValMini_trian" office:value-type="float" office:value="5.29726979504614" calcext:value-type="float">
            <text:p>5,29726979504614</text:p>
          </table:table-cell>
          <table:table-cell table:style-name="ce86" office:value-type="float" office:value="1" calcext:value-type="float">
            <text:p>1</text:p>
          </table:table-cell>
          <table:table-cell table:style-name="ce92" table:formula="of:=CONCATENATE(&quot;{&quot;;PointsQuestion_trian;&quot;:NUMERICAL:=&quot;;TEXT(Cible_trian;&quot;0.00E+00&quot;);&quot;:&quot;;TEXT(ABS(Tolere_trian);&quot;0.00E+00&quot;);&quot;}&quot;)" office:value-type="string" office:string-value="{1:NUMERICAL:=1,06E+02:5,30E+00}" calcext:value-type="string">
            <text:p>{1:NUMERICAL:=1,06E+02:5,30E+00}</text:p>
          </table:table-cell>
          <table:table-cell office:value-type="string" calcext:value-type="string">
            <text:p>AB,AC</text:p>
          </table:table-cell>
          <table:table-cell table:number-columns-repeated="3"/>
          <table:table-cell table:style-name="ce136" table:formula="of:=IF([.P14];&quot;~%100%&quot;;&quot;~%0%&quot;)" office:value-type="string" office:string-value="~%100%" calcext:value-type="string">
            <text:p>~%100%</text:p>
          </table:table-cell>
          <table:table-cell table:style-name="ce136" office:value-type="string" calcext:value-type="string">
            <text:p>quelconque</text:p>
          </table:table-cell>
          <table:table-cell table:style-name="ce53" table:formula="of:=IF(AND([.P9];[.P10];NOT([.P11]);NOT([.P12]);NOT([.P13]));1;0)" office:value-type="float" office:value="1" calcext:value-type="float">
            <text:p>1</text:p>
          </table:table-cell>
          <table:table-cell table:number-columns-repeated="63"/>
        </table:table-row>
        <table:table-row table:style-name="ro1">
          <table:table-cell table:number-columns-repeated="2"/>
          <table:table-cell office:value-type="float" office:value="8" calcext:value-type="float">
            <text:p>8</text:p>
          </table:table-cell>
          <table:table-cell/>
          <table:table-cell table:style-name="ce86" office:value-type="string" calcext:value-type="string">
            <text:p>R6.A3_trian</text:p>
          </table:table-cell>
          <table:table-cell table:style-name="ce86" table:formula="of:=[.S5]" office:value-type="float" office:value="54.4623222080255" calcext:value-type="float">
            <text:p>54,4623222080255</text:p>
          </table:table-cell>
          <table:table-cell table:style-name="ce86" table:formula="of:=tolerance_trian*ValMini_trian" office:value-type="float" office:value="2.72311611040128" calcext:value-type="float">
            <text:p>2,72311611040128</text:p>
          </table:table-cell>
          <table:table-cell table:style-name="ce86" office:value-type="float" office:value="1" calcext:value-type="float">
            <text:p>1</text:p>
          </table:table-cell>
          <table:table-cell table:style-name="ce92" table:formula="of:=CONCATENATE(&quot;{&quot;;PointsQuestion_trian;&quot;:NUMERICAL:=&quot;;TEXT(Cible_trian;&quot;0.00E+00&quot;);&quot;:&quot;;TEXT(ABS(Tolere_trian);&quot;0.00E+00&quot;);&quot;}&quot;)" office:value-type="string" office:string-value="{1:NUMERICAL:=5,45E+01:2,72E+00}" calcext:value-type="string">
            <text:p>{1:NUMERICAL:=5,45E+01:2,72E+00}</text:p>
          </table:table-cell>
          <table:table-cell office:value-type="string" calcext:value-type="string">
            <text:p>BA,BC</text:p>
          </table:table-cell>
          <table:table-cell table:number-columns-repeated="3"/>
          <table:table-cell table:style-name="ce137"/>
          <table:table-cell table:style-name="ce136" office:value-type="string" calcext:value-type="string">
            <text:p>Valide</text:p>
          </table:table-cell>
          <table:table-cell table:style-name="ce83" table:formula="of:=IF(AND([.P9];[.P10]);1;0)" office:value-type="float" office:value="1" calcext:value-type="float">
            <text:p>1</text:p>
          </table:table-cell>
          <table:table-cell table:number-columns-repeated="63"/>
        </table:table-row>
        <table:table-row table:style-name="ro1">
          <table:table-cell table:style-name="ce133" office:value-type="string" calcext:value-type="string">
            <text:p>Var : </text:p>
          </table:table-cell>
          <table:table-cell table:style-name="ce133" office:value-type="string" calcext:value-type="string">
            <text:p>#</text:p>
          </table:table-cell>
          <table:table-cell office:value-type="float" office:value="6" calcext:value-type="float">
            <text:p>6</text:p>
          </table:table-cell>
          <table:table-cell/>
          <table:table-cell table:style-name="ce86" office:value-type="string" calcext:value-type="string">
            <text:p>R7.Nature_trian</text:p>
          </table:table-cell>
          <table:table-cell table:style-name="ce86" table:formula="of:=CONCATENATE([.N11];[.O11];[.N12];[.O12];[.N13];[.O13];[.N14];[.O14])" office:value-type="string" office:string-value="%0%isoc&amp;egrave;le~%0%&amp;eacute;quilat&amp;eacute;ral~%0%rectangle~%100%quelconque" calcext:value-type="string">
            <text:p>%0%isoc&amp;egrave;le~%0%&amp;eacute;quilat&amp;eacute;ral~%0%rectangle~%100%quelconque</text:p>
          </table:table-cell>
          <table:table-cell table:style-name="ce86"/>
          <table:table-cell table:style-name="ce86" office:value-type="float" office:value="1" calcext:value-type="float">
            <text:p>1</text:p>
          </table:table-cell>
          <table:table-cell table:style-name="ce92" table:formula="of:=CONCATENATE(&quot;{&quot;;PointsQuestion_trian;&quot;:MULTICHOICE:&quot;;[.F16];&quot;}&quot;)" office:value-type="string" office:string-value="{1:MULTICHOICE:%0%isoc&amp;egrave;le~%0%&amp;eacute;quilat&amp;eacute;ral~%0%rectangle~%100%quelconque}" calcext:value-type="string">
            <text:p>{1:MULTICHOICE:%0%isoc&amp;egrave;le~%0%&amp;eacute;quilat&amp;eacute;ral~%0%rectangle~%100%quelconque}</text:p>
          </table:table-cell>
          <table:table-cell table:style-name="ce84"/>
          <table:table-cell table:number-columns-repeated="3"/>
          <table:table-cell table:style-name="ce137"/>
          <table:table-cell table:style-name="ce136" office:value-type="string" calcext:value-type="string">
            <text:p>valide et non quelconque</text:p>
          </table:table-cell>
          <table:table-cell table:style-name="ce278" table:formula="of:=IF(AND([.P15];NOT([.P14]));1;0)" office:value-type="float" office:value="0" calcext:value-type="float">
            <text:p>0</text:p>
          </table:table-cell>
          <table:table-cell table:number-columns-repeated="63"/>
        </table:table-row>
        <table:table-row table:style-name="ro1">
          <table:table-cell table:style-name="ce133" office:value-type="string" calcext:value-type="string">
            <text:p>Res : </text:p>
          </table:table-cell>
          <table:table-cell table:style-name="ce133" office:value-type="string" calcext:value-type="string">
            <text:p>$</text:p>
          </table:table-cell>
          <table:table-cell office:value-type="float" office:value="7" calcext:value-type="float">
            <text:p>7</text:p>
          </table:table-cell>
          <table:table-cell table:number-columns-repeated="12"/>
          <table:table-cell table:style-name="ce279" table:formula="of:=ISERROR([.P16])" office:value-type="boolean" office:boolean-value="false" calcext:value-type="boolean">
            <text:p>FAUX</text:p>
          </table:table-cell>
          <table:table-cell table:number-columns-repeated="63"/>
        </table:table-row>
        <table:table-row table:style-name="ro1">
          <table:table-cell table:number-columns-repeated="79"/>
        </table:table-row>
        <table:table-row table:style-name="ro1">
          <table:table-cell/>
          <table:table-cell table:formula="of:=CONCATENATE(&quot;&lt;p&gt;Soit z&lt;sub&gt;A&lt;/sub&gt;=&quot;;V1._trian;V2._trian;&quot;i et z&lt;sub&gt;B&lt;/sub&gt;=&quot;;V3._trian;V4._trian;&quot;i et z&lt;sub&gt;C&lt;/sub&gt;&amp;nbsp;=&quot;;V5._trian;V6._trian;&quot;i trois nombres complexes affixes des points A, B, C.&lt;/p&gt;&lt;p&gt;&lt;p&gt;D&amp;eacute;terminer les 3 longueurs dans le plan complexe&quot;)" office:value-type="string" office:string-value="&lt;p&gt;Soit z&lt;sub&gt;A&lt;/sub&gt;=+4-4i et z&lt;sub&gt;B&lt;/sub&gt;=-3+1i et z&lt;sub&gt;C&lt;/sub&gt;&amp;nbsp;=-3-2i trois nombres complexes affixes des points A, B, C.&lt;/p&gt;&lt;p&gt;&lt;p&gt;D&amp;eacute;terminer les 3 longueurs dans le plan complexe" calcext:value-type="string">
            <text:p>&lt;p&gt;Soit z&lt;sub&gt;A&lt;/sub&gt;=+4-4i et z&lt;sub&gt;B&lt;/sub&gt;=-3+1i et z&lt;sub&gt;C&lt;/sub&gt;&amp;nbsp;=-3-2i trois nombres complexes affixes des points A, B, C.&lt;/p&gt;&lt;p&gt;&lt;p&gt;D&amp;eacute;terminer les 3 longueurs dans le plan complexe</text:p>
          </table:table-cell>
          <table:table-cell office:value-type="string" calcext:value-type="string">
            <text:p>&lt;p&gt;Soit z&lt;sub&gt;A&lt;/sub&gt;=#1#+#2#i et z&lt;sub&gt;B&lt;/sub&gt;=#3#+#4#i et z&lt;sub&gt;C&lt;/sub&gt;&amp;nbsp;=#5#+#6#i trois nombres complexes affixes des points A, B, C.&lt;/p&gt;</text:p>
          </table:table-cell>
          <table:table-cell table:number-columns-repeated="76"/>
        </table:table-row>
        <table:table-row table:style-name="ro1">
          <table:table-cell/>
          <table:table-cell table:formula="of:=CONCATENATE(&quot;:&amp;nbsp;&lt;/p&gt;&lt;p&gt;&lt;p&gt;AB =&quot;;R1.L1_trian;&quot;&lt;/p&gt;&lt;p&gt;&lt;p&gt;AC= &quot;;R2.L2_trian;&quot;&lt;/p&gt;&lt;p&gt;&lt;p&gt;BC = &quot;;R3.L3_trian;&quot;&lt;/p&gt;&lt;p&gt;&lt;p&gt;D&amp;eacute;terminer les 3 angles (en valeur absolue et en degr&amp;eacute;) pour chaque sommet du triangle :&lt;/p&gt;&lt;p&gt;&lt;p&gt;(BAC) : &quot;;R4.A1_trian;&quot;&lt;/p&gt;&lt;p&gt;&lt;p&gt;(ABC)&quot;)" office:value-type="string" office:string-value=":&amp;nbsp;&lt;/p&gt;&lt;p&gt;&lt;p&gt;AB ={1:NUMERICAL:=8,60E+00:4,30E-01}&lt;/p&gt;&lt;p&gt;&lt;p&gt;AC= {1:NUMERICAL:=7,28E+00:3,64E-01}&lt;/p&gt;&lt;p&gt;&lt;p&gt;BC = {1:NUMERICAL:=3,00E+00:1,50E-01}&lt;/p&gt;&lt;p&gt;&lt;p&gt;D&amp;eacute;terminer les 3 angles (en valeur absolue et en degr&amp;eacute;) pour chaque sommet du triangle :&lt;/p&gt;&lt;p&gt;&lt;p&gt;(BAC) : {1:NUMERICAL:=1,96E+01:9,80E-01}&lt;/p&gt;&lt;p&gt;&lt;p&gt;(ABC)" calcext:value-type="string">
            <text:p>:&amp;nbsp;&lt;/p&gt;&lt;p&gt;&lt;p&gt;AB ={1:NUMERICAL:=8,60E+00:4,30E-01}&lt;/p&gt;&lt;p&gt;&lt;p&gt;AC= {1:NUMERICAL:=7,28E+00:3,64E-01}&lt;/p&gt;&lt;p&gt;&lt;p&gt;BC = {1:NUMERICAL:=3,00E+00:1,50E-01}&lt;/p&gt;&lt;p&gt;&lt;p&gt;D&amp;eacute;terminer les 3 angles (en valeur absolue et en degr&amp;eacute;) pour chaque sommet du triangle :&lt;/p&gt;&lt;p&gt;&lt;p&gt;(BAC) : {1:NUMERICAL:=1,96E+01:9,80E-01}&lt;/p&gt;&lt;p&gt;&lt;p&gt;(ABC)</text:p>
          </table:table-cell>
          <table:table-cell office:value-type="string" calcext:value-type="string">
            <text:p>&lt;p&gt;D&amp;eacute;terminer les 3 longueurs dans le plan complexe :&amp;nbsp;&lt;/p&gt;</text:p>
          </table:table-cell>
          <table:table-cell table:number-columns-repeated="76"/>
        </table:table-row>
        <table:table-row table:style-name="ro1">
          <table:table-cell/>
          <table:table-cell table:formula="of:=CONCATENATE(&quot;: &quot;;R5.A2_trian;&quot;&lt;/p&gt;&lt;p&gt;&lt;p&gt;(ACB) : &quot;;R6.A3_trian;&quot;&lt;/p&gt;&lt;p&gt;&lt;p&gt;En d&amp;eacute;duire la nature du triangle (ABC) :&amp;nbsp;&quot;;R7.Nature_trian;&quot;&lt;/p&gt;&lt;p&gt;&quot;)" office:value-type="string" office:string-value=": {1:NUMERICAL:=1,06E+02:5,30E+00}&lt;/p&gt;&lt;p&gt;&lt;p&gt;(ACB) : {1:NUMERICAL:=5,45E+01:2,72E+00}&lt;/p&gt;&lt;p&gt;&lt;p&gt;En d&amp;eacute;duire la nature du triangle (ABC) :&amp;nbsp;{1:MULTICHOICE:%0%isoc&amp;egrave;le~%0%&amp;eacute;quilat&amp;eacute;ral~%0%rectangle~%100%quelconque}&lt;/p&gt;&lt;p&gt;" calcext:value-type="string">
            <text:p>: {1:NUMERICAL:=1,06E+02:5,30E+00}&lt;/p&gt;&lt;p&gt;&lt;p&gt;(ACB) : {1:NUMERICAL:=5,45E+01:2,72E+00}&lt;/p&gt;&lt;p&gt;&lt;p&gt;En d&amp;eacute;duire la nature du triangle (ABC) :&amp;nbsp;{1:MULTICHOICE:%0%isoc&amp;egrave;le~%0%&amp;eacute;quilat&amp;eacute;ral~%0%rectangle~%100%quelconque}&lt;/p&gt;&lt;p&gt;</text:p>
          </table:table-cell>
          <table:table-cell office:value-type="string" calcext:value-type="string">
            <text:p>&lt;p&gt;AB =$1$&lt;/p&gt;</text:p>
          </table:table-cell>
          <table:table-cell table:number-columns-repeated="76"/>
        </table:table-row>
        <table:table-row table:style-name="ro1">
          <table:table-cell table:number-columns-repeated="2"/>
          <table:table-cell office:value-type="string" calcext:value-type="string">
            <text:p>&lt;p&gt;AC= $2$&lt;/p&gt;</text:p>
          </table:table-cell>
          <table:table-cell table:number-columns-repeated="76"/>
        </table:table-row>
        <table:table-row table:style-name="ro1">
          <table:table-cell office:value-type="string" calcext:value-type="string">
            <text:p>Pas de quelconque</text:p>
          </table:table-cell>
          <table:table-cell table:formula="of:=IF(NOT([.P17]);IF([.P16];1;0);0)" office:value-type="float" office:value="0" calcext:value-type="float">
            <text:p>0</text:p>
          </table:table-cell>
          <table:table-cell office:value-type="string" calcext:value-type="string">
            <text:p>&lt;p&gt;BC = $3$&lt;/p&gt;</text:p>
          </table:table-cell>
          <table:table-cell table:number-columns-repeated="76"/>
        </table:table-row>
        <table:table-row table:style-name="ro1">
          <table:table-cell office:value-type="string" calcext:value-type="string">
            <text:p>Tous</text:p>
          </table:table-cell>
          <table:table-cell table:formula="of:=IF(NOT([.P17]);IF([.P15];1;0);0)" office:value-type="float" office:value="1" calcext:value-type="float">
            <text:p>1</text:p>
          </table:table-cell>
          <table:table-cell office:value-type="string" calcext:value-type="string">
            <text:p>&lt;p&gt;D&amp;eacute;terminer les 3 angles (en valeur absolue et en degr&amp;eacute;) pour chaque sommet du triangle :&lt;/p&gt;</text:p>
          </table:table-cell>
          <table:table-cell table:number-columns-repeated="76"/>
        </table:table-row>
        <table:table-row table:style-name="ro1">
          <table:table-cell table:number-columns-repeated="2"/>
          <table:table-cell office:value-type="string" calcext:value-type="string">
            <text:p>&lt;p&gt;(BAC) : $4$&lt;/p&gt;</text:p>
          </table:table-cell>
          <table:table-cell table:number-columns-repeated="5"/>
          <table:table-cell table:style-name="ce135" office:value-type="string" calcext:value-type="string">
            <text:p>{1:MULTICHOICE:%100%answer1#feedback1~%0%answer2#feedback2}</text:p>
          </table:table-cell>
          <table:table-cell table:number-columns-repeated="70"/>
        </table:table-row>
        <table:table-row table:style-name="ro1">
          <table:table-cell table:number-columns-repeated="2"/>
          <table:table-cell office:value-type="string" calcext:value-type="string">
            <text:p>&lt;p&gt;(ABC) : $5$&lt;/p&gt;</text:p>
          </table:table-cell>
          <table:table-cell table:number-columns-repeated="76"/>
        </table:table-row>
        <table:table-row table:style-name="ro1">
          <table:table-cell table:number-columns-repeated="2"/>
          <table:table-cell office:value-type="string" calcext:value-type="string">
            <text:p>&lt;p&gt;(ACB) : $6$&lt;/p&gt;</text:p>
          </table:table-cell>
          <table:table-cell table:number-columns-repeated="76"/>
        </table:table-row>
        <table:table-row table:style-name="ro1">
          <table:table-cell table:number-columns-repeated="2"/>
          <table:table-cell office:value-type="string" calcext:value-type="string">
            <text:p>&lt;p&gt;En d&amp;eacute;duire la nature du triangle (ABC) :&amp;nbsp;$7$&lt;/p&gt;</text:p>
          </table:table-cell>
          <table:table-cell table:number-columns-repeated="76"/>
        </table:table-row>
        <table:table-row table:style-name="ro1" table:number-rows-repeated="1048547">
          <table:table-cell table:number-columns-repeated="79"/>
        </table:table-row>
        <table:table-row table:style-name="ro1">
          <table:table-cell table:number-columns-repeated="79"/>
        </table:table-row>
      </table:table>
      <table:table table:name="Comp_Polyno" table:style-name="ta13">
        <table:shapes>
          <draw:rect draw:z-index="0" draw:style-name="gr1" draw:text-style-name="P1" svg:width="1.7cm" svg:height="0.5cm" svg:x="4.2cm" svg:y="0.5cm">
            <office:event-listeners>
              <script:event-listener script:language="ooo:script" script:event-name="dom:click" xlink:href="vnd.sun.star.script:VBAProject.Principal.Creer_probleme?language=Basic&amp;location=document" xlink:type="simple"/>
            </office:event-listeners>
            <text:p>New Pb</text:p>
          </draw:rect>
          <draw:rect draw:z-index="1" draw:style-name="gr2" draw:text-style-name="P2" svg:width="1.7cm" svg:height="0.5cm" svg:x="4.2cm" svg:y="1.27cm">
            <office:event-listeners>
              <script:event-listener script:language="ooo:script" script:event-name="dom:click" xlink:href="vnd.sun.star.script:VBAProject.Principal.Paste_HTML?language=Basic&amp;location=document" xlink:type="simple"/>
            </office:event-listeners>
            <text:p>HTML</text:p>
          </draw:rect>
          <draw:rect draw:z-index="2" draw:style-name="gr3" draw:text-style-name="P3" svg:width="1.7cm" svg:height="0.5cm" svg:x="4.2cm" svg:y="2.04cm">
            <office:event-listeners>
              <script:event-listener script:language="ooo:script" script:event-name="dom:click" xlink:href="vnd.sun.star.script:VBAProject.Principal.saveText2?language=Basic&amp;location=document" xlink:type="simple"/>
            </office:event-listeners>
            <text:p>Moodle</text:p>
          </draw:rect>
          <draw:rect draw:z-index="3" draw:style-name="gr4" draw:text-style-name="P4" svg:width="1.7cm" svg:height="0.5cm" svg:x="4.2cm" svg:y="2.81cm">
            <office:event-listeners>
              <script:event-listener script:language="ooo:script" script:event-name="dom:click" xlink:href="vnd.sun.star.script:VBAProject.Boutons.Del_Button?language=Basic&amp;location=document" xlink:type="simple"/>
            </office:event-listeners>
            <text:p>Del.</text:p>
          </draw:rect>
        </table:shapes>
        <table:table-column table:style-name="co2" table:default-cell-style-name="Default"/>
        <table:table-column table:style-name="co13" table:default-cell-style-name="Default"/>
        <table:table-column table:style-name="co14" table:visibility="collapse" table:default-cell-style-name="Default"/>
        <table:table-column table:style-name="co15" table:default-cell-style-name="Default"/>
        <table:table-column table:style-name="co2" table:number-columns-repeated="13" table:default-cell-style-name="Default"/>
        <table:table-column table:style-name="co16" table:default-cell-style-name="Default"/>
        <table:table-column table:style-name="co2" table:number-columns-repeated="46" table:default-cell-style-name="Default"/>
        <table:table-row table:style-name="ro1">
          <table:table-cell table:style-name="ce78" office:value-type="string" calcext:value-type="string">
            <text:p>catégorie_Racine</text:p>
          </table:table-cell>
          <table:table-cell table:style-name="ce78" office:value-type="string" calcext:value-type="string">
            <text:p>Comp_Polyno</text:p>
          </table:table-cell>
          <table:table-cell table:formula="of:=CONCATENATE(&quot;    &lt;!--  question XLQ &quot;; titre_Racine; &quot;--&gt;&quot;)" office:value-type="string" office:string-value="    &lt;!--  question XLQ Comp_Polyno_Racine--&gt;" calcext:value-type="string">
            <text:p><text:s text:c="4"/>&lt;!-- <text:s/>question XLQ Comp_Polyno_Racine--&gt;</text:p>
          </table:table-cell>
          <table:table-cell/>
          <table:table-cell table:style-name="ce88"/>
          <table:table-cell table:style-name="ce88" office:value-type="string" calcext:value-type="string">
            <text:p>Valeur Mini_Racine</text:p>
          </table:table-cell>
          <table:table-cell table:style-name="ce88" office:value-type="string" calcext:value-type="string">
            <text:p>Valeur Maxi_Racine</text:p>
          </table:table-cell>
          <table:table-cell table:style-name="ce88" office:value-type="string" calcext:value-type="string">
            <text:p>Sig. Digit_Racine</text:p>
          </table:table-cell>
          <table:table-cell table:style-name="ce88" office:value-type="string" calcext:value-type="string">
            <text:p>Val Choix_Racine</text:p>
          </table:table-cell>
          <table:table-cell table:number-columns-repeated="2"/>
          <table:table-cell table:style-name="ce88" office:value-type="string" calcext:value-type="string">
            <text:p>Az2+Bz+C=0</text:p>
          </table:table-cell>
          <table:table-cell table:number-columns-repeated="52"/>
        </table:table-row>
        <table:table-row table:style-name="ro1">
          <table:table-cell table:style-name="ce78"/>
          <table:table-cell table:style-name="ce78" office:value-type="string" calcext:value-type="string">
            <text:p>Comp_Polyno_Racine</text:p>
          </table:table-cell>
          <table:table-cell table:formula="of:=CONCATENATE(&quot;    &lt;question type=&quot;;CHAR(34);&quot;category&quot;;CHAR(34);&quot;&gt;&lt;category&gt;&lt;text&gt;&quot;; categorie_Racine;&quot;&lt;/text&gt;&lt;/category&gt;&lt;/question&gt;)&quot;)" office:value-type="string" office:string-value="    &lt;question type=&quot;category&quot;&gt;&lt;category&gt;&lt;text&gt;Comp_Polyno&lt;/text&gt;&lt;/category&gt;&lt;/question&gt;)" calcext:value-type="string">
            <text:p><text:s text:c="4"/>&lt;question type="category"&gt;&lt;category&gt;&lt;text&gt;Comp_Polyno&lt;/text&gt;&lt;/category&gt;&lt;/question&gt;)</text:p>
          </table:table-cell>
          <table:table-cell/>
          <table:table-cell table:style-name="ce88" office:value-type="string" calcext:value-type="string">
            <text:p>V1._Racine</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2]*RANDBETWEEN(ValMini_Racine*10^-SigDig_Racine; ValMaxi_Racine*10^-SigDig_Racine)/10^-SigDig_Racine;&quot;+##;-##;0&quot;)" office:value-type="string" office:string-value="+4" calcext:value-type="string">
            <text:p>+4</text:p>
          </table:table-cell>
          <table:table-cell table:formula="of:=IF(RAND()&gt;0.5;1;-1)" office:value-type="float" office:value="1" calcext:value-type="float">
            <text:p>1</text:p>
          </table:table-cell>
          <table:table-cell table:number-columns-repeated="54"/>
        </table:table-row>
        <table:table-row table:style-name="ro1">
          <table:table-cell table:style-name="ce78" office:value-type="string" calcext:value-type="string">
            <text:p>Tag_Racine</text:p>
          </table:table-cell>
          <table:table-cell table:style-name="ce78" office:value-type="string" calcext:value-type="string">
            <text:p>Comp_Polyno_Racine</text:p>
          </table:table-cell>
          <table:table-cell office:value-type="string" calcext:value-type="string">
            <text:p><text:s text:c="4"/>&lt;question type="cloze"&gt;</text:p>
          </table:table-cell>
          <table:table-cell/>
          <table:table-cell table:style-name="ce88" office:value-type="string" calcext:value-type="string">
            <text:p>V2._Racine</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3]*RANDBETWEEN(ValMini_Racine*10^-SigDig_Racine; ValMaxi_Racine*10^-SigDig_Racine)/10^-SigDig_Racine;&quot;+##;-##;0&quot;)" office:value-type="string" office:string-value="+1" calcext:value-type="string">
            <text:p>+1</text:p>
          </table:table-cell>
          <table:table-cell table:formula="of:=IF(RAND()&gt;0.5;1;-1)" office:value-type="float" office:value="1" calcext:value-type="float">
            <text:p>1</text:p>
          </table:table-cell>
          <table:table-cell/>
          <table:table-cell table:style-name="ce53" office:value-type="string" calcext:value-type="string">
            <text:p>A</text:p>
          </table:table-cell>
          <table:table-cell table:style-name="ce53" table:formula="of:=COMPLEX(V1._Racine;V2._Racine)" office:value-type="string" office:string-value="4+i" calcext:value-type="string">
            <text:p>4+i</text:p>
          </table:table-cell>
          <table:table-cell table:style-name="ce53" office:value-type="string" calcext:value-type="string">
            <text:p>B2</text:p>
          </table:table-cell>
          <table:table-cell table:formula="of:=IMPRODUCT([.M4];[.M4])" office:value-type="string" office:string-value="-15+8i" calcext:value-type="string">
            <text:p>-15+8i</text:p>
          </table:table-cell>
          <table:table-cell/>
          <table:table-cell table:style-name="ce136" office:value-type="string" calcext:value-type="string">
            <text:p>R1</text:p>
          </table:table-cell>
          <table:table-cell table:style-name="ce136" table:formula="of:=IMDIV(IMSUM([.M7];[.O6]);IMPRODUCT(2;[.M3]))" office:value-type="string" office:string-value="1.08730051756227+0.908219764479131i" calcext:value-type="string">
            <text:p>1.08730051756227+0.908219764479131i</text:p>
          </table:table-cell>
          <table:table-cell table:number-columns-repeated="46"/>
        </table:table-row>
        <table:table-row table:style-name="ro1">
          <table:table-cell table:style-name="ce78" office:value-type="string" calcext:value-type="string">
            <text:p>idnumber_Racine</text:p>
          </table:table-cell>
          <table:table-cell table:style-name="ce78" table:formula="of:=TEXT(NOW();&quot;aammjj-hhmmss.00&quot;)" office:value-type="string" office:string-value="aa05jj-185507,22" calcext:value-type="string">
            <text:p>aa05jj-185507,22</text:p>
          </table:table-cell>
          <table:table-cell table:formula="of:=CONCATENATE(&quot;        &lt;name&gt;&lt;text&gt;&quot;; titre_Racine; &quot;&lt;/text&gt;&lt;/name&gt;&quot;)" office:value-type="string" office:string-value="        &lt;name&gt;&lt;text&gt;Comp_Polyno_Racine&lt;/text&gt;&lt;/name&gt;" calcext:value-type="string">
            <text:p><text:s text:c="8"/>&lt;name&gt;&lt;text&gt;Comp_Polyno_Racine&lt;/text&gt;&lt;/name&gt;</text:p>
          </table:table-cell>
          <table:table-cell/>
          <table:table-cell table:style-name="ce88" office:value-type="string" calcext:value-type="string">
            <text:p>V3._Racine</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4]*RANDBETWEEN(ValMini_Racine*10^-SigDig_Racine; ValMaxi_Racine*10^-SigDig_Racine)/10^-SigDig_Racine;&quot;+##;-##;0&quot;)" office:value-type="string" office:string-value="-1" calcext:value-type="string">
            <text:p>-1</text:p>
          </table:table-cell>
          <table:table-cell table:formula="of:=IF(RAND()&gt;0.5;1;-1)" office:value-type="float" office:value="-1" calcext:value-type="float">
            <text:p>-1</text:p>
          </table:table-cell>
          <table:table-cell/>
          <table:table-cell table:style-name="ce53" office:value-type="string" calcext:value-type="string">
            <text:p>B</text:p>
          </table:table-cell>
          <table:table-cell table:style-name="ce53" table:formula="of:=COMPLEX(V3._Racine;V4._Racine)" office:value-type="string" office:string-value="-1-4i" calcext:value-type="string">
            <text:p>-1-4i</text:p>
          </table:table-cell>
          <table:table-cell table:style-name="ce53" office:value-type="string" calcext:value-type="string">
            <text:p>-4ac</text:p>
          </table:table-cell>
          <table:table-cell table:formula="of:=IMPRODUCT(-4;[.M3];[.M5])" office:value-type="string" office:string-value="20+56i" calcext:value-type="string">
            <text:p>20+56i</text:p>
          </table:table-cell>
          <table:table-cell/>
          <table:table-cell table:style-name="ce136" office:value-type="string" calcext:value-type="string">
            <text:p>R2</text:p>
          </table:table-cell>
          <table:table-cell table:style-name="ce136" table:formula="of:=IMDIV(IMSUB([.M7];[.O6]);IMPRODUCT(2;[.M3]))" office:value-type="string" office:string-value="-0.616712282268156-0.0258668233026609i" calcext:value-type="string">
            <text:p>-0.616712282268156-0.0258668233026609i</text:p>
          </table:table-cell>
          <table:table-cell table:number-columns-repeated="46"/>
        </table:table-row>
        <table:table-row table:style-name="ro1">
          <table:table-cell table:style-name="ce78" office:value-type="string" calcext:value-type="string">
            <text:p>points_Racine</text:p>
          </table:table-cell>
          <table:table-cell table:style-name="ce78" office:value-type="float" office:value="1" calcext:value-type="float">
            <text:p>1</text:p>
          </table:table-cell>
          <table:table-cell office:value-type="string" calcext:value-type="string">
            <text:p><text:s text:c="8"/>&lt;questiontext format="html"&gt;</text:p>
          </table:table-cell>
          <table:table-cell/>
          <table:table-cell table:style-name="ce88" office:value-type="string" calcext:value-type="string">
            <text:p>V4._Racine</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5]*RANDBETWEEN(ValMini_Racine*10^-SigDig_Racine; ValMaxi_Racine*10^-SigDig_Racine)/10^-SigDig_Racine;&quot;+##;-##;0&quot;)" office:value-type="string" office:string-value="-4" calcext:value-type="string">
            <text:p>-4</text:p>
          </table:table-cell>
          <table:table-cell table:formula="of:=IF(RAND()&gt;0.5;1;-1)" office:value-type="float" office:value="-1" calcext:value-type="float">
            <text:p>-1</text:p>
          </table:table-cell>
          <table:table-cell/>
          <table:table-cell table:style-name="ce53" office:value-type="string" calcext:value-type="string">
            <text:p>C</text:p>
          </table:table-cell>
          <table:table-cell table:style-name="ce53" table:formula="of:=COMPLEX(V5._Racine;V6._Racine)" office:value-type="string" office:string-value="-2-3i" calcext:value-type="string">
            <text:p>-2-3i</text:p>
          </table:table-cell>
          <table:table-cell table:style-name="ce53" office:value-type="string" calcext:value-type="string">
            <text:p>Delta</text:p>
          </table:table-cell>
          <table:table-cell table:formula="of:=IMSUM([.O3];[.O4])" office:value-type="string" office:string-value="5+64i" calcext:value-type="string">
            <text:p>5+64i</text:p>
          </table:table-cell>
          <table:table-cell table:number-columns-repeated="49"/>
        </table:table-row>
        <table:table-row table:style-name="ro1">
          <table:table-cell table:style-name="ce78" office:value-type="string" calcext:value-type="string">
            <text:p>tolérance_Racine</text:p>
          </table:table-cell>
          <table:table-cell table:style-name="ce97" office:value-type="percentage" office:value="0.05" calcext:value-type="percentage">
            <text:p>5 %</text:p>
          </table:table-cell>
          <table:table-cell table:formula="of:=CONCATENATE(&quot;            &lt;text&gt;&lt;![CDATA[&lt;p&gt;&quot;; question_Racine; &quot;&lt;/p&gt;]]&gt;&lt;/text&gt;&quot;)" office:value-type="string" office:string-value="            &lt;text&gt;&lt;![CDATA[&lt;p&gt; &lt;p&gt;Soit A=+4+1i et B=-1-4i et C=-2-3i trois nombres complexes. On souhaite trouver les racine de l'&amp;eacute;quation Az2+Bz+C.&amp;nbsp;&lt;/p&gt;&lt;p&gt;&lt;p&gt;Calculez les d&amp;eacute;terminant :&lt;/p&gt;&lt;p&gt;&lt;p&gt;&amp;Delta; ={1:NUMERICAL:=5,00E+00:2,50E-01} + {1:NUMERICAL:=6,40E+01:3,20E+00}i&lt;/p&gt;&lt;p&gt;&lt;p&gt;D&amp;eacute;terminer les deux racines :&lt;/p&gt;&lt;p&gt;&lt;p&gt;Z1 = {1:NUMERICAL:=1,09E+00:5,44E-02} + {1:NUMERICAL:=9,08E-01:4,54E-02}i&lt;/p&gt;&lt;p&gt;&lt;p&gt;Z2 = {1:NUMERICAL:=-6,17E-01:3,08E-02} + {1:NUMERICAL:=-2,59E-02:1,29E-03}i&lt;/p&gt;&lt;p&gt;&lt;p&gt;&amp;nbsp;&lt;/p&gt;&lt;p&gt;&lt;p&gt;&amp;nbsp;&lt;/p&gt;&lt;p&gt;&lt;/p&gt;]]&gt;&lt;/text&gt;" calcext:value-type="string">
            <text:p><text:s text:c="12"/>&lt;text&gt;&lt;![CDATA[&lt;p&gt; &lt;p&gt;Soit A=+4+1i et B=-1-4i et C=-2-3i trois nombres complexes. On souhaite trouver les racine de l'&amp;eacute;quation Az2+Bz+C.&amp;nbsp;&lt;/p&gt;&lt;p&gt;&lt;p&gt;Calculez les d&amp;eacute;terminant :&lt;/p&gt;&lt;p&gt;&lt;p&gt;&amp;Delta; ={1:NUMERICAL:=5,00E+00:2,50E-01} + {1:NUMERICAL:=6,40E+01:3,20E+00}i&lt;/p&gt;&lt;p&gt;&lt;p&gt;D&amp;eacute;terminer les deux racines :&lt;/p&gt;&lt;p&gt;&lt;p&gt;Z1 = {1:NUMERICAL:=1,09E+00:5,44E-02} + {1:NUMERICAL:=9,08E-01:4,54E-02}i&lt;/p&gt;&lt;p&gt;&lt;p&gt;Z2 = {1:NUMERICAL:=-6,17E-01:3,08E-02} + {1:NUMERICAL:=-2,59E-02:1,29E-03}i&lt;/p&gt;&lt;p&gt;&lt;p&gt;&amp;nbsp;&lt;/p&gt;&lt;p&gt;&lt;p&gt;&amp;nbsp;&lt;/p&gt;&lt;p&gt;&lt;/p&gt;]]&gt;&lt;/text&gt;</text:p>
          </table:table-cell>
          <table:table-cell/>
          <table:table-cell table:style-name="ce88" office:value-type="string" calcext:value-type="string">
            <text:p>V5._Racine</text:p>
          </table:table-cell>
          <table:table-cell table:style-name="ce88" office:value-type="float" office:value="1" calcext:value-type="float">
            <text:p>1</text:p>
          </table:table-cell>
          <table:table-cell table:style-name="ce88" office:value-type="float" office:value="4" calcext:value-type="float">
            <text:p>4</text:p>
          </table:table-cell>
          <table:table-cell table:style-name="ce88" office:value-type="float" office:value="0" calcext:value-type="float">
            <text:p>0</text:p>
          </table:table-cell>
          <table:table-cell table:style-name="ce85" table:formula="of:=TEXT([.J6]*RANDBETWEEN(ValMini_Racine*10^-SigDig_Racine; ValMaxi_Racine*10^-SigDig_Racine)/10^-SigDig_Racine;&quot;+##;-##;0&quot;)" office:value-type="string" office:string-value="-2" calcext:value-type="string">
            <text:p>-2</text:p>
          </table:table-cell>
          <table:table-cell table:formula="of:=IF(RAND()&gt;0.5;1;-1)" office:value-type="float" office:value="-1" calcext:value-type="float">
            <text:p>-1</text:p>
          </table:table-cell>
          <table:table-cell table:number-columns-repeated="3"/>
          <table:table-cell office:value-type="string" calcext:value-type="string">
            <text:p>racine(Delta)</text:p>
          </table:table-cell>
          <table:table-cell table:formula="of:=IMSQRT([.O5])" office:value-type="string" office:string-value="5.88196461153993+5.4403591509576i" calcext:value-type="string">
            <text:p>5.88196461153993+5.4403591509576i</text:p>
          </table:table-cell>
          <table:table-cell table:style-name="ce84"/>
          <table:table-cell table:number-columns-repeated="48"/>
        </table:table-row>
        <table:table-row table:style-name="ro1">
          <table:table-cell table:style-name="ce78" office:value-type="string" calcext:value-type="string">
            <text:p>penalité_Racine</text:p>
          </table:table-cell>
          <table:table-cell table:style-name="ce78" office:value-type="float" office:value="0.1" calcext:value-type="float">
            <text:p>0,1</text:p>
          </table:table-cell>
          <table:table-cell office:value-type="string" calcext:value-type="string">
            <text:p><text:s text:c="8"/>&lt;/questiontext&gt;</text:p>
          </table:table-cell>
          <table:table-cell/>
          <table:table-cell table:style-name="ce88" office:value-type="string" calcext:value-type="string">
            <text:p>V6._Racine</text:p>
          </table:table-cell>
          <table:table-cell table:style-name="ce88" office:value-type="float" office:value="1" calcext:value-type="float">
            <text:p>1</text:p>
          </table:table-cell>
          <table:table-cell table:style-name="ce88" office:value-type="float" office:value="5" calcext:value-type="float">
            <text:p>5</text:p>
          </table:table-cell>
          <table:table-cell table:style-name="ce88" office:value-type="float" office:value="0" calcext:value-type="float">
            <text:p>0</text:p>
          </table:table-cell>
          <table:table-cell table:style-name="ce85" table:formula="of:=TEXT([.J7]*RANDBETWEEN(ValMini_Racine*10^-SigDig_Racine; ValMaxi_Racine*10^-SigDig_Racine)/10^-SigDig_Racine;&quot;+##;-##;0&quot;)" office:value-type="string" office:string-value="-3" calcext:value-type="string">
            <text:p>-3</text:p>
          </table:table-cell>
          <table:table-cell table:formula="of:=IF(RAND()&gt;0.5;1;-1)" office:value-type="float" office:value="-1" calcext:value-type="float">
            <text:p>-1</text:p>
          </table:table-cell>
          <table:table-cell/>
          <table:table-cell table:style-name="ce53" office:value-type="string" calcext:value-type="string">
            <text:p>-B</text:p>
          </table:table-cell>
          <table:table-cell table:formula="of:=IMSUB(0;[.M4])" office:value-type="string" office:string-value="1+4i" calcext:value-type="string">
            <text:p>1+4i</text:p>
          </table:table-cell>
          <table:table-cell table:number-columns-repeated="51"/>
        </table:table-row>
        <table:table-row table:style-name="ro1">
          <table:table-cell table:style-name="ce78" office:value-type="string" calcext:value-type="string">
            <text:p>feedback_Racine</text:p>
          </table:table-cell>
          <table:table-cell table:style-name="ce78" office:value-type="string" calcext:value-type="string">
            <text:p>_</text:p>
          </table:table-cell>
          <table:table-cell table:formula="of:=CONCATENATE(&quot;        &lt;defaultgrade&gt;&quot;;points_Racine;&quot;&lt;/defaultgrade&gt;&lt;generalfeedback&gt;&lt;text&gt;&quot;;feedback_Racine;&quot;&lt;/text&gt;&lt;/generalfeedback&gt;&lt;penalty&gt;&quot;;penalty_Racine;&quot;&lt;/penalty&gt;&lt;hidden&gt;0&lt;/hidden&gt;)&quot;)" office:value-type="string" office:string-value="        &lt;defaultgrade&gt;1&lt;/defaultgrade&gt;&lt;generalfeedback&gt;&lt;text&gt;_&lt;/text&gt;&lt;/generalfeedback&gt;&lt;penalty&gt;0,1&lt;/penalty&gt;&lt;hidden&gt;0&lt;/hidden&gt;)" calcext:value-type="string">
            <text:p><text:s text:c="8"/>&lt;defaultgrade&gt;1&lt;/defaultgrade&gt;&lt;generalfeedback&gt;&lt;text&gt;_&lt;/text&gt;&lt;/generalfeedback&gt;&lt;penalty&gt;0,1&lt;/penalty&gt;&lt;hidden&gt;0&lt;/hidden&gt;)</text:p>
          </table:table-cell>
          <table:table-cell table:number-columns-repeated="61"/>
        </table:table-row>
        <table:table-row table:style-name="ro1">
          <table:table-cell table:style-name="ce78" office:value-type="string" calcext:value-type="string">
            <text:p>Cellule vides_Racine</text:p>
          </table:table-cell>
          <table:table-cell table:style-name="ce78" table:formula="of:=COUNTBLANK([.B1:.B8])" office:value-type="float" office:value="0" calcext:value-type="float">
            <text:p>0</text:p>
          </table:table-cell>
          <table:table-cell table:formula="of:=CONCATENATE(&quot;        &lt;idnumber&gt;&quot;;idnumber_Racine;&quot;&lt;/idnumber&gt;&lt;tags&gt;&lt;tag&gt;&lt;text&gt;&quot;;Tag_Racine;&quot;&lt;/text&gt;&lt;/tag&gt;&lt;/tags&gt;&quot;)" office:value-type="string" office:string-value="        &lt;idnumber&gt;aa05jj-185507,22&lt;/idnumber&gt;&lt;tags&gt;&lt;tag&gt;&lt;text&gt;Comp_Polyno_Racine&lt;/text&gt;&lt;/tag&gt;&lt;/tags&gt;" calcext:value-type="string">
            <text:p><text:s text:c="8"/>&lt;idnumber&gt;aa05jj-185507,22&lt;/idnumber&gt;&lt;tags&gt;&lt;tag&gt;&lt;text&gt;Comp_Polyno_Racine&lt;/text&gt;&lt;/tag&gt;&lt;/tags&gt;</text:p>
          </table:table-cell>
          <table:table-cell/>
          <table:table-cell table:style-name="ce86"/>
          <table:table-cell table:style-name="ce86" office:value-type="string" calcext:value-type="string">
            <text:p>Cible_Racine</text:p>
          </table:table-cell>
          <table:table-cell table:style-name="ce86" office:value-type="string" calcext:value-type="string">
            <text:p>Toler_Racine</text:p>
          </table:table-cell>
          <table:table-cell table:style-name="ce86" office:value-type="string" calcext:value-type="string">
            <text:p>PointsQuestion_Racine</text:p>
          </table:table-cell>
          <table:table-cell table:style-name="ce86"/>
          <table:table-cell table:number-columns-repeated="55"/>
        </table:table-row>
        <table:table-row table:style-name="ro1">
          <table:table-cell table:style-name="ce78" office:value-type="string" calcext:value-type="string">
            <text:p>question format HTML_Racine</text:p>
          </table:table-cell>
          <table:table-cell table:style-name="ce284" table:formula="of:=CONCATENATE(&quot; &quot;;[.B19];[.B20];[.B21];[.B22];[.B23])" office:value-type="string" office:string-value=" &lt;p&gt;Soit A=+4+1i et B=-1-4i et C=-2-3i trois nombres complexes. On souhaite trouver les racine de l'&amp;eacute;quation Az2+Bz+C.&amp;nbsp;&lt;/p&gt;&lt;p&gt;&lt;p&gt;Calculez les d&amp;eacute;terminant :&lt;/p&gt;&lt;p&gt;&lt;p&gt;&amp;Delta; ={1:NUMERICAL:=5,00E+00:2,50E-01} + {1:NUMERICAL:=6,40E+01:3,20E+00}i&lt;/p&gt;&lt;p&gt;&lt;p&gt;D&amp;eacute;terminer les deux racines :&lt;/p&gt;&lt;p&gt;&lt;p&gt;Z1 = {1:NUMERICAL:=1,09E+00:5,44E-02} + {1:NUMERICAL:=9,08E-01:4,54E-02}i&lt;/p&gt;&lt;p&gt;&lt;p&gt;Z2 = {1:NUMERICAL:=-6,17E-01:3,08E-02} + {1:NUMERICAL:=-2,59E-02:1,29E-03}i&lt;/p&gt;&lt;p&gt;&lt;p&gt;&amp;nbsp;&lt;/p&gt;&lt;p&gt;&lt;p&gt;&amp;nbsp;&lt;/p&gt;&lt;p&gt;" calcext:value-type="string">
            <text:p><text:s/>&lt;p&gt;Soit A=+4+1i et B=-1-4i et C=-2-3i trois nombres complexes. On souhaite trouver les racine de l'&amp;eacute;quation Az2+Bz+C.&amp;nbsp;&lt;/p&gt;&lt;p&gt;&lt;p&gt;Calculez les d&amp;eacute;terminant :&lt;/p&gt;&lt;p&gt;&lt;p&gt;&amp;Delta; ={1:NUMERICAL:=5,00E+00:2,50E-01} + {1:NUMERICAL:=6,40E+01:3,20E+00}i&lt;/p&gt;&lt;p&gt;&lt;p&gt;D&amp;eacute;terminer les deux racines :&lt;/p&gt;&lt;p&gt;&lt;p&gt;Z1 = {1:NUMERICAL:=1,09E+00:5,44E-02} + {1:NUMERICAL:=9,08E-01:4,54E-02}i&lt;/p&gt;&lt;p&gt;&lt;p&gt;Z2 = {1:NUMERICAL:=-6,17E-01:3,08E-02} + {1:NUMERICAL:=-2,59E-02:1,29E-03}i&lt;/p&gt;&lt;p&gt;&lt;p&gt;&amp;nbsp;&lt;/p&gt;&lt;p&gt;&lt;p&gt;&amp;nbsp;&lt;/p&gt;&lt;p&gt;</text:p>
          </table:table-cell>
          <table:table-cell office:value-type="string" calcext:value-type="string">
            <text:p><text:s text:c="4"/>&lt;/question&gt;</text:p>
          </table:table-cell>
          <table:table-cell/>
          <table:table-cell table:style-name="ce86" office:value-type="string" calcext:value-type="string">
            <text:p>R1._Racine</text:p>
          </table:table-cell>
          <table:table-cell table:style-name="ce86" table:formula="of:=IMREAL([.R3])" office:value-type="float" office:value="1.08730051756227" calcext:value-type="float">
            <text:p>1,08730051756227</text:p>
          </table:table-cell>
          <table:table-cell table:style-name="ce86" table:formula="of:=tolerance_Racine*ValMini_Racine" office:value-type="float" office:value="0.0543650258781135" calcext:value-type="float">
            <text:p>0,054365025878114</text:p>
          </table:table-cell>
          <table:table-cell table:style-name="ce86" office:value-type="float" office:value="1" calcext:value-type="float">
            <text:p>1</text:p>
          </table:table-cell>
          <table:table-cell table:style-name="ce86" table:formula="of:=CONCATENATE(&quot;{&quot;;PointsQuestion_Racine;&quot;:NUMERICAL:=&quot;;TEXT(Cible_Racine;&quot;0.00E+00&quot;);&quot;:&quot;;TEXT(ABS(Tolere_Racine);&quot;0.00E+00&quot;);&quot;}&quot;)" office:value-type="string" office:string-value="{1:NUMERICAL:=1,09E+00:5,44E-02}" calcext:value-type="string">
            <text:p>{1:NUMERICAL:=1,09E+00:5,44E-02}</text:p>
          </table:table-cell>
          <table:table-cell table:number-columns-repeated="55"/>
        </table:table-row>
        <table:table-row table:style-name="ro1">
          <table:table-cell table:style-name="ce78" office:value-type="string" calcext:value-type="string">
            <text:p>Repere Var Rep</text:p>
          </table:table-cell>
          <table:table-cell table:style-name="ce78" office:value-type="string" calcext:value-type="string">
            <text:p>_Racine</text:p>
          </table:table-cell>
          <table:table-cell table:number-columns-repeated="2"/>
          <table:table-cell table:style-name="ce86" office:value-type="string" calcext:value-type="string">
            <text:p>R2._Racine</text:p>
          </table:table-cell>
          <table:table-cell table:style-name="ce86" table:formula="of:=IMAGINARY([.R3])" office:value-type="float" office:value="0.908219764479131" calcext:value-type="float">
            <text:p>0,908219764479131</text:p>
          </table:table-cell>
          <table:table-cell table:style-name="ce86" table:formula="of:=tolerance_Racine*ValMini_Racine" office:value-type="float" office:value="0.0454109882239566" calcext:value-type="float">
            <text:p>0,045410988223957</text:p>
          </table:table-cell>
          <table:table-cell table:style-name="ce86" office:value-type="float" office:value="1" calcext:value-type="float">
            <text:p>1</text:p>
          </table:table-cell>
          <table:table-cell table:style-name="ce86" table:formula="of:=CONCATENATE(&quot;{&quot;;PointsQuestion_Racine;&quot;:NUMERICAL:=&quot;;TEXT(Cible_Racine;&quot;0.00E+00&quot;);&quot;:&quot;;TEXT(ABS(Tolere_Racine);&quot;0.00E+00&quot;);&quot;}&quot;)" office:value-type="string" office:string-value="{1:NUMERICAL:=9,08E-01:4,54E-02}" calcext:value-type="string">
            <text:p>{1:NUMERICAL:=9,08E-01:4,54E-02}</text:p>
          </table:table-cell>
          <table:table-cell table:number-columns-repeated="55"/>
        </table:table-row>
        <table:table-row table:style-name="ro1">
          <table:table-cell table:style-name="ce78" office:value-type="string" calcext:value-type="string">
            <text:p>HTML File </text:p>
          </table:table-cell>
          <table:table-cell table:style-name="ce78"/>
          <table:table-cell office:value-type="string" calcext:value-type="string">
            <text:p>&lt;p&gt;Calculer les incertitudes relative et absolue sur le produit p = A.B, le quotient q = A/B et la somme A+B, dont chaque terme est&amp;nbsp;connu &amp;agrave; une unit&amp;eacute; pr&amp;egrave;s. Application num&amp;eacute;rique, A = #1, B = #2.&amp;nbsp;&lt;/p&gt;&lt;table&gt;&lt;tbody&gt;&lt;tr&gt;&lt;td&gt;&amp;nbsp;&lt;/td&gt;&lt;td&gt;Somme&lt;/td&gt;&lt;td&gt;Ratio&lt;/td&gt;&lt;td&gt;Produit&lt;/td&gt;&lt;/tr&gt;&lt;tr&gt;&lt;td&gt;Absolue&lt;/td&gt;&lt;td&gt;$1&lt;/td&gt;&lt;td&gt;$2&lt;/td&gt;&lt;td&gt;$3&lt;/td&gt;&lt;/tr&gt;&lt;tr&gt;&lt;td&gt;Relative&lt;/td&gt;&lt;td&gt;$4&lt;/td&gt;&lt;td&gt;$5&lt;/td&gt;&lt;td&gt;$5&lt;/td&gt;&lt;/tr&gt;&lt;/tbody&gt;&lt;/table&gt;&lt;p&gt;&amp;nbsp;&lt;/p&gt;</text:p>
          </table:table-cell>
          <table:table-cell/>
          <table:table-cell table:style-name="ce86" office:value-type="string" calcext:value-type="string">
            <text:p>R3._Racine</text:p>
          </table:table-cell>
          <table:table-cell table:style-name="ce86" table:formula="of:=IMREAL([.R4])" office:value-type="float" office:value="-0.616712282268156" calcext:value-type="float">
            <text:p>-0,616712282268156</text:p>
          </table:table-cell>
          <table:table-cell table:style-name="ce86" table:formula="of:=tolerance_Racine*ValMini_Racine" office:value-type="float" office:value="-0.0308356141134078" calcext:value-type="float">
            <text:p>-0,030835614113408</text:p>
          </table:table-cell>
          <table:table-cell table:style-name="ce86" office:value-type="float" office:value="1" calcext:value-type="float">
            <text:p>1</text:p>
          </table:table-cell>
          <table:table-cell table:style-name="ce86" table:formula="of:=CONCATENATE(&quot;{&quot;;PointsQuestion_Racine;&quot;:NUMERICAL:=&quot;;TEXT(Cible_Racine;&quot;0.00E+00&quot;);&quot;:&quot;;TEXT(ABS(Tolere_Racine);&quot;0.00E+00&quot;);&quot;}&quot;)" office:value-type="string" office:string-value="{1:NUMERICAL:=-6,17E-01:3,08E-02}" calcext:value-type="string">
            <text:p>{1:NUMERICAL:=-6,17E-01:3,08E-02}</text:p>
          </table:table-cell>
          <table:table-cell table:number-columns-repeated="4"/>
          <table:table-cell office:value-type="string" calcext:value-type="string">
            <text:p>ax2</text:p>
          </table:table-cell>
          <table:table-cell office:value-type="string" calcext:value-type="string">
            <text:p>bx</text:p>
          </table:table-cell>
          <table:table-cell office:value-type="string" calcext:value-type="string">
            <text:p>ax2+bc+c</text:p>
          </table:table-cell>
          <table:table-cell table:number-columns-repeated="48"/>
        </table:table-row>
        <table:table-row table:style-name="ro1">
          <table:table-cell table:style-name="ce78" office:value-type="string" calcext:value-type="string">
            <text:p>Valide ? </text:p>
          </table:table-cell>
          <table:table-cell table:style-name="ce285" table:formula="of:=IF([.P16]&lt;0.000000000001;TRUE();FALSE())" office:value-type="boolean" office:boolean-value="true" calcext:value-type="boolean">
            <text:p>VRAI</text:p>
          </table:table-cell>
          <table:table-cell table:number-columns-repeated="2"/>
          <table:table-cell table:style-name="ce86" office:value-type="string" calcext:value-type="string">
            <text:p>R4._Racine</text:p>
          </table:table-cell>
          <table:table-cell table:style-name="ce86" table:formula="of:=IMAGINARY([.R4])" office:value-type="float" office:value="-0.0258668233026609" calcext:value-type="float">
            <text:p>-0,025866823302661</text:p>
          </table:table-cell>
          <table:table-cell table:style-name="ce86" table:formula="of:=tolerance_Racine*ValMini_Racine" office:value-type="float" office:value="-0.00129334116513305" calcext:value-type="float">
            <text:p>-0,001293341165133</text:p>
          </table:table-cell>
          <table:table-cell table:style-name="ce86" office:value-type="float" office:value="1" calcext:value-type="float">
            <text:p>1</text:p>
          </table:table-cell>
          <table:table-cell table:style-name="ce86" table:formula="of:=CONCATENATE(&quot;{&quot;;PointsQuestion_Racine;&quot;:NUMERICAL:=&quot;;TEXT(Cible_Racine;&quot;0.00E+00&quot;);&quot;:&quot;;TEXT(ABS(Tolere_Racine);&quot;0.00E+00&quot;);&quot;}&quot;)" office:value-type="string" office:string-value="{1:NUMERICAL:=-2,59E-02:1,29E-03}" calcext:value-type="string">
            <text:p>{1:NUMERICAL:=-2,59E-02:1,29E-03}</text:p>
          </table:table-cell>
          <table:table-cell table:number-columns-repeated="3"/>
          <table:table-cell office:value-type="string" calcext:value-type="string">
            <text:p>Vérification</text:p>
          </table:table-cell>
          <table:table-cell table:formula="of:=IMPRODUCT([.M3];[.R3];[.R3])" office:value-type="string" office:string-value="-0.545578540354276+8.25742183472819i" calcext:value-type="string">
            <text:p>-0.545578540354276+8.25742183472819i</text:p>
          </table:table-cell>
          <table:table-cell table:formula="of:=IMPRODUCT([.M4];[.R3])" office:value-type="string" office:string-value="2.54557854035425-5.25742183472821i" calcext:value-type="string">
            <text:p>2.54557854035425-5.25742183472821i</text:p>
          </table:table-cell>
          <table:table-cell table:formula="of:=IMSUM([.N13];[.O13];[.M5])" office:value-type="string" office:string-value="-2.57571741713036e-14-2.04281036531029e-14i" calcext:value-type="string">
            <text:p>-2.57571741713036e-14-2.04281036531029e-14i</text:p>
          </table:table-cell>
          <table:table-cell table:number-columns-repeated="48"/>
        </table:table-row>
        <table:table-row table:style-name="ro1">
          <table:table-cell table:style-name="ce78" office:value-type="string" calcext:value-type="string">
            <text:p>https://html-online.com/editor/</text:p>
          </table:table-cell>
          <table:table-cell table:style-name="ce78"/>
          <table:table-cell table:number-columns-repeated="2"/>
          <table:table-cell table:style-name="ce86" office:value-type="string" calcext:value-type="string">
            <text:p>R5._Delta_R</text:p>
          </table:table-cell>
          <table:table-cell table:style-name="ce86" table:formula="of:=IMREAL([.O5])" office:value-type="float" office:value="5" calcext:value-type="float">
            <text:p>5</text:p>
          </table:table-cell>
          <table:table-cell table:style-name="ce86" table:formula="of:=tolerance_Racine*ValMini_Racine" office:value-type="float" office:value="0.25" calcext:value-type="float">
            <text:p>0,25</text:p>
          </table:table-cell>
          <table:table-cell table:style-name="ce86" office:value-type="float" office:value="1" calcext:value-type="float">
            <text:p>1</text:p>
          </table:table-cell>
          <table:table-cell table:style-name="ce86" table:formula="of:=CONCATENATE(&quot;{&quot;;PointsQuestion_Racine;&quot;:NUMERICAL:=&quot;;TEXT(Cible_Racine;&quot;0.00E+00&quot;);&quot;:&quot;;TEXT(ABS(Tolere_Racine);&quot;0.00E+00&quot;);&quot;}&quot;)" office:value-type="string" office:string-value="{1:NUMERICAL:=5,00E+00:2,50E-01}" calcext:value-type="string">
            <text:p>{1:NUMERICAL:=5,00E+00:2,50E-01}</text:p>
          </table:table-cell>
          <table:table-cell table:number-columns-repeated="4"/>
          <table:table-cell table:formula="of:=IMPRODUCT([.M3];[.R4];[.R4])" office:value-type="string" office:string-value="1.48675501094248+0.507284047624716i" calcext:value-type="string">
            <text:p>1.48675501094248+0.507284047624716i</text:p>
          </table:table-cell>
          <table:table-cell table:formula="of:=IMPRODUCT([.M4];[.R4])" office:value-type="string" office:string-value="0.513244989057512+2.49271595237529i" calcext:value-type="string">
            <text:p>0.513244989057512+2.49271595237529i</text:p>
          </table:table-cell>
          <table:table-cell table:formula="of:=IMSUM([.N14];[.O14];[.M5])" office:value-type="string" office:string-value="-7.99360577730113e-15+6.21724893790088e-15i" calcext:value-type="string">
            <text:p>-7.99360577730113e-15+6.21724893790088e-15i</text:p>
          </table:table-cell>
          <table:table-cell table:number-columns-repeated="48"/>
        </table:table-row>
        <table:table-row table:style-name="ro1">
          <table:table-cell table:number-columns-repeated="2"/>
          <table:table-cell office:value-type="float" office:value="8" calcext:value-type="float">
            <text:p>8</text:p>
          </table:table-cell>
          <table:table-cell/>
          <table:table-cell table:style-name="ce86" office:value-type="string" calcext:value-type="string">
            <text:p>R6._Delta_im</text:p>
          </table:table-cell>
          <table:table-cell table:style-name="ce86" table:formula="of:=IMAGINARY([.O5])" office:value-type="float" office:value="64" calcext:value-type="float">
            <text:p>64</text:p>
          </table:table-cell>
          <table:table-cell table:style-name="ce86" table:formula="of:=tolerance_Racine*ValMini_Racine" office:value-type="float" office:value="3.2" calcext:value-type="float">
            <text:p>3,2</text:p>
          </table:table-cell>
          <table:table-cell table:style-name="ce86" office:value-type="float" office:value="1" calcext:value-type="float">
            <text:p>1</text:p>
          </table:table-cell>
          <table:table-cell table:style-name="ce86" table:formula="of:=CONCATENATE(&quot;{&quot;;PointsQuestion_Racine;&quot;:NUMERICAL:=&quot;;TEXT(Cible_Racine;&quot;0.00E+00&quot;);&quot;:&quot;;TEXT(ABS(Tolere_Racine);&quot;0.00E+00&quot;);&quot;}&quot;)" office:value-type="string" office:string-value="{1:NUMERICAL:=6,40E+01:3,20E+00}" calcext:value-type="string">
            <text:p>{1:NUMERICAL:=6,40E+01:3,20E+00}</text:p>
          </table:table-cell>
          <table:table-cell table:number-columns-repeated="55"/>
        </table:table-row>
        <table:table-row table:style-name="ro1">
          <table:table-cell table:style-name="ce98" office:value-type="string" calcext:value-type="string">
            <text:p>Var : </text:p>
          </table:table-cell>
          <table:table-cell table:style-name="ce98" office:value-type="string" calcext:value-type="string">
            <text:p>#</text:p>
          </table:table-cell>
          <table:table-cell office:value-type="float" office:value="6" calcext:value-type="float">
            <text:p>6</text:p>
          </table:table-cell>
          <table:table-cell table:number-columns-repeated="12"/>
          <table:table-cell table:formula="of:=IMREAL([.P13])" office:value-type="float" office:value="-0.0000000000000257571741713036" calcext:value-type="float">
            <text:p>-2,57571741713036E-14</text:p>
          </table:table-cell>
          <table:table-cell table:number-columns-repeated="48"/>
        </table:table-row>
        <table:table-row table:style-name="ro1">
          <table:table-cell table:style-name="ce98" office:value-type="string" calcext:value-type="string">
            <text:p>Res : </text:p>
          </table:table-cell>
          <table:table-cell table:style-name="ce98" office:value-type="string" calcext:value-type="string">
            <text:p>$</text:p>
          </table:table-cell>
          <table:table-cell office:value-type="float" office:value="6" calcext:value-type="float">
            <text:p>6</text:p>
          </table:table-cell>
          <table:table-cell table:number-columns-repeated="61"/>
        </table:table-row>
        <table:table-row table:style-name="ro1">
          <table:table-cell table:number-columns-repeated="64"/>
        </table:table-row>
        <table:table-row table:style-name="ro1">
          <table:table-cell/>
          <table:table-cell table:style-name="ce286" table:formula="of:=CONCATENATE(&quot;&lt;p&gt;Soit A=&quot;;V1._Racine;V2._Racine;&quot;i et B=&quot;;V3._Racine;V4._Racine;&quot;i et C=&quot;;V5._Racine;V6._Racine;&quot;i trois nombres complexes. On souhaite trouver les racine de l'&amp;eacute;quation Az2+Bz+C.&amp;nbsp;&lt;/p&gt;&lt;p&gt;&lt;p&gt;Calculez les d&amp;eacute;terminant :&lt;/p&gt;&lt;p&gt;&lt;p&gt;&amp;Delta; =&quot;)" office:value-type="string" office:string-value="&lt;p&gt;Soit A=+4+1i et B=-1-4i et C=-2-3i trois nombres complexes. On souhaite trouver les racine de l'&amp;eacute;quation Az2+Bz+C.&amp;nbsp;&lt;/p&gt;&lt;p&gt;&lt;p&gt;Calculez les d&amp;eacute;terminant :&lt;/p&gt;&lt;p&gt;&lt;p&gt;&amp;Delta; =" calcext:value-type="string">
            <text:p>&lt;p&gt;Soit A=+4+1i et B=-1-4i et C=-2-3i trois nombres complexes. On souhaite trouver les racine de l'&amp;eacute;quation Az2+Bz+C.&amp;nbsp;&lt;/p&gt;&lt;p&gt;&lt;p&gt;Calculez les d&amp;eacute;terminant :&lt;/p&gt;&lt;p&gt;&lt;p&gt;&amp;Delta; =</text:p>
          </table:table-cell>
          <table:table-cell office:value-type="string" calcext:value-type="string">
            <text:p>&lt;p&gt;Soit A=#1#+#2#i et B=#3#+#4#i et C=#5#+#6#i trois nombres complexes. On souhaite trouver les racine de l'&amp;eacute;quation Az2+Bz+C.&amp;nbsp;&lt;/p&gt;</text:p>
          </table:table-cell>
          <table:table-cell table:number-columns-repeated="61"/>
        </table:table-row>
        <table:table-row table:style-name="ro1">
          <table:table-cell/>
          <table:table-cell table:style-name="ce286" table:formula="of:=CONCATENATE(&quot;&quot;;R5._Delta_R;&quot; + &quot;;R6._Delta_im;&quot;i&lt;/p&gt;&lt;p&gt;&lt;p&gt;D&amp;eacute;terminer les deux racines :&lt;/p&gt;&lt;p&gt;&lt;p&gt;Z1 = &quot;;R1._Racine;&quot; + &quot;;R2._Racine;&quot;i&lt;/p&gt;&lt;p&gt;&lt;p&gt;Z2 = &quot;;R3._Racine;&quot; + &quot;;R4._Racine;&quot;i&lt;/p&gt;&lt;p&gt;&lt;p&gt;&amp;nbsp;&lt;/p&gt;&lt;p&gt;&lt;p&gt;&amp;nbsp;&lt;/p&gt;&lt;p&gt;&quot;)" office:value-type="string" office:string-value="{1:NUMERICAL:=5,00E+00:2,50E-01} + {1:NUMERICAL:=6,40E+01:3,20E+00}i&lt;/p&gt;&lt;p&gt;&lt;p&gt;D&amp;eacute;terminer les deux racines :&lt;/p&gt;&lt;p&gt;&lt;p&gt;Z1 = {1:NUMERICAL:=1,09E+00:5,44E-02} + {1:NUMERICAL:=9,08E-01:4,54E-02}i&lt;/p&gt;&lt;p&gt;&lt;p&gt;Z2 = {1:NUMERICAL:=-6,17E-01:3,08E-02} + {1:NUMERICAL:=-2,59E-02:1,29E-03}i&lt;/p&gt;&lt;p&gt;&lt;p&gt;&amp;nbsp;&lt;/p&gt;&lt;p&gt;&lt;p&gt;&amp;nbsp;&lt;/p&gt;&lt;p&gt;" calcext:value-type="string">
            <text:p>{1:NUMERICAL:=5,00E+00:2,50E-01} + {1:NUMERICAL:=6,40E+01:3,20E+00}i&lt;/p&gt;&lt;p&gt;&lt;p&gt;D&amp;eacute;terminer les deux racines :&lt;/p&gt;&lt;p&gt;&lt;p&gt;Z1 = {1:NUMERICAL:=1,09E+00:5,44E-02} + {1:NUMERICAL:=9,08E-01:4,54E-02}i&lt;/p&gt;&lt;p&gt;&lt;p&gt;Z2 = {1:NUMERICAL:=-6,17E-01:3,08E-02} + {1:NUMERICAL:=-2,59E-02:1,29E-03}i&lt;/p&gt;&lt;p&gt;&lt;p&gt;&amp;nbsp;&lt;/p&gt;&lt;p&gt;&lt;p&gt;&amp;nbsp;&lt;/p&gt;&lt;p&gt;</text:p>
          </table:table-cell>
          <table:table-cell office:value-type="string" calcext:value-type="string">
            <text:p>&lt;p&gt;Calculez les d&amp;eacute;terminant :&lt;/p&gt;</text:p>
          </table:table-cell>
          <table:table-cell table:number-columns-repeated="61"/>
        </table:table-row>
        <table:table-row table:style-name="ro1">
          <table:table-cell/>
          <table:table-cell table:formula="of:=CONCATENATE(&quot;&quot;)">
            <text:p/>
          </table:table-cell>
          <table:table-cell office:value-type="string" calcext:value-type="string">
            <text:p>&lt;p&gt;&amp;Delta; = $5$ + $6$i&lt;/p&gt;</text:p>
          </table:table-cell>
          <table:table-cell table:number-columns-repeated="61"/>
        </table:table-row>
        <table:table-row table:style-name="ro1">
          <table:table-cell/>
          <table:table-cell table:formula="of:=CONCATENATE(&quot;&quot;)">
            <text:p/>
          </table:table-cell>
          <table:table-cell office:value-type="string" calcext:value-type="string">
            <text:p>&lt;p&gt;D&amp;eacute;terminer les deux racines :&lt;/p&gt;</text:p>
          </table:table-cell>
          <table:table-cell table:number-columns-repeated="61"/>
        </table:table-row>
        <table:table-row table:style-name="ro1">
          <table:table-cell/>
          <table:table-cell table:formula="of:=CONCATENATE(&quot;&quot;)">
            <text:p/>
          </table:table-cell>
          <table:table-cell office:value-type="string" calcext:value-type="string">
            <text:p>&lt;p&gt;Z1 = $1$ + $2$i&lt;/p&gt;</text:p>
          </table:table-cell>
          <table:table-cell table:number-columns-repeated="61"/>
        </table:table-row>
        <table:table-row table:style-name="ro1">
          <table:table-cell table:number-columns-repeated="2"/>
          <table:table-cell office:value-type="string" calcext:value-type="string">
            <text:p>&lt;p&gt;Z2 = $3$ + $4$i&lt;/p&gt;</text:p>
          </table:table-cell>
          <table:table-cell table:number-columns-repeated="61"/>
        </table:table-row>
        <table:table-row table:style-name="ro1">
          <table:table-cell table:number-columns-repeated="2"/>
          <table:table-cell office:value-type="string" calcext:value-type="string">
            <text:p>&lt;p&gt;&amp;nbsp;&lt;/p&gt;</text:p>
          </table:table-cell>
          <table:table-cell table:number-columns-repeated="61"/>
        </table:table-row>
        <table:table-row table:style-name="ro1">
          <table:table-cell table:number-columns-repeated="2"/>
          <table:table-cell office:value-type="string" calcext:value-type="string">
            <text:p>&lt;p&gt;&amp;nbsp;&lt;/p&gt;</text:p>
          </table:table-cell>
          <table:table-cell table:number-columns-repeated="61"/>
        </table:table-row>
        <table:table-row table:style-name="ro1" table:number-rows-repeated="1048549">
          <table:table-cell table:number-columns-repeated="64"/>
        </table:table-row>
        <table:table-row table:style-name="ro1">
          <table:table-cell table:number-columns-repeated="64"/>
        </table:table-row>
      </table:table>
      <table:named-expressions>
        <table:named-expression table:name="AddLeft" table:base-cell-address="$color.$C$3" table:expression="[.A3]+[.B3]"/>
        <table:named-range table:name="Base" table:base-cell-address="$color.$A$1" table:cell-range-address="$ChgBase.$K$1"/>
        <table:named-range table:name="baseapres" table:base-cell-address="$color.$A$1" table:cell-range-address="$ChgBase.$K$2"/>
        <table:named-range table:name="baseavant" table:base-cell-address="$color.$A$1" table:cell-range-address="$ChgBase.$K$1"/>
        <table:named-range table:name="BaseA_Bin" table:base-cell-address="$color.$A$1" table:cell-range-address="$ChgBase.$I$10"/>
        <table:named-range table:name="BaseB_Bin" table:base-cell-address="$color.$A$1" table:cell-range-address="$ChgBase.$I$11"/>
        <table:named-range table:name="BaseC_Bin" table:base-cell-address="$color.$A$1" table:cell-range-address="$ChgBase.$I$12"/>
        <table:named-range table:name="BaseD_Bin" table:base-cell-address="$color.$A$1" table:cell-range-address="$ChgBase.$I$13"/>
        <table:named-range table:name="BaseE_Bin" table:base-cell-address="$color.$A$1" table:cell-range-address="$ChgBase.$I$14"/>
        <table:named-expression table:name="Capteurs" table:base-cell-address="$color.$A$1" table:expression="#REF!"/>
        <table:named-expression table:name="categorie_" table:base-cell-address="$color.$A$1" table:expression="#REF!"/>
        <table:named-expression table:name="categorie_AbRe" table:base-cell-address="$color.$A$1" table:expression="#REF!"/>
        <table:named-range table:name="categorie_aib" table:base-cell-address="$color.$A$1" table:cell-range-address="$Comp_SP.$B$1"/>
        <table:named-expression table:name="categorie_aze" table:base-cell-address="$Comp_Polyno.$B$1" table:expression="#REF!"/>
        <table:named-range table:name="categorie_Bin" table:base-cell-address="$color.$A$1" table:cell-range-address="$ChgBase.$B$1"/>
        <table:named-expression table:name="categorie_capa" table:base-cell-address="$color.$A$1" table:expression="#REF!"/>
        <table:named-expression table:name="categorie_CoDiv" table:base-cell-address="$color.$A$1" table:expression="#REF!"/>
        <table:named-expression table:name="categorie_Compta" table:base-cell-address="$color.$A$1" table:expression="#REF!"/>
        <table:named-expression table:name="categorie_Cparties" table:base-cell-address="$color.$A$1" table:expression="#REF!"/>
        <table:named-expression table:name="categorie_deshe" table:base-cell-address="$color.$A$1" table:expression="#REF!"/>
        <table:named-expression table:name="categorie_Enta" table:base-cell-address="$color.$A$1" table:expression="#REF!"/>
        <table:named-range table:name="categorie_EPhy" table:base-cell-address="$color.$A$1" table:cell-range-address="$Expr.$B$1"/>
        <table:named-expression table:name="categorie_ezr" table:base-cell-address="$Comp_Polyno.$B$1" table:expression="#REF!"/>
        <table:named-expression table:name="categorie_fil" table:base-cell-address="$color.$A$1" table:expression="#REF!"/>
        <table:named-expression table:name="categorie_Foin" table:base-cell-address="$color.$A$1" table:expression="#REF!"/>
        <table:named-expression table:name="categorie_FourC" table:base-cell-address="$color.$A$1" table:expression="#REF!"/>
        <table:named-expression table:name="categorie_Ind" table:base-cell-address="$Comp_Polyno.$B$1" table:expression="#REF!"/>
        <table:named-expression table:name="categorie_Jard" table:base-cell-address="$color.$A$1" table:expression="#REF!"/>
        <table:named-expression table:name="categorie_Lam" table:base-cell-address="$color.$A$1" table:expression="#REF!"/>
        <table:named-expression table:name="categorie_LIO" table:base-cell-address="$Comp_Polyno.$B$1" table:expression="#REF!"/>
        <table:named-expression table:name="categorie_Mala" table:base-cell-address="$color.$A$1" table:expression="#REF!"/>
        <table:named-expression table:name="categorie_MLP" table:base-cell-address="$Comp_Polyno.$B$1" table:expression="#REF!"/>
        <table:named-range table:name="categorie_ModArg" table:base-cell-address="$color.$A$1" table:cell-range-address="$Comp_ModArg.$B$1"/>
        <table:named-range table:name="categorie_Model" table:base-cell-address="$color.$A$1" table:cell-range-address="$ModelLin.$B$1"/>
        <table:named-expression table:name="categorie_Oliv" table:base-cell-address="$color.$A$1" table:expression="#REF!"/>
        <table:named-expression table:name="categorie_Pisc" table:base-cell-address="$color.$A$1" table:expression="#REF!"/>
        <table:named-range table:name="categorie_Pmix" table:base-cell-address="$color.$A$1" table:cell-range-address="$ProdMixte.$B$1"/>
        <table:named-expression table:name="categorie_pon" table:base-cell-address="$Comp_Polyno.$B$1" table:expression="#REF!"/>
        <table:named-expression table:name="categorie_pont" table:base-cell-address="$color.$A$1" table:expression="#REF!"/>
        <table:named-expression table:name="categorie_Pore" table:base-cell-address="$Comp_Polyno.$B$1" table:expression="#REF!"/>
        <table:named-expression table:name="categorie_Pos" table:base-cell-address="$Comp_Polyno.$B$1" table:expression="#REF!"/>
        <table:named-expression table:name="categorie_Pose" table:base-cell-address="$Comp_Polyno.$B$1" table:expression="#REF!"/>
        <table:named-range table:name="categorie_Poule" table:base-cell-address="$color.$A$1" table:cell-range-address="$RDT_Poules.$B$1"/>
        <table:named-expression table:name="categorie_Pro" table:base-cell-address="$Comp_Polyno.$B$1" table:expression="#REF!"/>
        <table:named-expression table:name="categorie_PtRh" table:base-cell-address="$color.$A$1" table:expression="#REF!"/>
        <table:named-range table:name="categorie_PV" table:base-cell-address="$color.$A$1" table:cell-range-address="$ProdVect.$B$1"/>
        <table:named-expression table:name="categorie_qs" table:base-cell-address="$Comp_Polyno.$B$1" table:expression="#REF!"/>
        <table:named-expression table:name="categorie_qsd" table:base-cell-address="$Comp_Polyno.$B$1" table:expression="#REF!"/>
        <table:named-expression table:name="categorie_Rac" table:base-cell-address="$color.$A$1" table:expression="#REF!"/>
        <table:named-range table:name="categorie_Racine" table:base-cell-address="$color.$A$1" table:cell-range-address="$Comp_Polyno.$B$1"/>
        <table:named-expression table:name="categorie_Raisin" table:base-cell-address="$color.$A$1" table:expression="#REF!"/>
        <table:named-expression table:name="categorie_Roul" table:base-cell-address="$color.$A$1" table:expression="#REF!"/>
        <table:named-expression table:name="categorie_Salai" table:base-cell-address="$color.$A$1" table:expression="#REF!"/>
        <table:named-range table:name="categorie_Stat" table:base-cell-address="$color.$A$1" table:cell-range-address="$Stat.$B$1"/>
        <table:named-range table:name="categorie_Tau" table:base-cell-address="$color.$A$1" table:cell-range-address="$TauSonde.$B$1"/>
        <table:named-expression table:name="categorie_tempete" table:base-cell-address="$color.$A$1" table:expression="#REF!"/>
        <table:named-expression table:name="categorie_Tr" table:base-cell-address="$color.$A$1" table:expression="#REF!"/>
        <table:named-range table:name="categorie_trian" table:base-cell-address="$color.$A$1" table:cell-range-address="$Comp_Trian.$B$1"/>
        <table:named-expression table:name="categorie_Uno" table:base-cell-address="$Comp_Polyno.$B$1" table:expression="#REF!"/>
        <table:named-expression table:name="categorie_URI" table:base-cell-address="$color.$A$1" table:expression="#REF!"/>
        <table:named-expression table:name="categorie_zer" table:base-cell-address="$Comp_Polyno.$B$1" table:expression="#REF!"/>
        <table:named-expression table:name="categorie_zez" table:base-cell-address="$Comp_Polyno.$B$1" table:expression="#REF!"/>
        <table:named-expression table:name="Cible_" table:base-cell-address="$color.$A$1" table:expression="#REF!"/>
        <table:named-expression table:name="Cible_AbRe" table:base-cell-address="$color.$A$1" table:expression="#REF!"/>
        <table:named-range table:name="Cible_aib" table:base-cell-address="$color.$A$1" table:cell-range-address="$Comp_SP.$F$1:.$F$1048576"/>
        <table:named-expression table:name="Cible_aze" table:base-cell-address="$Comp_Polyno.$F$1" table:expression="#REF!"/>
        <table:named-range table:name="Cible_Bin" table:base-cell-address="$color.$A$1" table:cell-range-address="$ChgBase.$F$1:.$F$1048576"/>
        <table:named-expression table:name="Cible_capa" table:base-cell-address="$color.$A$1" table:expression="#REF!"/>
        <table:named-expression table:name="Cible_CoDiv" table:base-cell-address="$color.$A$1" table:expression="#REF!"/>
        <table:named-expression table:name="Cible_Compta" table:base-cell-address="$color.$A$1" table:expression="#REF!"/>
        <table:named-expression table:name="Cible_Cparties" table:base-cell-address="$color.$A$1" table:expression="#REF!"/>
        <table:named-expression table:name="Cible_deshe" table:base-cell-address="$color.$A$1" table:expression="#REF!"/>
        <table:named-expression table:name="Cible_Enta" table:base-cell-address="$color.$A$1" table:expression="#REF!"/>
        <table:named-range table:name="Cible_EPhy" table:base-cell-address="$color.$A$1" table:cell-range-address="$Expr.$F$1:.$F$1048576"/>
        <table:named-expression table:name="Cible_ezr" table:base-cell-address="$Comp_Polyno.$F$1" table:expression="#REF!"/>
        <table:named-expression table:name="Cible_fil" table:base-cell-address="$color.$A$1" table:expression="#REF!"/>
        <table:named-expression table:name="Cible_Foin" table:base-cell-address="$color.$A$1" table:expression="#REF!"/>
        <table:named-expression table:name="Cible_FourC" table:base-cell-address="$color.$A$1" table:expression="#REF!"/>
        <table:named-expression table:name="Cible_Ind" table:base-cell-address="$Comp_Polyno.$F$1" table:expression="#REF!"/>
        <table:named-expression table:name="Cible_Jard" table:base-cell-address="$color.$A$1" table:expression="#REF!"/>
        <table:named-expression table:name="Cible_Lam" table:base-cell-address="$color.$A$1" table:expression="#REF!"/>
        <table:named-expression table:name="Cible_LIO" table:base-cell-address="$Comp_Polyno.$F$1" table:expression="#REF!"/>
        <table:named-expression table:name="Cible_Mala" table:base-cell-address="$color.$A$1" table:expression="#REF!"/>
        <table:named-expression table:name="Cible_MLP" table:base-cell-address="$Comp_Polyno.$F$1" table:expression="#REF!"/>
        <table:named-range table:name="Cible_ModArg" table:base-cell-address="$color.$A$1" table:cell-range-address="$Comp_ModArg.$F$1:.$F$1048576"/>
        <table:named-range table:name="Cible_Model" table:base-cell-address="$color.$A$1" table:cell-range-address="$ModelLin.$F$1:.$F$1048576"/>
        <table:named-expression table:name="Cible_Oliv" table:base-cell-address="$color.$A$1" table:expression="#REF!"/>
        <table:named-expression table:name="Cible_Pisc" table:base-cell-address="$color.$A$1" table:expression="#REF!"/>
        <table:named-range table:name="Cible_Pmix" table:base-cell-address="$color.$A$1" table:cell-range-address="$ProdMixte.$F$1:.$F$1048576"/>
        <table:named-expression table:name="Cible_pon" table:base-cell-address="$Comp_Polyno.$F$1" table:expression="#REF!"/>
        <table:named-expression table:name="Cible_pont" table:base-cell-address="$color.$A$1" table:expression="#REF!"/>
        <table:named-expression table:name="Cible_Pore" table:base-cell-address="$Comp_Polyno.$F$1" table:expression="#REF!"/>
        <table:named-expression table:name="Cible_Pos" table:base-cell-address="$Comp_Polyno.$F$1" table:expression="#REF!"/>
        <table:named-expression table:name="Cible_Pose" table:base-cell-address="$Comp_Polyno.$F$1" table:expression="#REF!"/>
        <table:named-range table:name="Cible_Poule" table:base-cell-address="$color.$A$1" table:cell-range-address="$RDT_Poules.$F$1:.$F$1048576"/>
        <table:named-expression table:name="Cible_Pro" table:base-cell-address="$Comp_Polyno.$F$1" table:expression="#REF!"/>
        <table:named-expression table:name="Cible_PtRh" table:base-cell-address="$color.$A$1" table:expression="#REF!"/>
        <table:named-range table:name="Cible_PV" table:base-cell-address="$color.$A$1" table:cell-range-address="$ProdVect.$F$1:.$F$1048576"/>
        <table:named-expression table:name="Cible_qs" table:base-cell-address="$Comp_Polyno.$F$1" table:expression="#REF!"/>
        <table:named-expression table:name="Cible_qsd" table:base-cell-address="$Comp_Polyno.$F$1" table:expression="#REF!"/>
        <table:named-expression table:name="Cible_Rac" table:base-cell-address="$color.$A$1" table:expression="#REF!"/>
        <table:named-range table:name="Cible_Racine" table:base-cell-address="$color.$A$1" table:cell-range-address="$Comp_Polyno.$F$1:.$F$1048576"/>
        <table:named-expression table:name="Cible_Raisin" table:base-cell-address="$color.$A$1" table:expression="#REF!"/>
        <table:named-expression table:name="Cible_Roul" table:base-cell-address="$color.$A$1" table:expression="#REF!"/>
        <table:named-expression table:name="Cible_Salai" table:base-cell-address="$color.$A$1" table:expression="#REF!"/>
        <table:named-range table:name="Cible_Stat" table:base-cell-address="$color.$A$1" table:cell-range-address="$Stat.$F$1:.$F$1048576"/>
        <table:named-range table:name="Cible_Tau" table:base-cell-address="$color.$A$1" table:cell-range-address="$TauSonde.$F$1:.$F$1048576"/>
        <table:named-expression table:name="Cible_tempete" table:base-cell-address="$color.$A$1" table:expression="#REF!"/>
        <table:named-expression table:name="Cible_Tr" table:base-cell-address="$color.$A$1" table:expression="#REF!"/>
        <table:named-range table:name="Cible_trian" table:base-cell-address="$color.$A$1" table:cell-range-address="$Comp_Trian.$F$1:.$F$1048576"/>
        <table:named-expression table:name="Cible_Uno" table:base-cell-address="$Comp_Polyno.$F$1" table:expression="#REF!"/>
        <table:named-expression table:name="Cible_URI" table:base-cell-address="$color.$A$1" table:expression="#REF!"/>
        <table:named-expression table:name="Cible_zer" table:base-cell-address="$Comp_Polyno.$F$1" table:expression="#REF!"/>
        <table:named-expression table:name="Cible_zez" table:base-cell-address="$Comp_Polyno.$F$1" table:expression="#REF!"/>
        <table:named-expression table:name="Courant_URI" table:base-cell-address="$color.$A$1" table:expression="#REF!"/>
        <table:named-range table:name="DecA_Bin" table:base-cell-address="$color.$A$1" table:cell-range-address="$ChgBase.$I$2"/>
        <table:named-range table:name="DecB_Bin" table:base-cell-address="$color.$A$1" table:cell-range-address="$ChgBase.$I$3"/>
        <table:named-range table:name="DecC_Bin" table:base-cell-address="$color.$A$1" table:cell-range-address="$ChgBase.$I$4"/>
        <table:named-range table:name="DecD_Bin" table:base-cell-address="$color.$A$1" table:cell-range-address="$ChgBase.$I$5"/>
        <table:named-range table:name="DecE_Bin" table:base-cell-address="$color.$A$1" table:cell-range-address="$ChgBase.$I$6"/>
        <table:named-range table:name="DelB_EPhy" table:base-cell-address="$color.$A$1" table:cell-range-address="$Expr.$I$8"/>
        <table:named-range table:name="DeltA_EPhy" table:base-cell-address="$color.$A$1" table:cell-range-address="$Expr.$I$7"/>
        <table:named-range table:name="DeltC_EPhy" table:base-cell-address="$color.$A$1" table:cell-range-address="$Expr.$I$9"/>
        <table:named-range table:name="DeltD_EPhy" table:base-cell-address="$color.$A$1" table:cell-range-address="$Expr.$I$10"/>
        <table:named-range table:name="DeltE_EPhy" table:base-cell-address="$color.$A$1" table:cell-range-address="$Expr.$I$11"/>
        <table:named-range table:name="DResA_EPhy" table:base-cell-address="$color.$A$1" table:cell-range-address="$Expr.$R$20"/>
        <table:named-range table:name="DResB_EPhy" table:base-cell-address="$color.$A$1" table:cell-range-address="$Expr.$R$21"/>
        <table:named-range table:name="DResC_EPhy" table:base-cell-address="$color.$A$1" table:cell-range-address="$Expr.$R$22"/>
        <table:named-range table:name="DResD_EPhy" table:base-cell-address="$color.$A$1" table:cell-range-address="$Expr.$R$23"/>
        <table:named-range table:name="DresE_EPhy" table:base-cell-address="$color.$A$1" table:cell-range-address="$Expr.$R$24"/>
        <table:named-expression table:name="DT_Cparties" table:base-cell-address="$color.$A$1" table:expression="#REF!"/>
        <table:named-expression table:name="feedback_" table:base-cell-address="$color.$A$1" table:expression="#REF!"/>
        <table:named-expression table:name="feedback_AbRe" table:base-cell-address="$color.$A$1" table:expression="#REF!"/>
        <table:named-range table:name="feedback_aib" table:base-cell-address="$color.$A$1" table:cell-range-address="$Comp_SP.$B$8"/>
        <table:named-expression table:name="feedback_aze" table:base-cell-address="$Comp_Polyno.$B$8" table:expression="#REF!"/>
        <table:named-range table:name="feedback_Bin" table:base-cell-address="$color.$A$1" table:cell-range-address="$ChgBase.$B$8"/>
        <table:named-expression table:name="feedback_capa" table:base-cell-address="$color.$A$1" table:expression="#REF!"/>
        <table:named-expression table:name="feedback_CoDiv" table:base-cell-address="$color.$A$1" table:expression="#REF!"/>
        <table:named-expression table:name="feedback_Compta" table:base-cell-address="$color.$A$1" table:expression="#REF!"/>
        <table:named-expression table:name="feedback_Cparties" table:base-cell-address="$color.$A$1" table:expression="#REF!"/>
        <table:named-expression table:name="feedback_deshe" table:base-cell-address="$color.$A$1" table:expression="#REF!"/>
        <table:named-expression table:name="feedback_Enta" table:base-cell-address="$color.$A$1" table:expression="#REF!"/>
        <table:named-range table:name="feedback_EPhy" table:base-cell-address="$color.$A$1" table:cell-range-address="$Expr.$B$8"/>
        <table:named-expression table:name="feedback_ezr" table:base-cell-address="$Comp_Polyno.$B$8" table:expression="#REF!"/>
        <table:named-expression table:name="feedback_fil" table:base-cell-address="$color.$A$1" table:expression="#REF!"/>
        <table:named-expression table:name="feedback_Foin" table:base-cell-address="$color.$A$1" table:expression="#REF!"/>
        <table:named-expression table:name="feedback_FourC" table:base-cell-address="$color.$A$1" table:expression="#REF!"/>
        <table:named-expression table:name="feedback_Ind" table:base-cell-address="$Comp_Polyno.$B$8" table:expression="#REF!"/>
        <table:named-expression table:name="feedback_Jard" table:base-cell-address="$color.$A$1" table:expression="#REF!"/>
        <table:named-expression table:name="feedback_Lam" table:base-cell-address="$color.$A$1" table:expression="#REF!"/>
        <table:named-expression table:name="feedback_LIO" table:base-cell-address="$Comp_Polyno.$B$8" table:expression="#REF!"/>
        <table:named-expression table:name="feedback_Mala" table:base-cell-address="$color.$A$1" table:expression="#REF!"/>
        <table:named-expression table:name="feedback_MLP" table:base-cell-address="$Comp_Polyno.$B$8" table:expression="#REF!"/>
        <table:named-range table:name="feedback_ModArg" table:base-cell-address="$color.$A$1" table:cell-range-address="$Comp_ModArg.$B$8"/>
        <table:named-range table:name="feedback_Model" table:base-cell-address="$color.$A$1" table:cell-range-address="$ModelLin.$B$8"/>
        <table:named-expression table:name="feedback_Oliv" table:base-cell-address="$color.$A$1" table:expression="#REF!"/>
        <table:named-expression table:name="feedback_Pisc" table:base-cell-address="$color.$A$1" table:expression="#REF!"/>
        <table:named-range table:name="feedback_Pmix" table:base-cell-address="$color.$A$1" table:cell-range-address="$ProdMixte.$B$8"/>
        <table:named-expression table:name="feedback_pon" table:base-cell-address="$Comp_Polyno.$B$8" table:expression="#REF!"/>
        <table:named-expression table:name="feedback_pont" table:base-cell-address="$color.$A$1" table:expression="#REF!"/>
        <table:named-expression table:name="feedback_Pore" table:base-cell-address="$Comp_Polyno.$B$8" table:expression="#REF!"/>
        <table:named-expression table:name="feedback_Pos" table:base-cell-address="$Comp_Polyno.$B$8" table:expression="#REF!"/>
        <table:named-expression table:name="feedback_Pose" table:base-cell-address="$Comp_Polyno.$B$8" table:expression="#REF!"/>
        <table:named-range table:name="feedback_Poule" table:base-cell-address="$color.$A$1" table:cell-range-address="$RDT_Poules.$B$8"/>
        <table:named-expression table:name="feedback_Pro" table:base-cell-address="$Comp_Polyno.$B$8" table:expression="#REF!"/>
        <table:named-expression table:name="feedback_PtRh" table:base-cell-address="$color.$A$1" table:expression="#REF!"/>
        <table:named-range table:name="feedback_PV" table:base-cell-address="$color.$A$1" table:cell-range-address="$ProdVect.$B$8"/>
        <table:named-expression table:name="feedback_qs" table:base-cell-address="$Comp_Polyno.$B$8" table:expression="#REF!"/>
        <table:named-expression table:name="feedback_qsd" table:base-cell-address="$Comp_Polyno.$B$8" table:expression="#REF!"/>
        <table:named-expression table:name="feedback_Rac" table:base-cell-address="$color.$A$1" table:expression="#REF!"/>
        <table:named-range table:name="feedback_Racine" table:base-cell-address="$color.$A$1" table:cell-range-address="$Comp_Polyno.$B$8"/>
        <table:named-expression table:name="feedback_Raisin" table:base-cell-address="$color.$A$1" table:expression="#REF!"/>
        <table:named-expression table:name="feedback_Roul" table:base-cell-address="$color.$A$1" table:expression="#REF!"/>
        <table:named-expression table:name="feedback_Salai" table:base-cell-address="$color.$A$1" table:expression="#REF!"/>
        <table:named-range table:name="feedback_Stat" table:base-cell-address="$color.$A$1" table:cell-range-address="$Stat.$B$8"/>
        <table:named-range table:name="feedback_Tau" table:base-cell-address="$color.$A$1" table:cell-range-address="$TauSonde.$B$8"/>
        <table:named-expression table:name="feedback_tempete" table:base-cell-address="$color.$A$1" table:expression="#REF!"/>
        <table:named-expression table:name="feedback_Tr" table:base-cell-address="$color.$A$1" table:expression="#REF!"/>
        <table:named-range table:name="feedback_trian" table:base-cell-address="$color.$A$1" table:cell-range-address="$Comp_Trian.$B$8"/>
        <table:named-expression table:name="feedback_Uno" table:base-cell-address="$Comp_Polyno.$B$8" table:expression="#REF!"/>
        <table:named-expression table:name="feedback_URI" table:base-cell-address="$color.$A$1" table:expression="#REF!"/>
        <table:named-expression table:name="feedback_zer" table:base-cell-address="$Comp_Polyno.$B$8" table:expression="#REF!"/>
        <table:named-expression table:name="feedback_zez" table:base-cell-address="$Comp_Polyno.$B$8" table:expression="#REF!"/>
        <table:named-expression table:name="guil" table:base-cell-address="$color.$A$1" table:expression="#REF!"/>
        <table:named-expression table:name="HTMLFile_" table:base-cell-address="$color.$A$1" table:expression="#REF!"/>
        <table:named-range table:name="HTMLFile_aib" table:base-cell-address="$color.$A$1" table:cell-range-address="$Comp_SP.$B$12"/>
        <table:named-expression table:name="HTMLFile_aze" table:base-cell-address="$Comp_Polyno.$B$12" table:expression="#REF!"/>
        <table:named-expression table:name="HTMLFile_capa" table:base-cell-address="$color.$A$1" table:expression="#REF!"/>
        <table:named-expression table:name="HTMLFile_CoDiv" table:base-cell-address="$color.$A$1" table:expression="#REF!"/>
        <table:named-expression table:name="HTMLFile_Compta" table:base-cell-address="$color.$A$1" table:expression="#REF!"/>
        <table:named-expression table:name="HTMLFile_deshe" table:base-cell-address="$color.$A$1" table:expression="#REF!"/>
        <table:named-expression table:name="HTMLFile_Enta" table:base-cell-address="$color.$A$1" table:expression="#REF!"/>
        <table:named-expression table:name="HTMLFile_ezr" table:base-cell-address="$Comp_Polyno.$B$12" table:expression="#REF!"/>
        <table:named-expression table:name="HTMLFile_fil" table:base-cell-address="$color.$A$1" table:expression="#REF!"/>
        <table:named-expression table:name="HTMLFile_Foin" table:base-cell-address="$color.$A$1" table:expression="#REF!"/>
        <table:named-expression table:name="HTMLFile_FourC" table:base-cell-address="$color.$A$1" table:expression="#REF!"/>
        <table:named-expression table:name="HTMLFile_Ind" table:base-cell-address="$Comp_Polyno.$B$12" table:expression="#REF!"/>
        <table:named-expression table:name="HTMLFile_Jard" table:base-cell-address="$color.$A$1" table:expression="#REF!"/>
        <table:named-expression table:name="HTMLFile_Lam" table:base-cell-address="$color.$A$1" table:expression="#REF!"/>
        <table:named-expression table:name="HTMLFile_LIO" table:base-cell-address="$Comp_Polyno.$B$12" table:expression="#REF!"/>
        <table:named-expression table:name="HTMLFile_Mala" table:base-cell-address="$color.$A$1" table:expression="#REF!"/>
        <table:named-expression table:name="HTMLFile_MLP" table:base-cell-address="$Comp_Polyno.$B$12" table:expression="#REF!"/>
        <table:named-range table:name="HTMLFile_ModArg" table:base-cell-address="$color.$A$1" table:cell-range-address="$Comp_ModArg.$B$12"/>
        <table:named-range table:name="HTMLFile_Model" table:base-cell-address="$color.$A$1" table:cell-range-address="$ModelLin.$B$12"/>
        <table:named-expression table:name="HTMLFile_Oliv" table:base-cell-address="$color.$A$1" table:expression="#REF!"/>
        <table:named-expression table:name="HTMLFile_Pisc" table:base-cell-address="$color.$A$1" table:expression="#REF!"/>
        <table:named-range table:name="HTMLFile_Pmix" table:base-cell-address="$color.$A$1" table:cell-range-address="$ProdMixte.$B$12"/>
        <table:named-expression table:name="HTMLFile_pon" table:base-cell-address="$Comp_Polyno.$B$12" table:expression="#REF!"/>
        <table:named-expression table:name="HTMLFile_pont" table:base-cell-address="$color.$A$1" table:expression="#REF!"/>
        <table:named-expression table:name="HTMLFile_Pore" table:base-cell-address="$Comp_Polyno.$B$12" table:expression="#REF!"/>
        <table:named-expression table:name="HTMLFile_Pos" table:base-cell-address="$Comp_Polyno.$B$12" table:expression="#REF!"/>
        <table:named-expression table:name="HTMLFile_Pose" table:base-cell-address="$Comp_Polyno.$B$12" table:expression="#REF!"/>
        <table:named-range table:name="HTMLFile_Poule" table:base-cell-address="$color.$A$1" table:cell-range-address="$RDT_Poules.$B$12"/>
        <table:named-expression table:name="HTMLFile_Pro" table:base-cell-address="$Comp_Polyno.$B$12" table:expression="#REF!"/>
        <table:named-expression table:name="HTMLFile_PtRh" table:base-cell-address="$color.$A$1" table:expression="#REF!"/>
        <table:named-range table:name="HTMLFile_PV" table:base-cell-address="$color.$A$1" table:cell-range-address="$ProdVect.$B$12"/>
        <table:named-expression table:name="HTMLFile_qs" table:base-cell-address="$Comp_Polyno.$B$12" table:expression="#REF!"/>
        <table:named-expression table:name="HTMLFile_qsd" table:base-cell-address="$Comp_Polyno.$B$12" table:expression="#REF!"/>
        <table:named-expression table:name="HTMLFile_Rac" table:base-cell-address="$color.$A$1" table:expression="#REF!"/>
        <table:named-range table:name="HTMLFile_Racine" table:base-cell-address="$color.$A$1" table:cell-range-address="$Comp_Polyno.$B$12"/>
        <table:named-expression table:name="HTMLFile_Raisin" table:base-cell-address="$color.$A$1" table:expression="#REF!"/>
        <table:named-expression table:name="HTMLFile_Roul" table:base-cell-address="$color.$A$1" table:expression="#REF!"/>
        <table:named-expression table:name="HTMLFile_Salai" table:base-cell-address="$color.$A$1" table:expression="#REF!"/>
        <table:named-expression table:name="HTMLFile_tempete" table:base-cell-address="$color.$A$1" table:expression="#REF!"/>
        <table:named-expression table:name="HTMLFile_Tr" table:base-cell-address="$color.$A$1" table:expression="#REF!"/>
        <table:named-range table:name="HTMLFile_trian" table:base-cell-address="$color.$A$1" table:cell-range-address="$Comp_Trian.$B$12"/>
        <table:named-expression table:name="HTMLFile_Uno" table:base-cell-address="$Comp_Polyno.$B$12" table:expression="#REF!"/>
        <table:named-expression table:name="HTMLFile_zer" table:base-cell-address="$Comp_Polyno.$B$12" table:expression="#REF!"/>
        <table:named-expression table:name="HTMLFile_zez" table:base-cell-address="$Comp_Polyno.$B$12" table:expression="#REF!"/>
        <table:named-expression table:name="idnumber_" table:base-cell-address="$color.$A$1" table:expression="#REF!"/>
        <table:named-expression table:name="idnumber_AbRe" table:base-cell-address="$color.$A$1" table:expression="#REF!"/>
        <table:named-range table:name="idnumber_aib" table:base-cell-address="$color.$A$1" table:cell-range-address="$Comp_SP.$B$4"/>
        <table:named-expression table:name="idnumber_aze" table:base-cell-address="$Comp_Polyno.$B$4" table:expression="#REF!"/>
        <table:named-range table:name="idnumber_Bin" table:base-cell-address="$color.$A$1" table:cell-range-address="$ChgBase.$B$4"/>
        <table:named-expression table:name="idnumber_capa" table:base-cell-address="$color.$A$1" table:expression="#REF!"/>
        <table:named-expression table:name="idnumber_CoDiv" table:base-cell-address="$color.$A$1" table:expression="#REF!"/>
        <table:named-expression table:name="idnumber_Compta" table:base-cell-address="$color.$A$1" table:expression="#REF!"/>
        <table:named-expression table:name="idnumber_Cparties" table:base-cell-address="$color.$A$1" table:expression="#REF!"/>
        <table:named-expression table:name="idnumber_deshe" table:base-cell-address="$color.$A$1" table:expression="#REF!"/>
        <table:named-expression table:name="idnumber_Enta" table:base-cell-address="$color.$A$1" table:expression="#REF!"/>
        <table:named-range table:name="idnumber_EPhy" table:base-cell-address="$color.$A$1" table:cell-range-address="$Expr.$B$4"/>
        <table:named-expression table:name="idnumber_ezr" table:base-cell-address="$Comp_Polyno.$B$4" table:expression="#REF!"/>
        <table:named-expression table:name="idnumber_fil" table:base-cell-address="$color.$A$1" table:expression="#REF!"/>
        <table:named-expression table:name="idnumber_Foin" table:base-cell-address="$color.$A$1" table:expression="#REF!"/>
        <table:named-expression table:name="idnumber_FourC" table:base-cell-address="$color.$A$1" table:expression="#REF!"/>
        <table:named-expression table:name="idnumber_Ind" table:base-cell-address="$Comp_Polyno.$B$4" table:expression="#REF!"/>
        <table:named-expression table:name="idnumber_Jard" table:base-cell-address="$color.$A$1" table:expression="#REF!"/>
        <table:named-expression table:name="idnumber_Lam" table:base-cell-address="$color.$A$1" table:expression="#REF!"/>
        <table:named-expression table:name="idnumber_LIO" table:base-cell-address="$Comp_Polyno.$B$4" table:expression="#REF!"/>
        <table:named-expression table:name="idnumber_Mala" table:base-cell-address="$color.$A$1" table:expression="#REF!"/>
        <table:named-expression table:name="idnumber_MLP" table:base-cell-address="$Comp_Polyno.$B$4" table:expression="#REF!"/>
        <table:named-range table:name="idnumber_ModArg" table:base-cell-address="$color.$A$1" table:cell-range-address="$Comp_ModArg.$B$4"/>
        <table:named-range table:name="idnumber_Model" table:base-cell-address="$color.$A$1" table:cell-range-address="$ModelLin.$B$4"/>
        <table:named-expression table:name="idnumber_Oliv" table:base-cell-address="$color.$A$1" table:expression="#REF!"/>
        <table:named-expression table:name="idnumber_Pisc" table:base-cell-address="$color.$A$1" table:expression="#REF!"/>
        <table:named-range table:name="idnumber_Pmix" table:base-cell-address="$color.$A$1" table:cell-range-address="$ProdMixte.$B$4"/>
        <table:named-expression table:name="idnumber_pon" table:base-cell-address="$Comp_Polyno.$B$4" table:expression="#REF!"/>
        <table:named-expression table:name="idnumber_pont" table:base-cell-address="$color.$A$1" table:expression="#REF!"/>
        <table:named-expression table:name="idnumber_Pore" table:base-cell-address="$Comp_Polyno.$B$4" table:expression="#REF!"/>
        <table:named-expression table:name="idnumber_Pos" table:base-cell-address="$Comp_Polyno.$B$4" table:expression="#REF!"/>
        <table:named-expression table:name="idnumber_Pose" table:base-cell-address="$Comp_Polyno.$B$4" table:expression="#REF!"/>
        <table:named-range table:name="idnumber_Poule" table:base-cell-address="$color.$A$1" table:cell-range-address="$RDT_Poules.$B$4"/>
        <table:named-expression table:name="idnumber_Pro" table:base-cell-address="$Comp_Polyno.$B$4" table:expression="#REF!"/>
        <table:named-expression table:name="idnumber_PtRh" table:base-cell-address="$color.$A$1" table:expression="#REF!"/>
        <table:named-range table:name="idnumber_PV" table:base-cell-address="$color.$A$1" table:cell-range-address="$ProdVect.$B$4"/>
        <table:named-expression table:name="idnumber_qs" table:base-cell-address="$Comp_Polyno.$B$4" table:expression="#REF!"/>
        <table:named-expression table:name="idnumber_qsd" table:base-cell-address="$Comp_Polyno.$B$4" table:expression="#REF!"/>
        <table:named-expression table:name="idnumber_Rac" table:base-cell-address="$color.$A$1" table:expression="#REF!"/>
        <table:named-range table:name="idnumber_Racine" table:base-cell-address="$color.$A$1" table:cell-range-address="$Comp_Polyno.$B$4"/>
        <table:named-expression table:name="idnumber_Raisin" table:base-cell-address="$color.$A$1" table:expression="#REF!"/>
        <table:named-expression table:name="idnumber_Roul" table:base-cell-address="$color.$A$1" table:expression="#REF!"/>
        <table:named-expression table:name="idnumber_Salai" table:base-cell-address="$color.$A$1" table:expression="#REF!"/>
        <table:named-range table:name="idnumber_Stat" table:base-cell-address="$color.$A$1" table:cell-range-address="$Stat.$B$4"/>
        <table:named-range table:name="idnumber_Tau" table:base-cell-address="$color.$A$1" table:cell-range-address="$TauSonde.$B$4"/>
        <table:named-expression table:name="idnumber_tempete" table:base-cell-address="$color.$A$1" table:expression="#REF!"/>
        <table:named-expression table:name="idnumber_Tr" table:base-cell-address="$color.$A$1" table:expression="#REF!"/>
        <table:named-range table:name="idnumber_trian" table:base-cell-address="$color.$A$1" table:cell-range-address="$Comp_Trian.$B$4"/>
        <table:named-expression table:name="idnumber_Uno" table:base-cell-address="$Comp_Polyno.$B$4" table:expression="#REF!"/>
        <table:named-expression table:name="idnumber_URI" table:base-cell-address="$color.$A$1" table:expression="#REF!"/>
        <table:named-expression table:name="idnumber_zer" table:base-cell-address="$Comp_Polyno.$B$4" table:expression="#REF!"/>
        <table:named-expression table:name="idnumber_zez" table:base-cell-address="$Comp_Polyno.$B$4" table:expression="#REF!"/>
        <table:named-expression table:name="IncertAbsV1" table:base-cell-address="$color.$A$1" table:expression="#REF!"/>
        <table:named-expression table:name="IncertAbsV2" table:base-cell-address="$color.$A$1" table:expression="#REF!"/>
        <table:named-expression table:name="KgphpP" table:base-cell-address="$color.$A$1" table:expression="#REF!"/>
        <table:named-range table:name="micron" table:base-cell-address="$color.$A$1" table:cell-range-address="$Expr.$P$1"/>
        <table:named-expression table:name="MyNRange" table:base-cell-address="$color.$B$3" table:expression="#REF!"/>
        <table:named-expression table:name="MyNRangeXXX" table:base-cell-address="$color.$B$3" table:expression="#REF!"/>
        <table:named-expression table:name="Nombre_Vides_" table:base-cell-address="$color.$A$1" table:expression="#REF!"/>
        <table:named-range table:name="Nombre_Vides_aib" table:base-cell-address="$color.$A$1" table:cell-range-address="$Comp_SP.$B$9"/>
        <table:named-expression table:name="Nombre_Vides_aze" table:base-cell-address="$Comp_Polyno.$B$9" table:expression="#REF!"/>
        <table:named-expression table:name="Nombre_Vides_capa" table:base-cell-address="$color.$A$1" table:expression="#REF!"/>
        <table:named-expression table:name="Nombre_Vides_CoDiv" table:base-cell-address="$color.$A$1" table:expression="#REF!"/>
        <table:named-expression table:name="Nombre_Vides_Compta" table:base-cell-address="$color.$A$1" table:expression="#REF!"/>
        <table:named-expression table:name="Nombre_Vides_deshe" table:base-cell-address="$color.$A$1" table:expression="#REF!"/>
        <table:named-expression table:name="Nombre_Vides_Enta" table:base-cell-address="$color.$A$1" table:expression="#REF!"/>
        <table:named-expression table:name="Nombre_Vides_ezr" table:base-cell-address="$Comp_Polyno.$B$9" table:expression="#REF!"/>
        <table:named-expression table:name="Nombre_Vides_fil" table:base-cell-address="$color.$A$1" table:expression="#REF!"/>
        <table:named-expression table:name="Nombre_Vides_Foin" table:base-cell-address="$color.$A$1" table:expression="#REF!"/>
        <table:named-expression table:name="Nombre_Vides_FourC" table:base-cell-address="$color.$A$1" table:expression="#REF!"/>
        <table:named-expression table:name="Nombre_Vides_Ind" table:base-cell-address="$Comp_Polyno.$B$9" table:expression="#REF!"/>
        <table:named-expression table:name="Nombre_Vides_Jard" table:base-cell-address="$color.$A$1" table:expression="#REF!"/>
        <table:named-expression table:name="Nombre_Vides_Lam" table:base-cell-address="$color.$A$1" table:expression="#REF!"/>
        <table:named-expression table:name="Nombre_Vides_LIO" table:base-cell-address="$Comp_Polyno.$B$9" table:expression="#REF!"/>
        <table:named-expression table:name="Nombre_Vides_Mala" table:base-cell-address="$color.$A$1" table:expression="#REF!"/>
        <table:named-expression table:name="Nombre_Vides_MLP" table:base-cell-address="$Comp_Polyno.$B$9" table:expression="#REF!"/>
        <table:named-range table:name="Nombre_Vides_ModArg" table:base-cell-address="$color.$A$1" table:cell-range-address="$Comp_ModArg.$B$9"/>
        <table:named-range table:name="Nombre_Vides_Model" table:base-cell-address="$color.$A$1" table:cell-range-address="$ModelLin.$B$9"/>
        <table:named-expression table:name="Nombre_Vides_Oliv" table:base-cell-address="$color.$A$1" table:expression="#REF!"/>
        <table:named-expression table:name="Nombre_Vides_Pisc" table:base-cell-address="$color.$A$1" table:expression="#REF!"/>
        <table:named-range table:name="Nombre_Vides_Pmix" table:base-cell-address="$color.$A$1" table:cell-range-address="$ProdMixte.$B$9"/>
        <table:named-expression table:name="Nombre_Vides_pon" table:base-cell-address="$Comp_Polyno.$B$9" table:expression="#REF!"/>
        <table:named-expression table:name="Nombre_Vides_pont" table:base-cell-address="$color.$A$1" table:expression="#REF!"/>
        <table:named-expression table:name="Nombre_Vides_Pore" table:base-cell-address="$Comp_Polyno.$B$9" table:expression="#REF!"/>
        <table:named-expression table:name="Nombre_Vides_Pos" table:base-cell-address="$Comp_Polyno.$B$9" table:expression="#REF!"/>
        <table:named-expression table:name="Nombre_Vides_Pose" table:base-cell-address="$Comp_Polyno.$B$9" table:expression="#REF!"/>
        <table:named-range table:name="Nombre_Vides_Poule" table:base-cell-address="$color.$A$1" table:cell-range-address="$RDT_Poules.$B$9"/>
        <table:named-expression table:name="Nombre_Vides_Pro" table:base-cell-address="$Comp_Polyno.$B$9" table:expression="#REF!"/>
        <table:named-expression table:name="Nombre_Vides_PtRh" table:base-cell-address="$color.$A$1" table:expression="#REF!"/>
        <table:named-range table:name="Nombre_Vides_PV" table:base-cell-address="$color.$A$1" table:cell-range-address="$ProdVect.$B$9"/>
        <table:named-expression table:name="Nombre_Vides_qs" table:base-cell-address="$Comp_Polyno.$B$9" table:expression="#REF!"/>
        <table:named-expression table:name="Nombre_Vides_qsd" table:base-cell-address="$Comp_Polyno.$B$9" table:expression="#REF!"/>
        <table:named-expression table:name="Nombre_Vides_Rac" table:base-cell-address="$color.$A$1" table:expression="#REF!"/>
        <table:named-range table:name="Nombre_Vides_Racine" table:base-cell-address="$color.$A$1" table:cell-range-address="$Comp_Polyno.$B$9"/>
        <table:named-expression table:name="Nombre_Vides_Raisin" table:base-cell-address="$color.$A$1" table:expression="#REF!"/>
        <table:named-expression table:name="Nombre_Vides_Roul" table:base-cell-address="$color.$A$1" table:expression="#REF!"/>
        <table:named-expression table:name="Nombre_Vides_Salai" table:base-cell-address="$color.$A$1" table:expression="#REF!"/>
        <table:named-expression table:name="Nombre_Vides_tempete" table:base-cell-address="$color.$A$1" table:expression="#REF!"/>
        <table:named-expression table:name="Nombre_Vides_Tr" table:base-cell-address="$color.$A$1" table:expression="#REF!"/>
        <table:named-range table:name="Nombre_Vides_trian" table:base-cell-address="$color.$A$1" table:cell-range-address="$Comp_Trian.$B$9"/>
        <table:named-expression table:name="Nombre_Vides_Uno" table:base-cell-address="$Comp_Polyno.$B$9" table:expression="#REF!"/>
        <table:named-expression table:name="Nombre_Vides_zer" table:base-cell-address="$Comp_Polyno.$B$9" table:expression="#REF!"/>
        <table:named-expression table:name="Nombre_Vides_zez" table:base-cell-address="$Comp_Polyno.$B$9" table:expression="#REF!"/>
        <table:named-expression table:name="NomVar_" table:base-cell-address="$color.$A$1" table:expression="#REF!"/>
        <table:named-expression table:name="NomVar_AbRe" table:base-cell-address="$color.$A$1" table:expression="#REF!"/>
        <table:named-range table:name="NomVar_aib" table:base-cell-address="$color.$A$1" table:cell-range-address="$Comp_SP.$E$1:.$E$1048576"/>
        <table:named-expression table:name="NomVar_aze" table:base-cell-address="$Comp_Polyno.$E$1" table:expression="#REF!"/>
        <table:named-range table:name="NomVar_Bin" table:base-cell-address="$color.$A$1" table:cell-range-address="$ChgBase.$E$1:.$E$1048576"/>
        <table:named-expression table:name="NomVar_capa" table:base-cell-address="$color.$A$1" table:expression="#REF!"/>
        <table:named-expression table:name="NomVar_CoDiv" table:base-cell-address="$color.$A$1" table:expression="#REF!"/>
        <table:named-expression table:name="NomVar_Compta" table:base-cell-address="$color.$A$1" table:expression="#REF!"/>
        <table:named-expression table:name="NomVar_Cparties" table:base-cell-address="$color.$A$1" table:expression="#REF!"/>
        <table:named-expression table:name="NomVar_deshe" table:base-cell-address="$color.$A$1" table:expression="#REF!"/>
        <table:named-expression table:name="NomVar_Enta" table:base-cell-address="$color.$A$1" table:expression="#REF!"/>
        <table:named-range table:name="NomVar_EPhy" table:base-cell-address="$color.$A$1" table:cell-range-address="$Expr.$E$1:.$E$1048576"/>
        <table:named-expression table:name="NomVar_ezr" table:base-cell-address="$Comp_Polyno.$E$1" table:expression="#REF!"/>
        <table:named-expression table:name="NomVar_fil" table:base-cell-address="$color.$A$1" table:expression="#REF!"/>
        <table:named-expression table:name="NomVar_Foin" table:base-cell-address="$color.$A$1" table:expression="#REF!"/>
        <table:named-expression table:name="NomVar_FourC" table:base-cell-address="$color.$A$1" table:expression="#REF!"/>
        <table:named-expression table:name="NomVar_Ind" table:base-cell-address="$Comp_Polyno.$E$1" table:expression="#REF!"/>
        <table:named-expression table:name="NomVar_Jard" table:base-cell-address="$color.$A$1" table:expression="#REF!"/>
        <table:named-expression table:name="NomVar_Lam" table:base-cell-address="$color.$A$1" table:expression="#REF!"/>
        <table:named-expression table:name="NomVar_LIO" table:base-cell-address="$Comp_Polyno.$E$1" table:expression="#REF!"/>
        <table:named-expression table:name="NomVar_Mala" table:base-cell-address="$color.$A$1" table:expression="#REF!"/>
        <table:named-expression table:name="NomVar_MLP" table:base-cell-address="$Comp_Polyno.$E$1" table:expression="#REF!"/>
        <table:named-range table:name="NomVar_ModArg" table:base-cell-address="$color.$A$1" table:cell-range-address="$Comp_ModArg.$E$1:.$E$1048576"/>
        <table:named-range table:name="NomVar_Model" table:base-cell-address="$color.$A$1" table:cell-range-address="$ModelLin.$E$1:.$E$1048576"/>
        <table:named-expression table:name="NomVar_Oliv" table:base-cell-address="$color.$A$1" table:expression="#REF!"/>
        <table:named-expression table:name="NomVar_Pisc" table:base-cell-address="$color.$A$1" table:expression="#REF!"/>
        <table:named-range table:name="NomVar_Pmix" table:base-cell-address="$color.$A$1" table:cell-range-address="$ProdMixte.$E$1:.$E$1048576"/>
        <table:named-expression table:name="NomVar_pon" table:base-cell-address="$Comp_Polyno.$E$1" table:expression="#REF!"/>
        <table:named-expression table:name="NomVar_pont" table:base-cell-address="$color.$A$1" table:expression="#REF!"/>
        <table:named-expression table:name="NomVar_Pore" table:base-cell-address="$Comp_Polyno.$E$1" table:expression="#REF!"/>
        <table:named-expression table:name="NomVar_Pos" table:base-cell-address="$Comp_Polyno.$E$1" table:expression="#REF!"/>
        <table:named-expression table:name="NomVar_Pose" table:base-cell-address="$Comp_Polyno.$E$1" table:expression="#REF!"/>
        <table:named-range table:name="NomVar_Poule" table:base-cell-address="$color.$A$1" table:cell-range-address="$RDT_Poules.$E$1:.$E$1048576"/>
        <table:named-expression table:name="NomVar_Pro" table:base-cell-address="$Comp_Polyno.$E$1" table:expression="#REF!"/>
        <table:named-expression table:name="NomVar_PtRh" table:base-cell-address="$color.$A$1" table:expression="#REF!"/>
        <table:named-range table:name="NomVar_PV" table:base-cell-address="$color.$A$1" table:cell-range-address="$ProdVect.$E$1:.$E$1048576"/>
        <table:named-expression table:name="NomVar_qs" table:base-cell-address="$Comp_Polyno.$E$1" table:expression="#REF!"/>
        <table:named-expression table:name="NomVar_qsd" table:base-cell-address="$Comp_Polyno.$E$1" table:expression="#REF!"/>
        <table:named-expression table:name="NomVar_Rac" table:base-cell-address="$color.$A$1" table:expression="#REF!"/>
        <table:named-range table:name="NomVar_Racine" table:base-cell-address="$color.$A$1" table:cell-range-address="$Comp_Polyno.$E$1:.$E$1048576"/>
        <table:named-expression table:name="NomVar_Raisin" table:base-cell-address="$color.$A$1" table:expression="#REF!"/>
        <table:named-expression table:name="NomVar_Roul" table:base-cell-address="$color.$A$1" table:expression="#REF!"/>
        <table:named-expression table:name="NomVar_Salai" table:base-cell-address="$color.$A$1" table:expression="#REF!"/>
        <table:named-range table:name="NomVar_Stat" table:base-cell-address="$color.$A$1" table:cell-range-address="$Stat.$E$1:.$E$1048576"/>
        <table:named-range table:name="NomVar_Tau" table:base-cell-address="$color.$A$1" table:cell-range-address="$TauSonde.$E$1:.$E$1048576"/>
        <table:named-expression table:name="NomVar_tempete" table:base-cell-address="$color.$A$1" table:expression="#REF!"/>
        <table:named-expression table:name="NomVar_Tr" table:base-cell-address="$color.$A$1" table:expression="#REF!"/>
        <table:named-range table:name="NomVar_trian" table:base-cell-address="$color.$A$1" table:cell-range-address="$Comp_Trian.$E$1:.$E$1048576"/>
        <table:named-expression table:name="NomVar_Uno" table:base-cell-address="$Comp_Polyno.$E$1" table:expression="#REF!"/>
        <table:named-expression table:name="NomVar_URI" table:base-cell-address="$color.$A$1" table:expression="#REF!"/>
        <table:named-expression table:name="NomVar_zer" table:base-cell-address="$Comp_Polyno.$E$1" table:expression="#REF!"/>
        <table:named-expression table:name="NomVar_zez" table:base-cell-address="$Comp_Polyno.$E$1" table:expression="#REF!"/>
        <table:named-range table:name="ordo" table:base-cell-address="$color.$A$1" table:cell-range-address="$ModelLin.$N$4"/>
        <table:named-expression table:name="penalty_" table:base-cell-address="$color.$A$1" table:expression="#REF!"/>
        <table:named-expression table:name="penalty_AbRe" table:base-cell-address="$color.$A$1" table:expression="#REF!"/>
        <table:named-range table:name="penalty_aib" table:base-cell-address="$color.$A$1" table:cell-range-address="$Comp_SP.$B$7"/>
        <table:named-expression table:name="penalty_aze" table:base-cell-address="$Comp_Polyno.$B$7" table:expression="#REF!"/>
        <table:named-range table:name="penalty_Bin" table:base-cell-address="$color.$A$1" table:cell-range-address="$ChgBase.$B$7"/>
        <table:named-expression table:name="penalty_capa" table:base-cell-address="$color.$A$1" table:expression="#REF!"/>
        <table:named-expression table:name="penalty_CoDiv" table:base-cell-address="$color.$A$1" table:expression="#REF!"/>
        <table:named-expression table:name="penalty_Compta" table:base-cell-address="$color.$A$1" table:expression="#REF!"/>
        <table:named-expression table:name="penalty_Cparties" table:base-cell-address="$color.$A$1" table:expression="#REF!"/>
        <table:named-expression table:name="penalty_deshe" table:base-cell-address="$color.$A$1" table:expression="#REF!"/>
        <table:named-expression table:name="penalty_Enta" table:base-cell-address="$color.$A$1" table:expression="#REF!"/>
        <table:named-range table:name="penalty_EPhy" table:base-cell-address="$color.$A$1" table:cell-range-address="$Expr.$B$7"/>
        <table:named-expression table:name="penalty_ezr" table:base-cell-address="$Comp_Polyno.$B$7" table:expression="#REF!"/>
        <table:named-expression table:name="penalty_fil" table:base-cell-address="$color.$A$1" table:expression="#REF!"/>
        <table:named-expression table:name="penalty_Foin" table:base-cell-address="$color.$A$1" table:expression="#REF!"/>
        <table:named-expression table:name="penalty_FourC" table:base-cell-address="$color.$A$1" table:expression="#REF!"/>
        <table:named-expression table:name="penalty_Ind" table:base-cell-address="$Comp_Polyno.$B$7" table:expression="#REF!"/>
        <table:named-expression table:name="penalty_Jard" table:base-cell-address="$color.$A$1" table:expression="#REF!"/>
        <table:named-expression table:name="penalty_Lam" table:base-cell-address="$color.$A$1" table:expression="#REF!"/>
        <table:named-expression table:name="penalty_LIO" table:base-cell-address="$Comp_Polyno.$B$7" table:expression="#REF!"/>
        <table:named-expression table:name="penalty_Mala" table:base-cell-address="$color.$A$1" table:expression="#REF!"/>
        <table:named-expression table:name="penalty_MLP" table:base-cell-address="$Comp_Polyno.$B$7" table:expression="#REF!"/>
        <table:named-range table:name="penalty_ModArg" table:base-cell-address="$color.$A$1" table:cell-range-address="$Comp_ModArg.$B$7"/>
        <table:named-range table:name="penalty_Model" table:base-cell-address="$color.$A$1" table:cell-range-address="$ModelLin.$B$7"/>
        <table:named-expression table:name="penalty_Oliv" table:base-cell-address="$color.$A$1" table:expression="#REF!"/>
        <table:named-expression table:name="penalty_Pisc" table:base-cell-address="$color.$A$1" table:expression="#REF!"/>
        <table:named-range table:name="penalty_Pmix" table:base-cell-address="$color.$A$1" table:cell-range-address="$ProdMixte.$B$7"/>
        <table:named-expression table:name="penalty_pon" table:base-cell-address="$Comp_Polyno.$B$7" table:expression="#REF!"/>
        <table:named-expression table:name="penalty_pont" table:base-cell-address="$color.$A$1" table:expression="#REF!"/>
        <table:named-expression table:name="penalty_Pore" table:base-cell-address="$Comp_Polyno.$B$7" table:expression="#REF!"/>
        <table:named-expression table:name="penalty_Pos" table:base-cell-address="$Comp_Polyno.$B$7" table:expression="#REF!"/>
        <table:named-expression table:name="penalty_Pose" table:base-cell-address="$Comp_Polyno.$B$7" table:expression="#REF!"/>
        <table:named-range table:name="penalty_Poule" table:base-cell-address="$color.$A$1" table:cell-range-address="$RDT_Poules.$B$7"/>
        <table:named-expression table:name="penalty_Pro" table:base-cell-address="$Comp_Polyno.$B$7" table:expression="#REF!"/>
        <table:named-expression table:name="penalty_PtRh" table:base-cell-address="$color.$A$1" table:expression="#REF!"/>
        <table:named-range table:name="penalty_PV" table:base-cell-address="$color.$A$1" table:cell-range-address="$ProdVect.$B$7"/>
        <table:named-expression table:name="penalty_qs" table:base-cell-address="$Comp_Polyno.$B$7" table:expression="#REF!"/>
        <table:named-expression table:name="penalty_qsd" table:base-cell-address="$Comp_Polyno.$B$7" table:expression="#REF!"/>
        <table:named-expression table:name="penalty_Rac" table:base-cell-address="$color.$A$1" table:expression="#REF!"/>
        <table:named-range table:name="penalty_Racine" table:base-cell-address="$color.$A$1" table:cell-range-address="$Comp_Polyno.$B$7"/>
        <table:named-expression table:name="penalty_Raisin" table:base-cell-address="$color.$A$1" table:expression="#REF!"/>
        <table:named-expression table:name="penalty_Roul" table:base-cell-address="$color.$A$1" table:expression="#REF!"/>
        <table:named-expression table:name="penalty_Salai" table:base-cell-address="$color.$A$1" table:expression="#REF!"/>
        <table:named-range table:name="penalty_Stat" table:base-cell-address="$color.$A$1" table:cell-range-address="$Stat.$B$7"/>
        <table:named-range table:name="penalty_Tau" table:base-cell-address="$color.$A$1" table:cell-range-address="$TauSonde.$B$7"/>
        <table:named-expression table:name="penalty_tempete" table:base-cell-address="$color.$A$1" table:expression="#REF!"/>
        <table:named-expression table:name="penalty_Tr" table:base-cell-address="$color.$A$1" table:expression="#REF!"/>
        <table:named-range table:name="penalty_trian" table:base-cell-address="$color.$A$1" table:cell-range-address="$Comp_Trian.$B$7"/>
        <table:named-expression table:name="penalty_Uno" table:base-cell-address="$Comp_Polyno.$B$7" table:expression="#REF!"/>
        <table:named-expression table:name="penalty_URI" table:base-cell-address="$color.$A$1" table:expression="#REF!"/>
        <table:named-expression table:name="penalty_zer" table:base-cell-address="$Comp_Polyno.$B$7" table:expression="#REF!"/>
        <table:named-expression table:name="penalty_zez" table:base-cell-address="$Comp_Polyno.$B$7" table:expression="#REF!"/>
        <table:named-range table:name="pente" table:base-cell-address="$color.$A$1" table:cell-range-address="$ModelLin.$M$4"/>
        <table:named-expression table:name="PointsQuestion_" table:base-cell-address="$color.$A$1" table:expression="#REF!"/>
        <table:named-range table:name="PointsQuestion_aib" table:base-cell-address="$color.$A$1" table:cell-range-address="$Comp_SP.$H$1:.$H$1048576"/>
        <table:named-expression table:name="PointsQuestion_aze" table:base-cell-address="$Comp_Polyno.$H$1" table:expression="#REF!"/>
        <table:named-expression table:name="PointsQuestion_capa" table:base-cell-address="$color.$A$1" table:expression="#REF!"/>
        <table:named-expression table:name="PointsQuestion_CoDiv" table:base-cell-address="$color.$A$1" table:expression="#REF!"/>
        <table:named-expression table:name="PointsQuestion_Compta" table:base-cell-address="$color.$A$1" table:expression="#REF!"/>
        <table:named-expression table:name="PointsQuestion_deshe" table:base-cell-address="$color.$A$1" table:expression="#REF!"/>
        <table:named-expression table:name="PointsQuestion_Enta" table:base-cell-address="$color.$A$1" table:expression="#REF!"/>
        <table:named-expression table:name="PointsQuestion_ezr" table:base-cell-address="$Comp_Polyno.$H$1" table:expression="#REF!"/>
        <table:named-expression table:name="PointsQuestion_fil" table:base-cell-address="$color.$A$1" table:expression="#REF!"/>
        <table:named-expression table:name="PointsQuestion_Foin" table:base-cell-address="$color.$A$1" table:expression="#REF!"/>
        <table:named-expression table:name="PointsQuestion_FourC" table:base-cell-address="$color.$A$1" table:expression="#REF!"/>
        <table:named-expression table:name="PointsQuestion_Ind" table:base-cell-address="$Comp_Polyno.$H$1" table:expression="#REF!"/>
        <table:named-expression table:name="PointsQuestion_Jard" table:base-cell-address="$color.$A$1" table:expression="#REF!"/>
        <table:named-expression table:name="PointsQuestion_Lam" table:base-cell-address="$color.$A$1" table:expression="#REF!"/>
        <table:named-expression table:name="PointsQuestion_LIO" table:base-cell-address="$Comp_Polyno.$H$1" table:expression="#REF!"/>
        <table:named-expression table:name="PointsQuestion_Mala" table:base-cell-address="$color.$A$1" table:expression="#REF!"/>
        <table:named-expression table:name="PointsQuestion_MLP" table:base-cell-address="$Comp_Polyno.$H$1" table:expression="#REF!"/>
        <table:named-range table:name="PointsQuestion_ModArg" table:base-cell-address="$color.$A$1" table:cell-range-address="$Comp_ModArg.$H$1:.$H$1048576"/>
        <table:named-range table:name="PointsQuestion_Model" table:base-cell-address="$color.$A$1" table:cell-range-address="$ModelLin.$H$1:.$H$1048576"/>
        <table:named-expression table:name="PointsQuestion_Oliv" table:base-cell-address="$color.$A$1" table:expression="#REF!"/>
        <table:named-expression table:name="PointsQuestion_Pisc" table:base-cell-address="$color.$A$1" table:expression="#REF!"/>
        <table:named-range table:name="PointsQuestion_Pmix" table:base-cell-address="$color.$A$1" table:cell-range-address="$ProdMixte.$H$1:.$H$1048576"/>
        <table:named-expression table:name="PointsQuestion_pon" table:base-cell-address="$Comp_Polyno.$H$1" table:expression="#REF!"/>
        <table:named-expression table:name="PointsQuestion_pont" table:base-cell-address="$color.$A$1" table:expression="#REF!"/>
        <table:named-expression table:name="PointsQuestion_Pore" table:base-cell-address="$Comp_Polyno.$H$1" table:expression="#REF!"/>
        <table:named-expression table:name="PointsQuestion_Pos" table:base-cell-address="$Comp_Polyno.$H$1" table:expression="#REF!"/>
        <table:named-expression table:name="PointsQuestion_Pose" table:base-cell-address="$Comp_Polyno.$H$1" table:expression="#REF!"/>
        <table:named-range table:name="PointsQuestion_Poule" table:base-cell-address="$color.$A$1" table:cell-range-address="$RDT_Poules.$H$1:.$H$1048576"/>
        <table:named-expression table:name="PointsQuestion_Pro" table:base-cell-address="$Comp_Polyno.$H$1" table:expression="#REF!"/>
        <table:named-expression table:name="PointsQuestion_PtRh" table:base-cell-address="$color.$A$1" table:expression="#REF!"/>
        <table:named-range table:name="PointsQuestion_PV" table:base-cell-address="$color.$A$1" table:cell-range-address="$ProdVect.$H$1:.$H$1048576"/>
        <table:named-expression table:name="PointsQuestion_qs" table:base-cell-address="$Comp_Polyno.$H$1" table:expression="#REF!"/>
        <table:named-expression table:name="PointsQuestion_qsd" table:base-cell-address="$Comp_Polyno.$H$1" table:expression="#REF!"/>
        <table:named-expression table:name="PointsQuestion_Rac" table:base-cell-address="$color.$A$1" table:expression="#REF!"/>
        <table:named-range table:name="PointsQuestion_Racine" table:base-cell-address="$color.$A$1" table:cell-range-address="$Comp_Polyno.$H$1:.$H$1048576"/>
        <table:named-expression table:name="PointsQuestion_Raisin" table:base-cell-address="$color.$A$1" table:expression="#REF!"/>
        <table:named-expression table:name="PointsQuestion_Roul" table:base-cell-address="$color.$A$1" table:expression="#REF!"/>
        <table:named-expression table:name="PointsQuestion_Salai" table:base-cell-address="$color.$A$1" table:expression="#REF!"/>
        <table:named-expression table:name="PointsQuestion_tempete" table:base-cell-address="$color.$A$1" table:expression="#REF!"/>
        <table:named-expression table:name="PointsQuestion_Tr" table:base-cell-address="$color.$A$1" table:expression="#REF!"/>
        <table:named-range table:name="PointsQuestion_trian" table:base-cell-address="$color.$A$1" table:cell-range-address="$Comp_Trian.$H$1:.$H$1048576"/>
        <table:named-expression table:name="PointsQuestion_Uno" table:base-cell-address="$Comp_Polyno.$H$1" table:expression="#REF!"/>
        <table:named-expression table:name="PointsQuestion_zer" table:base-cell-address="$Comp_Polyno.$H$1" table:expression="#REF!"/>
        <table:named-expression table:name="PointsQuestion_zez" table:base-cell-address="$Comp_Polyno.$H$1" table:expression="#REF!"/>
        <table:named-expression table:name="points_" table:base-cell-address="$color.$A$1" table:expression="#REF!"/>
        <table:named-expression table:name="points_AbRe" table:base-cell-address="$color.$A$1" table:expression="#REF!"/>
        <table:named-range table:name="points_aib" table:base-cell-address="$color.$A$1" table:cell-range-address="$Comp_SP.$B$5"/>
        <table:named-expression table:name="points_aze" table:base-cell-address="$Comp_Polyno.$B$5" table:expression="#REF!"/>
        <table:named-range table:name="points_Bin" table:base-cell-address="$color.$A$1" table:cell-range-address="$ChgBase.$B$5"/>
        <table:named-expression table:name="points_capa" table:base-cell-address="$color.$A$1" table:expression="#REF!"/>
        <table:named-expression table:name="points_CoDiv" table:base-cell-address="$color.$A$1" table:expression="#REF!"/>
        <table:named-expression table:name="points_Compta" table:base-cell-address="$color.$A$1" table:expression="#REF!"/>
        <table:named-expression table:name="points_Cparties" table:base-cell-address="$color.$A$1" table:expression="#REF!"/>
        <table:named-expression table:name="points_deshe" table:base-cell-address="$color.$A$1" table:expression="#REF!"/>
        <table:named-expression table:name="points_Enta" table:base-cell-address="$color.$A$1" table:expression="#REF!"/>
        <table:named-range table:name="points_EPhy" table:base-cell-address="$color.$A$1" table:cell-range-address="$Expr.$B$5"/>
        <table:named-expression table:name="points_ezr" table:base-cell-address="$Comp_Polyno.$B$5" table:expression="#REF!"/>
        <table:named-expression table:name="points_fil" table:base-cell-address="$color.$A$1" table:expression="#REF!"/>
        <table:named-expression table:name="points_Foin" table:base-cell-address="$color.$A$1" table:expression="#REF!"/>
        <table:named-expression table:name="points_FourC" table:base-cell-address="$color.$A$1" table:expression="#REF!"/>
        <table:named-expression table:name="points_Ind" table:base-cell-address="$Comp_Polyno.$B$5" table:expression="#REF!"/>
        <table:named-expression table:name="points_Jard" table:base-cell-address="$color.$A$1" table:expression="#REF!"/>
        <table:named-expression table:name="points_Lam" table:base-cell-address="$color.$A$1" table:expression="#REF!"/>
        <table:named-expression table:name="points_LIO" table:base-cell-address="$Comp_Polyno.$B$5" table:expression="#REF!"/>
        <table:named-expression table:name="points_Mala" table:base-cell-address="$color.$A$1" table:expression="#REF!"/>
        <table:named-expression table:name="points_MLP" table:base-cell-address="$Comp_Polyno.$B$5" table:expression="#REF!"/>
        <table:named-range table:name="points_ModArg" table:base-cell-address="$color.$A$1" table:cell-range-address="$Comp_ModArg.$B$5"/>
        <table:named-range table:name="points_Model" table:base-cell-address="$color.$A$1" table:cell-range-address="$ModelLin.$B$5"/>
        <table:named-expression table:name="points_Oliv" table:base-cell-address="$color.$A$1" table:expression="#REF!"/>
        <table:named-expression table:name="points_Pisc" table:base-cell-address="$color.$A$1" table:expression="#REF!"/>
        <table:named-range table:name="points_Pmix" table:base-cell-address="$color.$A$1" table:cell-range-address="$ProdMixte.$B$5"/>
        <table:named-expression table:name="points_pon" table:base-cell-address="$Comp_Polyno.$B$5" table:expression="#REF!"/>
        <table:named-expression table:name="points_pont" table:base-cell-address="$color.$A$1" table:expression="#REF!"/>
        <table:named-expression table:name="points_Pore" table:base-cell-address="$Comp_Polyno.$B$5" table:expression="#REF!"/>
        <table:named-expression table:name="points_Pos" table:base-cell-address="$Comp_Polyno.$B$5" table:expression="#REF!"/>
        <table:named-expression table:name="points_Pose" table:base-cell-address="$Comp_Polyno.$B$5" table:expression="#REF!"/>
        <table:named-range table:name="points_Poule" table:base-cell-address="$color.$A$1" table:cell-range-address="$RDT_Poules.$B$5"/>
        <table:named-expression table:name="points_Pro" table:base-cell-address="$Comp_Polyno.$B$5" table:expression="#REF!"/>
        <table:named-expression table:name="points_PtRh" table:base-cell-address="$color.$A$1" table:expression="#REF!"/>
        <table:named-range table:name="points_PV" table:base-cell-address="$color.$A$1" table:cell-range-address="$ProdVect.$B$5"/>
        <table:named-expression table:name="points_qs" table:base-cell-address="$Comp_Polyno.$B$5" table:expression="#REF!"/>
        <table:named-expression table:name="points_qsd" table:base-cell-address="$Comp_Polyno.$B$5" table:expression="#REF!"/>
        <table:named-expression table:name="points_Rac" table:base-cell-address="$color.$A$1" table:expression="#REF!"/>
        <table:named-range table:name="points_Racine" table:base-cell-address="$color.$A$1" table:cell-range-address="$Comp_Polyno.$B$5"/>
        <table:named-expression table:name="points_Raisin" table:base-cell-address="$color.$A$1" table:expression="#REF!"/>
        <table:named-expression table:name="points_Roul" table:base-cell-address="$color.$A$1" table:expression="#REF!"/>
        <table:named-expression table:name="points_Salai" table:base-cell-address="$color.$A$1" table:expression="#REF!"/>
        <table:named-range table:name="points_Stat" table:base-cell-address="$color.$A$1" table:cell-range-address="$Stat.$B$5"/>
        <table:named-range table:name="points_Tau" table:base-cell-address="$color.$A$1" table:cell-range-address="$TauSonde.$B$5"/>
        <table:named-expression table:name="points_tempete" table:base-cell-address="$color.$A$1" table:expression="#REF!"/>
        <table:named-expression table:name="points_Tr" table:base-cell-address="$color.$A$1" table:expression="#REF!"/>
        <table:named-range table:name="points_trian" table:base-cell-address="$color.$A$1" table:cell-range-address="$Comp_Trian.$B$5"/>
        <table:named-expression table:name="points_Uno" table:base-cell-address="$Comp_Polyno.$B$5" table:expression="#REF!"/>
        <table:named-expression table:name="points_URI" table:base-cell-address="$color.$A$1" table:expression="#REF!"/>
        <table:named-expression table:name="points_zer" table:base-cell-address="$Comp_Polyno.$B$5" table:expression="#REF!"/>
        <table:named-expression table:name="points_zez" table:base-cell-address="$Comp_Polyno.$B$5" table:expression="#REF!"/>
        <table:named-expression table:name="question_" table:base-cell-address="$color.$A$1" table:expression="#REF!"/>
        <table:named-expression table:name="question_AbRe" table:base-cell-address="$color.$A$1" table:expression="#REF!"/>
        <table:named-range table:name="question_aib" table:base-cell-address="$color.$A$1" table:cell-range-address="$Comp_SP.$B$10"/>
        <table:named-expression table:name="question_aze" table:base-cell-address="$Comp_Polyno.$B$10" table:expression="#REF!"/>
        <table:named-range table:name="question_Bin" table:base-cell-address="$color.$A$1" table:cell-range-address="$ChgBase.$B$10"/>
        <table:named-expression table:name="question_capa" table:base-cell-address="$color.$A$1" table:expression="#REF!"/>
        <table:named-expression table:name="question_CoDiv" table:base-cell-address="$color.$A$1" table:expression="#REF!"/>
        <table:named-expression table:name="question_Compta" table:base-cell-address="$color.$A$1" table:expression="#REF!"/>
        <table:named-expression table:name="question_Cparties" table:base-cell-address="$color.$A$1" table:expression="#REF!"/>
        <table:named-expression table:name="question_deshe" table:base-cell-address="$color.$A$1" table:expression="#REF!"/>
        <table:named-expression table:name="question_Enta" table:base-cell-address="$color.$A$1" table:expression="#REF!"/>
        <table:named-range table:name="question_EPhy" table:base-cell-address="$color.$A$1" table:cell-range-address="$Expr.$B$10"/>
        <table:named-expression table:name="question_ezr" table:base-cell-address="$Comp_Polyno.$B$10" table:expression="#REF!"/>
        <table:named-expression table:name="question_fil" table:base-cell-address="$color.$A$1" table:expression="#REF!"/>
        <table:named-expression table:name="question_Foin" table:base-cell-address="$color.$A$1" table:expression="#REF!"/>
        <table:named-expression table:name="question_FourC" table:base-cell-address="$color.$A$1" table:expression="#REF!"/>
        <table:named-expression table:name="question_Ind" table:base-cell-address="$Comp_Polyno.$B$10" table:expression="#REF!"/>
        <table:named-expression table:name="question_Jard" table:base-cell-address="$color.$A$1" table:expression="#REF!"/>
        <table:named-expression table:name="question_Lam" table:base-cell-address="$color.$A$1" table:expression="#REF!"/>
        <table:named-expression table:name="question_LIO" table:base-cell-address="$Comp_Polyno.$B$10" table:expression="#REF!"/>
        <table:named-expression table:name="question_Mala" table:base-cell-address="$color.$A$1" table:expression="#REF!"/>
        <table:named-expression table:name="question_MLP" table:base-cell-address="$Comp_Polyno.$B$10" table:expression="#REF!"/>
        <table:named-range table:name="question_ModArg" table:base-cell-address="$color.$A$1" table:cell-range-address="$Comp_ModArg.$B$10"/>
        <table:named-range table:name="question_Model" table:base-cell-address="$color.$A$1" table:cell-range-address="$ModelLin.$B$10"/>
        <table:named-expression table:name="question_Oliv" table:base-cell-address="$color.$A$1" table:expression="#REF!"/>
        <table:named-expression table:name="question_Pisc" table:base-cell-address="$color.$A$1" table:expression="#REF!"/>
        <table:named-range table:name="question_Pmix" table:base-cell-address="$color.$A$1" table:cell-range-address="$ProdMixte.$B$10"/>
        <table:named-expression table:name="question_pon" table:base-cell-address="$Comp_Polyno.$B$10" table:expression="#REF!"/>
        <table:named-expression table:name="question_pont" table:base-cell-address="$color.$A$1" table:expression="#REF!"/>
        <table:named-expression table:name="question_Pore" table:base-cell-address="$Comp_Polyno.$B$10" table:expression="#REF!"/>
        <table:named-expression table:name="question_Pos" table:base-cell-address="$Comp_Polyno.$B$10" table:expression="#REF!"/>
        <table:named-expression table:name="question_Pose" table:base-cell-address="$Comp_Polyno.$B$10" table:expression="#REF!"/>
        <table:named-range table:name="question_Poule" table:base-cell-address="$color.$A$1" table:cell-range-address="$RDT_Poules.$B$10"/>
        <table:named-expression table:name="question_Pro" table:base-cell-address="$Comp_Polyno.$B$10" table:expression="#REF!"/>
        <table:named-expression table:name="question_PtRh" table:base-cell-address="$color.$A$1" table:expression="#REF!"/>
        <table:named-range table:name="question_PV" table:base-cell-address="$color.$A$1" table:cell-range-address="$ProdVect.$B$10"/>
        <table:named-expression table:name="question_qs" table:base-cell-address="$Comp_Polyno.$B$10" table:expression="#REF!"/>
        <table:named-expression table:name="question_qsd" table:base-cell-address="$Comp_Polyno.$B$10" table:expression="#REF!"/>
        <table:named-expression table:name="question_Rac" table:base-cell-address="$color.$A$1" table:expression="#REF!"/>
        <table:named-range table:name="question_Racine" table:base-cell-address="$color.$A$1" table:cell-range-address="$Comp_Polyno.$B$10"/>
        <table:named-expression table:name="question_Raisin" table:base-cell-address="$color.$A$1" table:expression="#REF!"/>
        <table:named-expression table:name="question_Roul" table:base-cell-address="$color.$A$1" table:expression="#REF!"/>
        <table:named-expression table:name="question_Salai" table:base-cell-address="$color.$A$1" table:expression="#REF!"/>
        <table:named-range table:name="question_Stat" table:base-cell-address="$color.$A$1" table:cell-range-address="$Stat.$B$10"/>
        <table:named-range table:name="question_Tau" table:base-cell-address="$color.$A$1" table:cell-range-address="$TauSonde.$B$10"/>
        <table:named-expression table:name="question_tempete" table:base-cell-address="$color.$A$1" table:expression="#REF!"/>
        <table:named-expression table:name="question_Tr" table:base-cell-address="$color.$A$1" table:expression="#REF!"/>
        <table:named-range table:name="question_trian" table:base-cell-address="$color.$A$1" table:cell-range-address="$Comp_Trian.$B$10"/>
        <table:named-expression table:name="question_Uno" table:base-cell-address="$Comp_Polyno.$B$10" table:expression="#REF!"/>
        <table:named-expression table:name="question_URI" table:base-cell-address="$color.$A$1" table:expression="#REF!"/>
        <table:named-expression table:name="question_zer" table:base-cell-address="$Comp_Polyno.$B$10" table:expression="#REF!"/>
        <table:named-expression table:name="question_zez" table:base-cell-address="$Comp_Polyno.$B$10" table:expression="#REF!"/>
        <table:named-expression table:name="R1.AbsSomme_AbRe" table:base-cell-address="$color.$A$1" table:expression="#REF!"/>
        <table:named-expression table:name="R1.EurAp_Lam" table:base-cell-address="$color.$A$1" table:expression="#REF!"/>
        <table:named-expression table:name="R1.K_Tr" table:base-cell-address="$color.$A$1" table:expression="#REF!"/>
        <table:named-range table:name="R1.L1_trian" table:base-cell-address="$color.$A$1" table:cell-range-address="$Comp_Trian.$I$10"/>
        <table:named-range table:name="R1.Moy_Stat" table:base-cell-address="$color.$A$1" table:cell-range-address="$Stat.$I$16"/>
        <table:named-expression table:name="R1.Q_capa" table:base-cell-address="$color.$A$1" table:expression="#REF!"/>
        <table:named-expression table:name="R1.sens_PtRh" table:base-cell-address="$color.$A$1" table:expression="#REF!"/>
        <table:named-range table:name="R1.slope_Model" table:base-cell-address="$color.$A$1" table:cell-range-address="$ModelLin.$I$19"/>
        <table:named-expression table:name="R1.TempsAp_Pisc" table:base-cell-address="$color.$A$1" table:expression="#REF!"/>
        <table:named-range table:name="R1.TempsCarac_Tau" table:base-cell-address="$color.$A$1" table:cell-range-address="$TauSonde.$I$6"/>
        <table:named-expression table:name="R1._" table:base-cell-address="$color.$A$1" table:expression="#REF!"/>
        <table:named-range table:name="R1._aib" table:base-cell-address="$color.$A$1" table:cell-range-address="$Comp_SP.$I$10"/>
        <table:named-expression table:name="R1._aze" table:base-cell-address="$Comp_Polyno.$J$10" table:expression="#REF!"/>
        <table:named-expression table:name="R1._CoDiv" table:base-cell-address="$color.$A$1" table:expression="#REF!"/>
        <table:named-expression table:name="R1._Compta" table:base-cell-address="$color.$A$1" table:expression="#REF!"/>
        <table:named-expression table:name="R1._Cparties" table:base-cell-address="$color.$A$1" table:expression="#REF!"/>
        <table:named-expression table:name="R1._deshe" table:base-cell-address="$color.$A$1" table:expression="#REF!"/>
        <table:named-expression table:name="R1._Enta" table:base-cell-address="$color.$A$1" table:expression="#REF!"/>
        <table:named-expression table:name="R1._fil" table:base-cell-address="$color.$A$1" table:expression="#REF!"/>
        <table:named-expression table:name="R1._Foin" table:base-cell-address="$color.$A$1" table:expression="#REF!"/>
        <table:named-expression table:name="R1._FourC" table:base-cell-address="$color.$A$1" table:expression="#REF!"/>
        <table:named-expression table:name="R1._Jard" table:base-cell-address="$color.$A$1" table:expression="#REF!"/>
        <table:named-expression table:name="R1._Mala" table:base-cell-address="$color.$A$1" table:expression="#REF!"/>
        <table:named-range table:name="R1._ModArg" table:base-cell-address="$color.$A$1" table:cell-range-address="$Comp_ModArg.$I$6"/>
        <table:named-expression table:name="R1._Oliv" table:base-cell-address="$color.$A$1" table:expression="#REF!"/>
        <table:named-range table:name="R1._Pmix" table:base-cell-address="$color.$A$1" table:cell-range-address="$ProdMixte.$I$13"/>
        <table:named-expression table:name="R1._pon" table:base-cell-address="$Comp_Polyno.$J$10" table:expression="#REF!"/>
        <table:named-expression table:name="R1._pont" table:base-cell-address="$color.$A$1" table:expression="#REF!"/>
        <table:named-expression table:name="R1._Pos" table:base-cell-address="$Comp_Polyno.$I$10" table:expression="#REF!"/>
        <table:named-expression table:name="R1._Pose" table:base-cell-address="$Comp_Polyno.$H$10" table:expression="#REF!"/>
        <table:named-range table:name="R1._Poule" table:base-cell-address="$color.$A$1" table:cell-range-address="$RDT_Poules.$I$6"/>
        <table:named-expression table:name="R1._Pro" table:base-cell-address="$Comp_Polyno.$J$10" table:expression="#REF!"/>
        <table:named-range table:name="R1._PV" table:base-cell-address="$color.$A$1" table:cell-range-address="$ProdVect.$I$12"/>
        <table:named-expression table:name="R1._Rac" table:base-cell-address="$color.$A$1" table:expression="#REF!"/>
        <table:named-range table:name="R1._Racine" table:base-cell-address="$color.$A$1" table:cell-range-address="$Comp_Polyno.$I$10"/>
        <table:named-expression table:name="R1._Raisin" table:base-cell-address="$color.$A$1" table:expression="#REF!"/>
        <table:named-expression table:name="R1._Roul" table:base-cell-address="$color.$A$1" table:expression="#REF!"/>
        <table:named-expression table:name="R1._Salai" table:base-cell-address="$color.$A$1" table:expression="#REF!"/>
        <table:named-expression table:name="R1._tempete" table:base-cell-address="$color.$A$1" table:expression="#REF!"/>
        <table:named-expression table:name="R1._Uno" table:base-cell-address="$Comp_Polyno.$J$10" table:expression="#REF!"/>
        <table:named-expression table:name="R1._zer" table:base-cell-address="$Comp_Polyno.$I$10" table:expression="#REF!"/>
        <table:named-expression table:name="R1._zez" table:base-cell-address="$Comp_Polyno.$J$10" table:expression="#REF!"/>
        <table:named-expression table:name="R10._" table:base-cell-address="$color.$A$1" table:expression="#REF!"/>
        <table:named-expression table:name="R10._Compta" table:base-cell-address="$color.$A$1" table:expression="#REF!"/>
        <table:named-expression table:name="R11._Compta" table:base-cell-address="$color.$A$1" table:expression="#REF!"/>
        <table:named-expression table:name="R12._Compta" table:base-cell-address="$color.$A$1" table:expression="#REF!"/>
        <table:named-expression table:name="R13._Compta" table:base-cell-address="$color.$A$1" table:expression="#REF!"/>
        <table:named-expression table:name="R14._Compta" table:base-cell-address="$color.$A$1" table:expression="#REF!"/>
        <table:named-expression table:name="R15._Compta" table:base-cell-address="$color.$A$1" table:expression="#REF!"/>
        <table:named-expression table:name="R16._Compta" table:base-cell-address="$color.$A$1" table:expression="#REF!"/>
        <table:named-expression table:name="R17._Compta" table:base-cell-address="$color.$A$1" table:expression="#REF!"/>
        <table:named-expression table:name="R18._Compta" table:base-cell-address="$color.$A$1" table:expression="#REF!"/>
        <table:named-expression table:name="R19._Compta" table:base-cell-address="$color.$A$1" table:expression="#REF!"/>
        <table:named-expression table:name="R2.AbsRatio_AbRe" table:base-cell-address="$color.$A$1" table:expression="#REF!"/>
        <table:named-expression table:name="R2.DK_Tr" table:base-cell-address="$color.$A$1" table:expression="#REF!"/>
        <table:named-expression table:name="R2.DQ_capa" table:base-cell-address="$color.$A$1" table:expression="#REF!"/>
        <table:named-range table:name="R2.Dslope_Model" table:base-cell-address="$color.$A$1" table:cell-range-address="$ModelLin.$I$20"/>
        <table:named-range table:name="R2.Ecart_Stat" table:base-cell-address="$color.$A$1" table:cell-range-address="$Stat.$I$17"/>
        <table:named-range table:name="R2.L2_trian" table:base-cell-address="$color.$A$1" table:cell-range-address="$Comp_Trian.$I$11"/>
        <table:named-expression table:name="R2._" table:base-cell-address="$color.$A$1" table:expression="#REF!"/>
        <table:named-range table:name="R2._aib" table:base-cell-address="$color.$A$1" table:cell-range-address="$Comp_SP.$I$11"/>
        <table:named-expression table:name="R2._aze" table:base-cell-address="$Comp_Polyno.$K$10" table:expression="#REF!"/>
        <table:named-expression table:name="R2._CoDiv" table:base-cell-address="$color.$A$1" table:expression="#REF!"/>
        <table:named-expression table:name="R2._Compta" table:base-cell-address="$color.$A$1" table:expression="#REF!"/>
        <table:named-expression table:name="R2._Cparties" table:base-cell-address="$color.$A$1" table:expression="#REF!"/>
        <table:named-expression table:name="R2._Enta" table:base-cell-address="$color.$A$1" table:expression="#REF!"/>
        <table:named-expression table:name="R2._Foin" table:base-cell-address="$color.$A$1" table:expression="#REF!"/>
        <table:named-expression table:name="R2._FourC" table:base-cell-address="$color.$A$1" table:expression="#REF!"/>
        <table:named-expression table:name="R2._Jard" table:base-cell-address="$color.$A$1" table:expression="#REF!"/>
        <table:named-expression table:name="R2._Mala" table:base-cell-address="$color.$A$1" table:expression="#REF!"/>
        <table:named-range table:name="R2._ModArg" table:base-cell-address="$color.$A$1" table:cell-range-address="$Comp_ModArg.$I$7"/>
        <table:named-range table:name="R2._Pmix" table:base-cell-address="$color.$A$1" table:cell-range-address="$ProdMixte.$I$14"/>
        <table:named-expression table:name="R2._pon" table:base-cell-address="$Comp_Polyno.$K$10" table:expression="#REF!"/>
        <table:named-expression table:name="R2._Pos" table:base-cell-address="$Comp_Polyno.$J$10" table:expression="#REF!"/>
        <table:named-expression table:name="R2._Pose" table:base-cell-address="$Comp_Polyno.$I$10" table:expression="#REF!"/>
        <table:named-expression table:name="R2._Pro" table:base-cell-address="$Comp_Polyno.$K$10" table:expression="#REF!"/>
        <table:named-range table:name="R2._PV" table:base-cell-address="$color.$A$1" table:cell-range-address="$ProdVect.$I$13"/>
        <table:named-expression table:name="R2._Rac" table:base-cell-address="$color.$A$1" table:expression="#REF!"/>
        <table:named-range table:name="R2._Racine" table:base-cell-address="$color.$A$1" table:cell-range-address="$Comp_Polyno.$I$11"/>
        <table:named-expression table:name="R2._Raisin" table:base-cell-address="$color.$A$1" table:expression="#REF!"/>
        <table:named-expression table:name="R2._zer" table:base-cell-address="$Comp_Polyno.$J$10" table:expression="#REF!"/>
        <table:named-expression table:name="R2._zez" table:base-cell-address="$Comp_Polyno.$K$10" table:expression="#REF!"/>
        <table:named-expression table:name="R20._Compta" table:base-cell-address="$color.$A$1" table:expression="#REF!"/>
        <table:named-expression table:name="R21._Compta" table:base-cell-address="$color.$A$1" table:expression="#REF!"/>
        <table:named-expression table:name="R22._Compta" table:base-cell-address="$color.$A$1" table:expression="#REF!"/>
        <table:named-expression table:name="R23._Compta" table:base-cell-address="$color.$A$1" table:expression="#REF!"/>
        <table:named-expression table:name="R24._Compta" table:base-cell-address="$color.$A$1" table:expression="#REF!"/>
        <table:named-expression table:name="R25._Compta" table:base-cell-address="$color.$A$1" table:expression="#REF!"/>
        <table:named-expression table:name="R26._Compta" table:base-cell-address="$color.$A$1" table:expression="#REF!"/>
        <table:named-expression table:name="R3.AbsProd_AbRe" table:base-cell-address="$color.$A$1" table:expression="#REF!"/>
        <table:named-expression table:name="R3.FDF_Tr" table:base-cell-address="$color.$A$1" table:expression="#REF!"/>
        <table:named-range table:name="R3.L3_trian" table:base-cell-address="$color.$A$1" table:cell-range-address="$Comp_Trian.$I$12"/>
        <table:named-range table:name="R3.Ordo_Model" table:base-cell-address="$color.$A$1" table:cell-range-address="$ModelLin.$I$21"/>
        <table:named-expression table:name="R3._" table:base-cell-address="$color.$A$1" table:expression="#REF!"/>
        <table:named-range table:name="R3._aib" table:base-cell-address="$color.$A$1" table:cell-range-address="$Comp_SP.$I$12"/>
        <table:named-expression table:name="R3._aze" table:base-cell-address="$Comp_Polyno.$L$10" table:expression="#REF!"/>
        <table:named-expression table:name="R3._Compta" table:base-cell-address="$color.$A$1" table:expression="#REF!"/>
        <table:named-expression table:name="R3._Enta" table:base-cell-address="$color.$A$1" table:expression="#REF!"/>
        <table:named-expression table:name="R3._FourC" table:base-cell-address="$color.$A$1" table:expression="#REF!"/>
        <table:named-range table:name="R3._Pmix" table:base-cell-address="$color.$A$1" table:cell-range-address="$ProdMixte.$I$15"/>
        <table:named-expression table:name="R3._pon" table:base-cell-address="$Comp_Polyno.$L$10" table:expression="#REF!"/>
        <table:named-expression table:name="R3._Pos" table:base-cell-address="$Comp_Polyno.$K$10" table:expression="#REF!"/>
        <table:named-expression table:name="R3._Pose" table:base-cell-address="$Comp_Polyno.$J$10" table:expression="#REF!"/>
        <table:named-expression table:name="R3._Pro" table:base-cell-address="$Comp_Polyno.$L$10" table:expression="#REF!"/>
        <table:named-range table:name="R3._PV" table:base-cell-address="$color.$A$1" table:cell-range-address="$ProdVect.$I$14"/>
        <table:named-expression table:name="R3._Rac" table:base-cell-address="$color.$A$1" table:expression="#REF!"/>
        <table:named-range table:name="R3._Racine" table:base-cell-address="$color.$A$1" table:cell-range-address="$Comp_Polyno.$I$12"/>
        <table:named-expression table:name="R3._zer" table:base-cell-address="$Comp_Polyno.$K$10" table:expression="#REF!"/>
        <table:named-expression table:name="R3._zez" table:base-cell-address="$Comp_Polyno.$L$10" table:expression="#REF!"/>
        <table:named-range table:name="R4.A1_trian" table:base-cell-address="$color.$A$1" table:cell-range-address="$Comp_Trian.$I$13"/>
        <table:named-range table:name="R4.DOrdon_Model" table:base-cell-address="$color.$A$1" table:cell-range-address="$ModelLin.$I$22"/>
        <table:named-expression table:name="R4.E_Tr" table:base-cell-address="$color.$A$1" table:expression="#REF!"/>
        <table:named-expression table:name="R4.RelSomme_AbRe" table:base-cell-address="$color.$A$1" table:expression="#REF!"/>
        <table:named-expression table:name="R4._" table:base-cell-address="$color.$A$1" table:expression="#REF!"/>
        <table:named-range table:name="R4._aib" table:base-cell-address="$color.$A$1" table:cell-range-address="$Comp_SP.$I$13"/>
        <table:named-expression table:name="R4._Compta" table:base-cell-address="$color.$A$1" table:expression="#REF!"/>
        <table:named-range table:name="R4._Pmix" table:base-cell-address="$color.$A$1" table:cell-range-address="$ProdMixte.$I$16"/>
        <table:named-expression table:name="R4._pon" table:base-cell-address="$Comp_Polyno.$M$10" table:expression="#REF!"/>
        <table:named-expression table:name="R4._Pos" table:base-cell-address="$Comp_Polyno.$L$10" table:expression="#REF!"/>
        <table:named-expression table:name="R4._Pose" table:base-cell-address="$Comp_Polyno.$K$10" table:expression="#REF!"/>
        <table:named-expression table:name="R4._Rac" table:base-cell-address="$color.$A$1" table:expression="#REF!"/>
        <table:named-range table:name="R4._Racine" table:base-cell-address="$color.$A$1" table:cell-range-address="$Comp_Polyno.$I$13"/>
        <table:named-expression table:name="R4._zer" table:base-cell-address="$Comp_Polyno.$L$10" table:expression="#REF!"/>
        <table:named-expression table:name="R4._zez" table:base-cell-address="$Comp_Polyno.$M$10" table:expression="#REF!"/>
        <table:named-range table:name="R5.A2_trian" table:base-cell-address="$color.$A$1" table:cell-range-address="$Comp_Trian.$I$14"/>
        <table:named-expression table:name="R5.DE_Tr" table:base-cell-address="$color.$A$1" table:expression="#REF!"/>
        <table:named-expression table:name="R5.RelRatio_AbRe" table:base-cell-address="$color.$A$1" table:expression="#REF!"/>
        <table:named-expression table:name="R5._" table:base-cell-address="$color.$A$1" table:expression="#REF!"/>
        <table:named-expression table:name="R5._Compta" table:base-cell-address="$color.$A$1" table:expression="#REF!"/>
        <table:named-range table:name="R5._Delta_R" table:base-cell-address="$color.$A$1" table:cell-range-address="$Comp_Polyno.$I$14"/>
        <table:named-expression table:name="R5._pon" table:base-cell-address="$Comp_Polyno.$N$10" table:expression="#REF!"/>
        <table:named-expression table:name="R5._Rac" table:base-cell-address="$color.$A$1" table:expression="#REF!"/>
        <table:named-range table:name="R6.A3_trian" table:base-cell-address="$color.$A$1" table:cell-range-address="$Comp_Trian.$I$15"/>
        <table:named-expression table:name="R6.RelProd_AbRe" table:base-cell-address="$color.$A$1" table:expression="#REF!"/>
        <table:named-expression table:name="R6._" table:base-cell-address="$color.$A$1" table:expression="#REF!"/>
        <table:named-expression table:name="R6._Compta" table:base-cell-address="$color.$A$1" table:expression="#REF!"/>
        <table:named-range table:name="R6._Delta_im" table:base-cell-address="$color.$A$1" table:cell-range-address="$Comp_Polyno.$I$15"/>
        <table:named-expression table:name="R6._Rac" table:base-cell-address="$color.$A$1" table:expression="#REF!"/>
        <table:named-range table:name="R7.Nature_trian" table:base-cell-address="$color.$A$1" table:cell-range-address="$Comp_Trian.$I$16"/>
        <table:named-expression table:name="R7._" table:base-cell-address="$color.$A$1" table:expression="#REF!"/>
        <table:named-expression table:name="R7._Compta" table:base-cell-address="$color.$A$1" table:expression="#REF!"/>
        <table:named-expression table:name="R7._Rac" table:base-cell-address="$color.$A$1" table:expression="#REF!"/>
        <table:named-expression table:name="R8._" table:base-cell-address="$color.$A$1" table:expression="#REF!"/>
        <table:named-expression table:name="R8._Compta" table:base-cell-address="$color.$A$1" table:expression="#REF!"/>
        <table:named-expression table:name="R8._Rac" table:base-cell-address="$color.$A$1" table:expression="#REF!"/>
        <table:named-expression table:name="R9._" table:base-cell-address="$color.$A$1" table:expression="#REF!"/>
        <table:named-expression table:name="R9._Compta" table:base-cell-address="$color.$A$1" table:expression="#REF!"/>
        <table:named-expression table:name="repere_" table:base-cell-address="$color.$A$1" table:expression="#REF!"/>
        <table:named-range table:name="repere_aib" table:base-cell-address="$color.$A$1" table:cell-range-address="$Comp_SP.$B$11"/>
        <table:named-expression table:name="repere_aze" table:base-cell-address="$Comp_Polyno.$B$11" table:expression="#REF!"/>
        <table:named-expression table:name="repere_capa" table:base-cell-address="$color.$A$1" table:expression="#REF!"/>
        <table:named-expression table:name="repere_CoDiv" table:base-cell-address="$color.$A$1" table:expression="#REF!"/>
        <table:named-expression table:name="repere_Compta" table:base-cell-address="$color.$A$1" table:expression="#REF!"/>
        <table:named-expression table:name="repere_deshe" table:base-cell-address="$color.$A$1" table:expression="#REF!"/>
        <table:named-expression table:name="repere_Enta" table:base-cell-address="$color.$A$1" table:expression="#REF!"/>
        <table:named-expression table:name="repere_ezr" table:base-cell-address="$Comp_Polyno.$B$11" table:expression="#REF!"/>
        <table:named-expression table:name="repere_fil" table:base-cell-address="$color.$A$1" table:expression="#REF!"/>
        <table:named-expression table:name="repere_Foin" table:base-cell-address="$color.$A$1" table:expression="#REF!"/>
        <table:named-expression table:name="repere_FourC" table:base-cell-address="$color.$A$1" table:expression="#REF!"/>
        <table:named-expression table:name="repere_Ind" table:base-cell-address="$Comp_Polyno.$B$11" table:expression="#REF!"/>
        <table:named-expression table:name="repere_Jard" table:base-cell-address="$color.$A$1" table:expression="#REF!"/>
        <table:named-expression table:name="repere_Lam" table:base-cell-address="$color.$A$1" table:expression="#REF!"/>
        <table:named-expression table:name="repere_LIO" table:base-cell-address="$Comp_Polyno.$B$11" table:expression="#REF!"/>
        <table:named-expression table:name="repere_Mala" table:base-cell-address="$color.$A$1" table:expression="#REF!"/>
        <table:named-expression table:name="repere_MLP" table:base-cell-address="$Comp_Polyno.$B$11" table:expression="#REF!"/>
        <table:named-range table:name="repere_ModArg" table:base-cell-address="$color.$A$1" table:cell-range-address="$Comp_ModArg.$B$11"/>
        <table:named-range table:name="repere_Model" table:base-cell-address="$color.$A$1" table:cell-range-address="$ModelLin.$B$11"/>
        <table:named-expression table:name="repere_Oliv" table:base-cell-address="$color.$A$1" table:expression="#REF!"/>
        <table:named-expression table:name="repere_Pisc" table:base-cell-address="$color.$A$1" table:expression="#REF!"/>
        <table:named-range table:name="repere_Pmix" table:base-cell-address="$color.$A$1" table:cell-range-address="$ProdMixte.$B$11"/>
        <table:named-expression table:name="repere_pon" table:base-cell-address="$Comp_Polyno.$B$11" table:expression="#REF!"/>
        <table:named-expression table:name="repere_pont" table:base-cell-address="$color.$A$1" table:expression="#REF!"/>
        <table:named-expression table:name="repere_Pore" table:base-cell-address="$Comp_Polyno.$B$11" table:expression="#REF!"/>
        <table:named-expression table:name="repere_Pos" table:base-cell-address="$Comp_Polyno.$B$11" table:expression="#REF!"/>
        <table:named-expression table:name="repere_Pose" table:base-cell-address="$Comp_Polyno.$B$11" table:expression="#REF!"/>
        <table:named-range table:name="repere_Poule" table:base-cell-address="$color.$A$1" table:cell-range-address="$RDT_Poules.$B$11"/>
        <table:named-expression table:name="repere_Pro" table:base-cell-address="$Comp_Polyno.$B$11" table:expression="#REF!"/>
        <table:named-expression table:name="repere_PtRh" table:base-cell-address="$color.$A$1" table:expression="#REF!"/>
        <table:named-range table:name="repere_PV" table:base-cell-address="$color.$A$1" table:cell-range-address="$ProdVect.$B$11"/>
        <table:named-expression table:name="repere_qs" table:base-cell-address="$Comp_Polyno.$B$11" table:expression="#REF!"/>
        <table:named-expression table:name="repere_qsd" table:base-cell-address="$Comp_Polyno.$B$11" table:expression="#REF!"/>
        <table:named-expression table:name="repere_Rac" table:base-cell-address="$color.$A$1" table:expression="#REF!"/>
        <table:named-range table:name="repere_Racine" table:base-cell-address="$color.$A$1" table:cell-range-address="$Comp_Polyno.$B$11"/>
        <table:named-expression table:name="repere_Raisin" table:base-cell-address="$color.$A$1" table:expression="#REF!"/>
        <table:named-expression table:name="repere_Roul" table:base-cell-address="$color.$A$1" table:expression="#REF!"/>
        <table:named-expression table:name="repere_Salai" table:base-cell-address="$color.$A$1" table:expression="#REF!"/>
        <table:named-expression table:name="repere_tempete" table:base-cell-address="$color.$A$1" table:expression="#REF!"/>
        <table:named-expression table:name="repere_Tr" table:base-cell-address="$color.$A$1" table:expression="#REF!"/>
        <table:named-range table:name="repere_trian" table:base-cell-address="$color.$A$1" table:cell-range-address="$Comp_Trian.$B$11"/>
        <table:named-expression table:name="repere_Uno" table:base-cell-address="$Comp_Polyno.$B$11" table:expression="#REF!"/>
        <table:named-expression table:name="repere_zer" table:base-cell-address="$Comp_Polyno.$B$11" table:expression="#REF!"/>
        <table:named-expression table:name="repere_zez" table:base-cell-address="$Comp_Polyno.$B$11" table:expression="#REF!"/>
        <table:named-range table:name="ResA_EPhy" table:base-cell-address="$color.$A$1" table:cell-range-address="$Expr.$I$14"/>
        <table:named-range table:name="ResB_EPhy" table:base-cell-address="$color.$A$1" table:cell-range-address="$Expr.$I$15"/>
        <table:named-range table:name="ResC_EPhy" table:base-cell-address="$color.$A$1" table:cell-range-address="$Expr.$I$16"/>
        <table:named-range table:name="ResD_EPhy" table:base-cell-address="$color.$A$1" table:cell-range-address="$Expr.$I$17"/>
        <table:named-range table:name="ResE_EPhy" table:base-cell-address="$color.$A$1" table:cell-range-address="$Expr.$I$18"/>
        <table:named-expression table:name="Resistance_URI" table:base-cell-address="$color.$A$1" table:expression="#REF!"/>
        <table:named-expression table:name="SigDig_" table:base-cell-address="$color.$A$1" table:expression="#REF!"/>
        <table:named-expression table:name="SigDig_AbRe" table:base-cell-address="$color.$A$1" table:expression="#REF!"/>
        <table:named-range table:name="SigDig_aib" table:base-cell-address="$color.$A$1" table:cell-range-address="$Comp_SP.$H$1:.$H$1048576"/>
        <table:named-expression table:name="SigDig_aze" table:base-cell-address="$Comp_Polyno.$H$1" table:expression="#REF!"/>
        <table:named-range table:name="SigDig_Bin" table:base-cell-address="$color.$A$1" table:cell-range-address="$ChgBase.$H$1:.$H$1048576"/>
        <table:named-expression table:name="SigDig_capa" table:base-cell-address="$color.$A$1" table:expression="#REF!"/>
        <table:named-expression table:name="SigDig_CoDiv" table:base-cell-address="$color.$A$1" table:expression="#REF!"/>
        <table:named-expression table:name="SigDig_Compta" table:base-cell-address="$color.$A$1" table:expression="#REF!"/>
        <table:named-expression table:name="SigDig_Cparties" table:base-cell-address="$color.$A$1" table:expression="#REF!"/>
        <table:named-expression table:name="SigDig_deshe" table:base-cell-address="$color.$A$1" table:expression="#REF!"/>
        <table:named-expression table:name="SigDig_Enta" table:base-cell-address="$color.$A$1" table:expression="#REF!"/>
        <table:named-range table:name="SigDig_EPhy" table:base-cell-address="$color.$A$1" table:cell-range-address="$Expr.$H$1:.$H$1048576"/>
        <table:named-expression table:name="SigDig_ezr" table:base-cell-address="$Comp_Polyno.$H$1" table:expression="#REF!"/>
        <table:named-expression table:name="SigDig_fil" table:base-cell-address="$color.$A$1" table:expression="#REF!"/>
        <table:named-expression table:name="SigDig_Foin" table:base-cell-address="$color.$A$1" table:expression="#REF!"/>
        <table:named-expression table:name="SigDig_FourC" table:base-cell-address="$color.$A$1" table:expression="#REF!"/>
        <table:named-expression table:name="SigDig_Ind" table:base-cell-address="$Comp_Polyno.$H$1" table:expression="#REF!"/>
        <table:named-expression table:name="SigDig_Jard" table:base-cell-address="$color.$A$1" table:expression="#REF!"/>
        <table:named-expression table:name="SigDig_Lam" table:base-cell-address="$color.$A$1" table:expression="#REF!"/>
        <table:named-expression table:name="SigDig_LIO" table:base-cell-address="$Comp_Polyno.$H$1" table:expression="#REF!"/>
        <table:named-expression table:name="SigDig_Mala" table:base-cell-address="$color.$A$1" table:expression="#REF!"/>
        <table:named-expression table:name="SigDig_MLP" table:base-cell-address="$Comp_Polyno.$H$1" table:expression="#REF!"/>
        <table:named-range table:name="SigDig_ModArg" table:base-cell-address="$color.$A$1" table:cell-range-address="$Comp_ModArg.$H$1:.$H$1048576"/>
        <table:named-range table:name="SigDig_Model" table:base-cell-address="$color.$A$1" table:cell-range-address="$ModelLin.$H$1:.$H$1048576"/>
        <table:named-expression table:name="SigDig_Oliv" table:base-cell-address="$color.$A$1" table:expression="#REF!"/>
        <table:named-expression table:name="SigDig_Pisc" table:base-cell-address="$color.$A$1" table:expression="#REF!"/>
        <table:named-range table:name="SigDig_Pmix" table:base-cell-address="$color.$A$1" table:cell-range-address="$ProdMixte.$H$1:.$H$1048576"/>
        <table:named-expression table:name="SigDig_pon" table:base-cell-address="$Comp_Polyno.$H$1" table:expression="#REF!"/>
        <table:named-expression table:name="SigDig_pont" table:base-cell-address="$color.$A$1" table:expression="#REF!"/>
        <table:named-expression table:name="SigDig_Pore" table:base-cell-address="$Comp_Polyno.$H$1" table:expression="#REF!"/>
        <table:named-expression table:name="SigDig_Pos" table:base-cell-address="$Comp_Polyno.$H$1" table:expression="#REF!"/>
        <table:named-expression table:name="SigDig_Pose" table:base-cell-address="$Comp_Polyno.$H$1" table:expression="#REF!"/>
        <table:named-range table:name="SigDig_Poule" table:base-cell-address="$color.$A$1" table:cell-range-address="$RDT_Poules.$H$1:.$H$1048576"/>
        <table:named-expression table:name="SigDig_Pro" table:base-cell-address="$Comp_Polyno.$H$1" table:expression="#REF!"/>
        <table:named-expression table:name="SigDig_PtRh" table:base-cell-address="$color.$A$1" table:expression="#REF!"/>
        <table:named-range table:name="SigDig_PV" table:base-cell-address="$color.$A$1" table:cell-range-address="$ProdVect.$H$1:.$H$1048576"/>
        <table:named-expression table:name="SigDig_qs" table:base-cell-address="$Comp_Polyno.$H$1" table:expression="#REF!"/>
        <table:named-expression table:name="SigDig_qsd" table:base-cell-address="$Comp_Polyno.$H$1" table:expression="#REF!"/>
        <table:named-expression table:name="SigDig_Rac" table:base-cell-address="$color.$A$1" table:expression="#REF!"/>
        <table:named-range table:name="SigDig_Racine" table:base-cell-address="$color.$A$1" table:cell-range-address="$Comp_Polyno.$H$1:.$H$1048576"/>
        <table:named-expression table:name="SigDig_Raisin" table:base-cell-address="$color.$A$1" table:expression="#REF!"/>
        <table:named-expression table:name="SigDig_Roul" table:base-cell-address="$color.$A$1" table:expression="#REF!"/>
        <table:named-expression table:name="SigDig_Salai" table:base-cell-address="$color.$A$1" table:expression="#REF!"/>
        <table:named-range table:name="SigDig_Stat" table:base-cell-address="$color.$A$1" table:cell-range-address="$Stat.$H$1:.$H$1048576"/>
        <table:named-range table:name="SigDig_Tau" table:base-cell-address="$color.$A$1" table:cell-range-address="$TauSonde.$H$1:.$H$1048576"/>
        <table:named-expression table:name="SigDig_tempete" table:base-cell-address="$color.$A$1" table:expression="#REF!"/>
        <table:named-expression table:name="SigDig_Tr" table:base-cell-address="$color.$A$1" table:expression="#REF!"/>
        <table:named-range table:name="SigDig_trian" table:base-cell-address="$color.$A$1" table:cell-range-address="$Comp_Trian.$H$1:.$H$1048576"/>
        <table:named-expression table:name="SigDig_Uno" table:base-cell-address="$Comp_Polyno.$H$1" table:expression="#REF!"/>
        <table:named-expression table:name="SigDig_URI" table:base-cell-address="$color.$A$1" table:expression="#REF!"/>
        <table:named-expression table:name="SigDig_zer" table:base-cell-address="$Comp_Polyno.$H$1" table:expression="#REF!"/>
        <table:named-expression table:name="SigDig_zez" table:base-cell-address="$Comp_Polyno.$H$1" table:expression="#REF!"/>
        <table:named-range table:name="SubApres" table:base-cell-address="$color.$A$1" table:cell-range-address="$ChgBase.$L$4"/>
        <table:named-range table:name="SubAvant" table:base-cell-address="$color.$A$1" table:cell-range-address="$ChgBase.$L$3"/>
        <table:named-expression table:name="Tag_" table:base-cell-address="$color.$A$1" table:expression="#REF!"/>
        <table:named-expression table:name="Tag_AbRe" table:base-cell-address="$color.$A$1" table:expression="#REF!"/>
        <table:named-range table:name="Tag_aib" table:base-cell-address="$color.$A$1" table:cell-range-address="$Comp_SP.$B$3"/>
        <table:named-expression table:name="Tag_aze" table:base-cell-address="$Comp_Polyno.$B$3" table:expression="#REF!"/>
        <table:named-range table:name="Tag_Bin" table:base-cell-address="$color.$A$1" table:cell-range-address="$ChgBase.$B$3"/>
        <table:named-expression table:name="Tag_capa" table:base-cell-address="$color.$A$1" table:expression="#REF!"/>
        <table:named-expression table:name="Tag_CoDiv" table:base-cell-address="$color.$A$1" table:expression="#REF!"/>
        <table:named-expression table:name="Tag_Compta" table:base-cell-address="$color.$A$1" table:expression="#REF!"/>
        <table:named-expression table:name="Tag_Cparties" table:base-cell-address="$color.$A$1" table:expression="#REF!"/>
        <table:named-expression table:name="Tag_deshe" table:base-cell-address="$color.$A$1" table:expression="#REF!"/>
        <table:named-expression table:name="Tag_Enta" table:base-cell-address="$color.$A$1" table:expression="#REF!"/>
        <table:named-range table:name="Tag_EPhy" table:base-cell-address="$color.$A$1" table:cell-range-address="$Expr.$B$3"/>
        <table:named-expression table:name="Tag_ezr" table:base-cell-address="$Comp_Polyno.$B$3" table:expression="#REF!"/>
        <table:named-expression table:name="Tag_fil" table:base-cell-address="$color.$A$1" table:expression="#REF!"/>
        <table:named-expression table:name="Tag_Foin" table:base-cell-address="$color.$A$1" table:expression="#REF!"/>
        <table:named-expression table:name="Tag_FourC" table:base-cell-address="$color.$A$1" table:expression="#REF!"/>
        <table:named-expression table:name="Tag_Ind" table:base-cell-address="$Comp_Polyno.$B$3" table:expression="#REF!"/>
        <table:named-expression table:name="Tag_Jard" table:base-cell-address="$color.$A$1" table:expression="#REF!"/>
        <table:named-expression table:name="Tag_Lam" table:base-cell-address="$color.$A$1" table:expression="#REF!"/>
        <table:named-expression table:name="Tag_LIO" table:base-cell-address="$Comp_Polyno.$B$3" table:expression="#REF!"/>
        <table:named-expression table:name="Tag_Mala" table:base-cell-address="$color.$A$1" table:expression="#REF!"/>
        <table:named-expression table:name="Tag_MLP" table:base-cell-address="$Comp_Polyno.$B$3" table:expression="#REF!"/>
        <table:named-range table:name="Tag_ModArg" table:base-cell-address="$color.$A$1" table:cell-range-address="$Comp_ModArg.$B$3"/>
        <table:named-range table:name="Tag_Model" table:base-cell-address="$color.$A$1" table:cell-range-address="$ModelLin.$B$3"/>
        <table:named-expression table:name="Tag_Oliv" table:base-cell-address="$color.$A$1" table:expression="#REF!"/>
        <table:named-expression table:name="Tag_Pisc" table:base-cell-address="$color.$A$1" table:expression="#REF!"/>
        <table:named-range table:name="Tag_Pmix" table:base-cell-address="$color.$A$1" table:cell-range-address="$ProdMixte.$B$3"/>
        <table:named-expression table:name="Tag_pon" table:base-cell-address="$Comp_Polyno.$B$3" table:expression="#REF!"/>
        <table:named-expression table:name="Tag_pont" table:base-cell-address="$color.$A$1" table:expression="#REF!"/>
        <table:named-expression table:name="Tag_Pore" table:base-cell-address="$Comp_Polyno.$B$3" table:expression="#REF!"/>
        <table:named-expression table:name="Tag_Pos" table:base-cell-address="$Comp_Polyno.$B$3" table:expression="#REF!"/>
        <table:named-expression table:name="Tag_Pose" table:base-cell-address="$Comp_Polyno.$B$3" table:expression="#REF!"/>
        <table:named-range table:name="Tag_Poule" table:base-cell-address="$color.$A$1" table:cell-range-address="$RDT_Poules.$B$3"/>
        <table:named-expression table:name="Tag_Pro" table:base-cell-address="$Comp_Polyno.$B$3" table:expression="#REF!"/>
        <table:named-expression table:name="Tag_PtRh" table:base-cell-address="$color.$A$1" table:expression="#REF!"/>
        <table:named-range table:name="Tag_PV" table:base-cell-address="$color.$A$1" table:cell-range-address="$ProdVect.$B$3"/>
        <table:named-expression table:name="Tag_qs" table:base-cell-address="$Comp_Polyno.$B$3" table:expression="#REF!"/>
        <table:named-expression table:name="Tag_qsd" table:base-cell-address="$Comp_Polyno.$B$3" table:expression="#REF!"/>
        <table:named-expression table:name="Tag_Rac" table:base-cell-address="$color.$A$1" table:expression="#REF!"/>
        <table:named-range table:name="Tag_Racine" table:base-cell-address="$color.$A$1" table:cell-range-address="$Comp_Polyno.$B$3"/>
        <table:named-expression table:name="Tag_Raisin" table:base-cell-address="$color.$A$1" table:expression="#REF!"/>
        <table:named-expression table:name="Tag_Roul" table:base-cell-address="$color.$A$1" table:expression="#REF!"/>
        <table:named-expression table:name="Tag_Salai" table:base-cell-address="$color.$A$1" table:expression="#REF!"/>
        <table:named-range table:name="Tag_Stat" table:base-cell-address="$color.$A$1" table:cell-range-address="$Stat.$B$3"/>
        <table:named-range table:name="Tag_Tau" table:base-cell-address="$color.$A$1" table:cell-range-address="$TauSonde.$B$3"/>
        <table:named-expression table:name="Tag_tempete" table:base-cell-address="$color.$A$1" table:expression="#REF!"/>
        <table:named-expression table:name="Tag_Tr" table:base-cell-address="$color.$A$1" table:expression="#REF!"/>
        <table:named-range table:name="Tag_trian" table:base-cell-address="$color.$A$1" table:cell-range-address="$Comp_Trian.$B$3"/>
        <table:named-expression table:name="Tag_Uno" table:base-cell-address="$Comp_Polyno.$B$3" table:expression="#REF!"/>
        <table:named-expression table:name="Tag_URI" table:base-cell-address="$color.$A$1" table:expression="#REF!"/>
        <table:named-expression table:name="Tag_zer" table:base-cell-address="$Comp_Polyno.$B$3" table:expression="#REF!"/>
        <table:named-expression table:name="Tag_zez" table:base-cell-address="$Comp_Polyno.$B$3" table:expression="#REF!"/>
        <table:named-expression table:name="Tension_URI" table:base-cell-address="$color.$A$1" table:expression="#REF!"/>
        <table:named-expression table:name="titre_" table:base-cell-address="$color.$A$1" table:expression="#REF!"/>
        <table:named-expression table:name="titre_AbRe" table:base-cell-address="$color.$A$1" table:expression="#REF!"/>
        <table:named-range table:name="titre_aib" table:base-cell-address="$color.$A$1" table:cell-range-address="$Comp_SP.$B$2"/>
        <table:named-expression table:name="titre_aze" table:base-cell-address="$Comp_Polyno.$B$2" table:expression="#REF!"/>
        <table:named-range table:name="titre_Bin" table:base-cell-address="$color.$A$1" table:cell-range-address="$ChgBase.$B$2"/>
        <table:named-expression table:name="titre_capa" table:base-cell-address="$color.$A$1" table:expression="#REF!"/>
        <table:named-expression table:name="titre_CoDiv" table:base-cell-address="$color.$A$1" table:expression="#REF!"/>
        <table:named-expression table:name="titre_Compta" table:base-cell-address="$color.$A$1" table:expression="#REF!"/>
        <table:named-expression table:name="titre_Cparties" table:base-cell-address="$color.$A$1" table:expression="#REF!"/>
        <table:named-expression table:name="titre_deshe" table:base-cell-address="$color.$A$1" table:expression="#REF!"/>
        <table:named-expression table:name="titre_Enta" table:base-cell-address="$color.$A$1" table:expression="#REF!"/>
        <table:named-range table:name="titre_EPhy" table:base-cell-address="$color.$A$1" table:cell-range-address="$Expr.$B$2"/>
        <table:named-expression table:name="titre_ezr" table:base-cell-address="$Comp_Polyno.$B$2" table:expression="#REF!"/>
        <table:named-expression table:name="titre_fil" table:base-cell-address="$color.$A$1" table:expression="#REF!"/>
        <table:named-expression table:name="titre_Foin" table:base-cell-address="$color.$A$1" table:expression="#REF!"/>
        <table:named-expression table:name="titre_FourC" table:base-cell-address="$color.$A$1" table:expression="#REF!"/>
        <table:named-expression table:name="titre_Ind" table:base-cell-address="$Comp_Polyno.$B$2" table:expression="#REF!"/>
        <table:named-expression table:name="titre_Jard" table:base-cell-address="$color.$A$1" table:expression="#REF!"/>
        <table:named-expression table:name="titre_Lam" table:base-cell-address="$color.$A$1" table:expression="#REF!"/>
        <table:named-expression table:name="titre_LIO" table:base-cell-address="$Comp_Polyno.$B$2" table:expression="#REF!"/>
        <table:named-expression table:name="titre_Mala" table:base-cell-address="$color.$A$1" table:expression="#REF!"/>
        <table:named-expression table:name="titre_MLP" table:base-cell-address="$Comp_Polyno.$B$2" table:expression="#REF!"/>
        <table:named-range table:name="titre_ModArg" table:base-cell-address="$color.$A$1" table:cell-range-address="$Comp_ModArg.$B$2"/>
        <table:named-range table:name="titre_Model" table:base-cell-address="$color.$A$1" table:cell-range-address="$ModelLin.$B$2"/>
        <table:named-expression table:name="titre_Oliv" table:base-cell-address="$color.$A$1" table:expression="#REF!"/>
        <table:named-expression table:name="titre_Pisc" table:base-cell-address="$color.$A$1" table:expression="#REF!"/>
        <table:named-range table:name="titre_Pmix" table:base-cell-address="$color.$A$1" table:cell-range-address="$ProdMixte.$B$2"/>
        <table:named-expression table:name="titre_pon" table:base-cell-address="$Comp_Polyno.$B$2" table:expression="#REF!"/>
        <table:named-expression table:name="titre_pont" table:base-cell-address="$color.$A$1" table:expression="#REF!"/>
        <table:named-expression table:name="titre_Pore" table:base-cell-address="$Comp_Polyno.$B$2" table:expression="#REF!"/>
        <table:named-expression table:name="titre_Pos" table:base-cell-address="$Comp_Polyno.$B$2" table:expression="#REF!"/>
        <table:named-expression table:name="titre_Pose" table:base-cell-address="$Comp_Polyno.$B$2" table:expression="#REF!"/>
        <table:named-range table:name="titre_Poule" table:base-cell-address="$color.$A$1" table:cell-range-address="$RDT_Poules.$B$2"/>
        <table:named-expression table:name="titre_Pro" table:base-cell-address="$Comp_Polyno.$B$2" table:expression="#REF!"/>
        <table:named-expression table:name="titre_PtRh" table:base-cell-address="$color.$A$1" table:expression="#REF!"/>
        <table:named-range table:name="titre_PV" table:base-cell-address="$color.$A$1" table:cell-range-address="$ProdVect.$B$2"/>
        <table:named-expression table:name="titre_qs" table:base-cell-address="$Comp_Polyno.$B$2" table:expression="#REF!"/>
        <table:named-expression table:name="titre_qsd" table:base-cell-address="$Comp_Polyno.$B$2" table:expression="#REF!"/>
        <table:named-expression table:name="titre_Rac" table:base-cell-address="$color.$A$1" table:expression="#REF!"/>
        <table:named-range table:name="titre_Racine" table:base-cell-address="$color.$A$1" table:cell-range-address="$Comp_Polyno.$B$2"/>
        <table:named-expression table:name="titre_Raisin" table:base-cell-address="$color.$A$1" table:expression="#REF!"/>
        <table:named-expression table:name="titre_Roul" table:base-cell-address="$color.$A$1" table:expression="#REF!"/>
        <table:named-expression table:name="titre_Salai" table:base-cell-address="$color.$A$1" table:expression="#REF!"/>
        <table:named-range table:name="titre_Stat" table:base-cell-address="$color.$A$1" table:cell-range-address="$Stat.$B$2"/>
        <table:named-range table:name="titre_Tau" table:base-cell-address="$color.$A$1" table:cell-range-address="$TauSonde.$B$2"/>
        <table:named-expression table:name="titre_tempete" table:base-cell-address="$color.$A$1" table:expression="#REF!"/>
        <table:named-expression table:name="titre_Tr" table:base-cell-address="$color.$A$1" table:expression="#REF!"/>
        <table:named-range table:name="titre_trian" table:base-cell-address="$color.$A$1" table:cell-range-address="$Comp_Trian.$B$2"/>
        <table:named-expression table:name="titre_Uno" table:base-cell-address="$Comp_Polyno.$B$2" table:expression="#REF!"/>
        <table:named-expression table:name="titre_URI" table:base-cell-address="$color.$A$1" table:expression="#REF!"/>
        <table:named-expression table:name="titre_zer" table:base-cell-address="$Comp_Polyno.$B$2" table:expression="#REF!"/>
        <table:named-expression table:name="titre_zez" table:base-cell-address="$Comp_Polyno.$B$2" table:expression="#REF!"/>
        <table:named-expression table:name="tolerance_" table:base-cell-address="$color.$A$1" table:expression="#REF!"/>
        <table:named-expression table:name="tolerance_AbRe" table:base-cell-address="$color.$A$1" table:expression="#REF!"/>
        <table:named-range table:name="tolerance_aib" table:base-cell-address="$color.$A$1" table:cell-range-address="$Comp_SP.$B$6"/>
        <table:named-expression table:name="tolerance_aze" table:base-cell-address="$Comp_Polyno.$B$6" table:expression="#REF!"/>
        <table:named-range table:name="tolerance_Bin" table:base-cell-address="$color.$A$1" table:cell-range-address="$ChgBase.$B$6"/>
        <table:named-expression table:name="tolerance_capa" table:base-cell-address="$color.$A$1" table:expression="#REF!"/>
        <table:named-expression table:name="tolerance_CoDiv" table:base-cell-address="$color.$A$1" table:expression="#REF!"/>
        <table:named-expression table:name="tolerance_Compta" table:base-cell-address="$color.$A$1" table:expression="#REF!"/>
        <table:named-expression table:name="tolerance_Cparties" table:base-cell-address="$color.$A$1" table:expression="#REF!"/>
        <table:named-expression table:name="tolerance_deshe" table:base-cell-address="$color.$A$1" table:expression="#REF!"/>
        <table:named-expression table:name="tolerance_Enta" table:base-cell-address="$color.$A$1" table:expression="#REF!"/>
        <table:named-range table:name="tolerance_EPhy" table:base-cell-address="$color.$A$1" table:cell-range-address="$Expr.$B$6"/>
        <table:named-expression table:name="tolerance_ezr" table:base-cell-address="$Comp_Polyno.$B$6" table:expression="#REF!"/>
        <table:named-expression table:name="tolerance_fil" table:base-cell-address="$color.$A$1" table:expression="#REF!"/>
        <table:named-expression table:name="tolerance_Foin" table:base-cell-address="$color.$A$1" table:expression="#REF!"/>
        <table:named-expression table:name="tolerance_FourC" table:base-cell-address="$color.$A$1" table:expression="#REF!"/>
        <table:named-expression table:name="tolerance_Ind" table:base-cell-address="$Comp_Polyno.$B$6" table:expression="#REF!"/>
        <table:named-expression table:name="tolerance_Jard" table:base-cell-address="$color.$A$1" table:expression="#REF!"/>
        <table:named-expression table:name="tolerance_Lam" table:base-cell-address="$color.$A$1" table:expression="#REF!"/>
        <table:named-expression table:name="tolerance_LIO" table:base-cell-address="$Comp_Polyno.$B$6" table:expression="#REF!"/>
        <table:named-expression table:name="tolerance_Mala" table:base-cell-address="$color.$A$1" table:expression="#REF!"/>
        <table:named-expression table:name="tolerance_MLP" table:base-cell-address="$Comp_Polyno.$B$6" table:expression="#REF!"/>
        <table:named-range table:name="tolerance_ModArg" table:base-cell-address="$color.$A$1" table:cell-range-address="$Comp_ModArg.$B$6"/>
        <table:named-range table:name="tolerance_Model" table:base-cell-address="$color.$A$1" table:cell-range-address="$ModelLin.$B$6"/>
        <table:named-expression table:name="tolerance_Oliv" table:base-cell-address="$color.$A$1" table:expression="#REF!"/>
        <table:named-expression table:name="tolerance_Pisc" table:base-cell-address="$color.$A$1" table:expression="#REF!"/>
        <table:named-range table:name="tolerance_Pmix" table:base-cell-address="$color.$A$1" table:cell-range-address="$ProdMixte.$B$6"/>
        <table:named-expression table:name="tolerance_pon" table:base-cell-address="$Comp_Polyno.$B$6" table:expression="#REF!"/>
        <table:named-expression table:name="tolerance_pont" table:base-cell-address="$color.$A$1" table:expression="#REF!"/>
        <table:named-expression table:name="tolerance_Pore" table:base-cell-address="$Comp_Polyno.$B$6" table:expression="#REF!"/>
        <table:named-expression table:name="tolerance_Pos" table:base-cell-address="$Comp_Polyno.$B$6" table:expression="#REF!"/>
        <table:named-expression table:name="tolerance_Pose" table:base-cell-address="$Comp_Polyno.$B$6" table:expression="#REF!"/>
        <table:named-range table:name="tolerance_Poule" table:base-cell-address="$color.$A$1" table:cell-range-address="$RDT_Poules.$B$6"/>
        <table:named-expression table:name="tolerance_Pro" table:base-cell-address="$Comp_Polyno.$B$6" table:expression="#REF!"/>
        <table:named-expression table:name="tolerance_PtRh" table:base-cell-address="$color.$A$1" table:expression="#REF!"/>
        <table:named-range table:name="tolerance_PV" table:base-cell-address="$color.$A$1" table:cell-range-address="$ProdVect.$B$6"/>
        <table:named-expression table:name="tolerance_qs" table:base-cell-address="$Comp_Polyno.$B$6" table:expression="#REF!"/>
        <table:named-expression table:name="tolerance_qsd" table:base-cell-address="$Comp_Polyno.$B$6" table:expression="#REF!"/>
        <table:named-expression table:name="tolerance_Rac" table:base-cell-address="$color.$A$1" table:expression="#REF!"/>
        <table:named-range table:name="tolerance_Racine" table:base-cell-address="$color.$A$1" table:cell-range-address="$Comp_Polyno.$B$6"/>
        <table:named-expression table:name="tolerance_Raisin" table:base-cell-address="$color.$A$1" table:expression="#REF!"/>
        <table:named-expression table:name="tolerance_Roul" table:base-cell-address="$color.$A$1" table:expression="#REF!"/>
        <table:named-expression table:name="tolerance_Salai" table:base-cell-address="$color.$A$1" table:expression="#REF!"/>
        <table:named-range table:name="tolerance_Stat" table:base-cell-address="$color.$A$1" table:cell-range-address="$Stat.$B$6"/>
        <table:named-range table:name="tolerance_Tau" table:base-cell-address="$color.$A$1" table:cell-range-address="$TauSonde.$B$6"/>
        <table:named-expression table:name="tolerance_tempete" table:base-cell-address="$color.$A$1" table:expression="#REF!"/>
        <table:named-expression table:name="tolerance_Tr" table:base-cell-address="$color.$A$1" table:expression="#REF!"/>
        <table:named-range table:name="tolerance_trian" table:base-cell-address="$color.$A$1" table:cell-range-address="$Comp_Trian.$B$6"/>
        <table:named-expression table:name="tolerance_Uno" table:base-cell-address="$Comp_Polyno.$B$6" table:expression="#REF!"/>
        <table:named-expression table:name="tolerance_URI" table:base-cell-address="$color.$A$1" table:expression="#REF!"/>
        <table:named-expression table:name="tolerance_zer" table:base-cell-address="$Comp_Polyno.$B$6" table:expression="#REF!"/>
        <table:named-expression table:name="tolerance_zez" table:base-cell-address="$Comp_Polyno.$B$6" table:expression="#REF!"/>
        <table:named-expression table:name="Tolere_" table:base-cell-address="$color.$A$1" table:expression="#REF!"/>
        <table:named-expression table:name="Tolere_AbRe" table:base-cell-address="$color.$A$1" table:expression="#REF!"/>
        <table:named-range table:name="Tolere_aib" table:base-cell-address="$color.$A$1" table:cell-range-address="$Comp_SP.$G$1:.$G$1048576"/>
        <table:named-expression table:name="Tolere_aze" table:base-cell-address="$Comp_Polyno.$G$1" table:expression="#REF!"/>
        <table:named-range table:name="Tolere_Bin" table:base-cell-address="$color.$A$1" table:cell-range-address="$ChgBase.$G$1:.$G$1048576"/>
        <table:named-expression table:name="Tolere_capa" table:base-cell-address="$color.$A$1" table:expression="#REF!"/>
        <table:named-expression table:name="Tolere_CoDiv" table:base-cell-address="$color.$A$1" table:expression="#REF!"/>
        <table:named-expression table:name="Tolere_Compta" table:base-cell-address="$color.$A$1" table:expression="#REF!"/>
        <table:named-expression table:name="Tolere_Cparties" table:base-cell-address="$color.$A$1" table:expression="#REF!"/>
        <table:named-expression table:name="Tolere_deshe" table:base-cell-address="$color.$A$1" table:expression="#REF!"/>
        <table:named-expression table:name="Tolere_Enta" table:base-cell-address="$color.$A$1" table:expression="#REF!"/>
        <table:named-range table:name="Tolere_EPhy" table:base-cell-address="$color.$A$1" table:cell-range-address="$Expr.$G$1:.$G$1048576"/>
        <table:named-expression table:name="Tolere_ezr" table:base-cell-address="$Comp_Polyno.$G$1" table:expression="#REF!"/>
        <table:named-expression table:name="Tolere_fil" table:base-cell-address="$color.$A$1" table:expression="#REF!"/>
        <table:named-expression table:name="Tolere_Foin" table:base-cell-address="$color.$A$1" table:expression="#REF!"/>
        <table:named-expression table:name="Tolere_FourC" table:base-cell-address="$color.$A$1" table:expression="#REF!"/>
        <table:named-expression table:name="Tolere_Ind" table:base-cell-address="$Comp_Polyno.$G$1" table:expression="#REF!"/>
        <table:named-expression table:name="Tolere_Jard" table:base-cell-address="$color.$A$1" table:expression="#REF!"/>
        <table:named-expression table:name="Tolere_Lam" table:base-cell-address="$color.$A$1" table:expression="#REF!"/>
        <table:named-expression table:name="Tolere_LIO" table:base-cell-address="$Comp_Polyno.$G$1" table:expression="#REF!"/>
        <table:named-expression table:name="Tolere_Mala" table:base-cell-address="$color.$A$1" table:expression="#REF!"/>
        <table:named-expression table:name="Tolere_MLP" table:base-cell-address="$Comp_Polyno.$G$1" table:expression="#REF!"/>
        <table:named-range table:name="Tolere_ModArg" table:base-cell-address="$color.$A$1" table:cell-range-address="$Comp_ModArg.$G$1:.$G$1048576"/>
        <table:named-range table:name="Tolere_Model" table:base-cell-address="$color.$A$1" table:cell-range-address="$ModelLin.$G$1:.$G$1048576"/>
        <table:named-expression table:name="Tolere_Oliv" table:base-cell-address="$color.$A$1" table:expression="#REF!"/>
        <table:named-expression table:name="Tolere_Pisc" table:base-cell-address="$color.$A$1" table:expression="#REF!"/>
        <table:named-range table:name="Tolere_Pmix" table:base-cell-address="$color.$A$1" table:cell-range-address="$ProdMixte.$G$1:.$G$1048576"/>
        <table:named-expression table:name="Tolere_pon" table:base-cell-address="$Comp_Polyno.$G$1" table:expression="#REF!"/>
        <table:named-expression table:name="Tolere_pont" table:base-cell-address="$color.$A$1" table:expression="#REF!"/>
        <table:named-expression table:name="Tolere_Pore" table:base-cell-address="$Comp_Polyno.$G$1" table:expression="#REF!"/>
        <table:named-expression table:name="Tolere_Pos" table:base-cell-address="$Comp_Polyno.$G$1" table:expression="#REF!"/>
        <table:named-expression table:name="Tolere_Pose" table:base-cell-address="$Comp_Polyno.$G$1" table:expression="#REF!"/>
        <table:named-range table:name="Tolere_Poule" table:base-cell-address="$color.$A$1" table:cell-range-address="$RDT_Poules.$G$1:.$G$1048576"/>
        <table:named-expression table:name="Tolere_Pro" table:base-cell-address="$Comp_Polyno.$G$1" table:expression="#REF!"/>
        <table:named-expression table:name="Tolere_PtRh" table:base-cell-address="$color.$A$1" table:expression="#REF!"/>
        <table:named-range table:name="Tolere_PV" table:base-cell-address="$color.$A$1" table:cell-range-address="$ProdVect.$G$1:.$G$1048576"/>
        <table:named-expression table:name="Tolere_qs" table:base-cell-address="$Comp_Polyno.$G$1" table:expression="#REF!"/>
        <table:named-expression table:name="Tolere_qsd" table:base-cell-address="$Comp_Polyno.$G$1" table:expression="#REF!"/>
        <table:named-expression table:name="Tolere_Rac" table:base-cell-address="$color.$A$1" table:expression="#REF!"/>
        <table:named-range table:name="Tolere_Racine" table:base-cell-address="$color.$A$1" table:cell-range-address="$Comp_Polyno.$G$1:.$G$1048576"/>
        <table:named-expression table:name="Tolere_Raisin" table:base-cell-address="$color.$A$1" table:expression="#REF!"/>
        <table:named-expression table:name="Tolere_Roul" table:base-cell-address="$color.$A$1" table:expression="#REF!"/>
        <table:named-expression table:name="Tolere_Salai" table:base-cell-address="$color.$A$1" table:expression="#REF!"/>
        <table:named-range table:name="Tolere_Stat" table:base-cell-address="$color.$A$1" table:cell-range-address="$Stat.$G$1:.$G$1048576"/>
        <table:named-range table:name="Tolere_Tau" table:base-cell-address="$color.$A$1" table:cell-range-address="$TauSonde.$G$1:.$G$1048576"/>
        <table:named-expression table:name="Tolere_tempete" table:base-cell-address="$color.$A$1" table:expression="#REF!"/>
        <table:named-expression table:name="Tolere_Tr" table:base-cell-address="$color.$A$1" table:expression="#REF!"/>
        <table:named-range table:name="Tolere_trian" table:base-cell-address="$color.$A$1" table:cell-range-address="$Comp_Trian.$G$1:.$G$1048576"/>
        <table:named-expression table:name="Tolere_Uno" table:base-cell-address="$Comp_Polyno.$G$1" table:expression="#REF!"/>
        <table:named-expression table:name="Tolere_URI" table:base-cell-address="$color.$A$1" table:expression="#REF!"/>
        <table:named-expression table:name="Tolere_zer" table:base-cell-address="$Comp_Polyno.$G$1" table:expression="#REF!"/>
        <table:named-expression table:name="Tolere_zez" table:base-cell-address="$Comp_Polyno.$G$1" table:expression="#REF!"/>
        <table:named-expression table:name="toto" table:base-cell-address="$Comp_Polyno.$A$1" table:expression="#REF!"/>
        <table:named-expression table:name="UnNom" table:base-cell-address="$color.$B$3" table:expression="totozr"/>
        <table:named-expression table:name="UnNom2" table:base-cell-address="$color.$B$3" table:expression="totozr"/>
        <table:named-expression table:name="V1.a_PtRh" table:base-cell-address="$color.$A$1" table:expression="#REF!"/>
        <table:named-expression table:name="V1.Charge_capa" table:base-cell-address="$color.$A$1" table:expression="#REF!"/>
        <table:named-expression table:name="V1.F_Tr" table:base-cell-address="$color.$A$1" table:expression="#REF!"/>
        <table:named-expression table:name="V1.LampAv_Lam" table:base-cell-address="$color.$A$1" table:expression="#REF!"/>
        <table:named-expression table:name="V1.Re_Rac" table:base-cell-address="$color.$A$1" table:expression="#REF!"/>
        <table:named-range table:name="V1.temps_Tau" table:base-cell-address="$color.$A$1" table:cell-range-address="$TauSonde.$I$2"/>
        <table:named-expression table:name="V1.Volume_Pisc" table:base-cell-address="$color.$A$1" table:expression="#REF!"/>
        <table:named-expression table:name="V1._" table:base-cell-address="$color.$A$1" table:expression="#REF!"/>
        <table:named-expression table:name="V1._AbRe" table:base-cell-address="$color.$A$1" table:expression="#REF!"/>
        <table:named-range table:name="V1._aib" table:base-cell-address="$color.$A$1" table:cell-range-address="$Comp_SP.$I$2"/>
        <table:named-expression table:name="V1._aze" table:base-cell-address="$Comp_Polyno.$C$10" table:expression="#REF!"/>
        <table:named-expression table:name="V1._CoDiv" table:base-cell-address="$color.$A$1" table:expression="#REF!"/>
        <table:named-expression table:name="V1._Compta" table:base-cell-address="$color.$A$1" table:expression="#REF!"/>
        <table:named-expression table:name="V1._Cparties" table:base-cell-address="$color.$A$1" table:expression="#REF!"/>
        <table:named-expression table:name="V1._deshe" table:base-cell-address="$color.$A$1" table:expression="#REF!"/>
        <table:named-expression table:name="V1._Enta" table:base-cell-address="$color.$A$1" table:expression="#REF!"/>
        <table:named-expression table:name="V1._fil" table:base-cell-address="$color.$A$1" table:expression="#REF!"/>
        <table:named-expression table:name="V1._Foin" table:base-cell-address="$color.$A$1" table:expression="#REF!"/>
        <table:named-expression table:name="V1._FourC" table:base-cell-address="$color.$A$1" table:expression="#REF!"/>
        <table:named-expression table:name="V1._Jard" table:base-cell-address="$color.$A$1" table:expression="#REF!"/>
        <table:named-expression table:name="V1._Mala" table:base-cell-address="$color.$A$1" table:expression="#REF!"/>
        <table:named-range table:name="V1._ModArg" table:base-cell-address="$color.$A$1" table:cell-range-address="$Comp_ModArg.$I$2"/>
        <table:named-range table:name="V1._Model" table:base-cell-address="$color.$A$1" table:cell-range-address="$ModelLin.$I$2"/>
        <table:named-expression table:name="V1._Oliv" table:base-cell-address="$color.$A$1" table:expression="#REF!"/>
        <table:named-range table:name="V1._Pmix" table:base-cell-address="$color.$A$1" table:cell-range-address="$ProdMixte.$I$2"/>
        <table:named-expression table:name="V1._pon" table:base-cell-address="$Comp_Polyno.$C$10" table:expression="#REF!"/>
        <table:named-expression table:name="V1._pont" table:base-cell-address="$color.$A$1" table:expression="#REF!"/>
        <table:named-expression table:name="V1._Pore" table:base-cell-address="$Comp_Polyno.$C$10" table:expression="#REF!"/>
        <table:named-expression table:name="V1._Pos" table:base-cell-address="$Comp_Polyno.$C$10" table:expression="#REF!"/>
        <table:named-expression table:name="V1._Pose" table:base-cell-address="$Comp_Polyno.$C$10" table:expression="#REF!"/>
        <table:named-range table:name="V1._Poule" table:base-cell-address="$color.$A$1" table:cell-range-address="$RDT_Poules.$I$2"/>
        <table:named-expression table:name="V1._Pro" table:base-cell-address="$Comp_Polyno.$C$10" table:expression="#REF!"/>
        <table:named-range table:name="V1._PV" table:base-cell-address="$color.$A$1" table:cell-range-address="$ProdVect.$I$2"/>
        <table:named-range table:name="V1._Racine" table:base-cell-address="$color.$A$1" table:cell-range-address="$Comp_Polyno.$I$2"/>
        <table:named-expression table:name="V1._Raisin" table:base-cell-address="$color.$A$1" table:expression="#REF!"/>
        <table:named-expression table:name="V1._Roul" table:base-cell-address="$color.$A$1" table:expression="#REF!"/>
        <table:named-expression table:name="V1._Salai" table:base-cell-address="$color.$A$1" table:expression="#REF!"/>
        <table:named-range table:name="V1._Stat" table:base-cell-address="$color.$A$1" table:cell-range-address="$Stat.$I$2"/>
        <table:named-expression table:name="V1._tempete" table:base-cell-address="$color.$A$1" table:expression="#REF!"/>
        <table:named-range table:name="V1._trian" table:base-cell-address="$color.$A$1" table:cell-range-address="$Comp_Trian.$I$2"/>
        <table:named-expression table:name="V1._Uno" table:base-cell-address="$Comp_Polyno.$C$10" table:expression="#REF!"/>
        <table:named-expression table:name="V1._zer" table:base-cell-address="$Comp_Polyno.$C$10" table:expression="#REF!"/>
        <table:named-expression table:name="V1._zez" table:base-cell-address="$Comp_Polyno.$C$10" table:expression="#REF!"/>
        <table:named-expression table:name="V10.De_Tr" table:base-cell-address="$color.$A$1" table:expression="#REF!"/>
        <table:named-expression table:name="V10._Compta" table:base-cell-address="$color.$A$1" table:expression="#REF!"/>
        <table:named-range table:name="V10._Model" table:base-cell-address="$color.$A$1" table:cell-range-address="$ModelLin.$I$11"/>
        <table:named-range table:name="V10._Stat" table:base-cell-address="$color.$A$1" table:cell-range-address="$Stat.$I$11"/>
        <table:named-expression table:name="V11._Compta" table:base-cell-address="$color.$A$1" table:expression="#REF!"/>
        <table:named-range table:name="V11._Model" table:base-cell-address="$color.$A$1" table:cell-range-address="$ModelLin.$I$12"/>
        <table:named-range table:name="V11._Stat" table:base-cell-address="$color.$A$1" table:cell-range-address="$Stat.$I$12"/>
        <table:named-expression table:name="V12._Compta" table:base-cell-address="$color.$A$1" table:expression="#REF!"/>
        <table:named-range table:name="V12._Model" table:base-cell-address="$color.$A$1" table:cell-range-address="$ModelLin.$I$13"/>
        <table:named-range table:name="V12._Stat" table:base-cell-address="$color.$A$1" table:cell-range-address="$Stat.$I$13"/>
        <table:named-range table:name="V13._Model" table:base-cell-address="$color.$A$1" table:cell-range-address="$ModelLin.$I$14"/>
        <table:named-range table:name="V14._Model" table:base-cell-address="$color.$A$1" table:cell-range-address="$ModelLin.$I$15"/>
        <table:named-range table:name="V15._Model" table:base-cell-address="$color.$A$1" table:cell-range-address="$ModelLin.$I$16"/>
        <table:named-expression table:name="V2.b_PtRh" table:base-cell-address="$color.$A$1" table:expression="#REF!"/>
        <table:named-expression table:name="V2.DF_Tr" table:base-cell-address="$color.$A$1" table:expression="#REF!"/>
        <table:named-expression table:name="V2.HeureAv_Lam" table:base-cell-address="$color.$A$1" table:expression="#REF!"/>
        <table:named-expression table:name="V2.Im_Rac" table:base-cell-address="$color.$A$1" table:expression="#REF!"/>
        <table:named-range table:name="V2.precision_Tau" table:base-cell-address="$color.$A$1" table:cell-range-address="$TauSonde.$I$3"/>
        <table:named-expression table:name="V2.RobiAv_Pisc" table:base-cell-address="$color.$A$1" table:expression="#REF!"/>
        <table:named-expression table:name="V2.Tension_capa" table:base-cell-address="$color.$A$1" table:expression="#REF!"/>
        <table:named-expression table:name="V2._" table:base-cell-address="$color.$A$1" table:expression="#REF!"/>
        <table:named-expression table:name="V2._AbRe" table:base-cell-address="$color.$A$1" table:expression="#REF!"/>
        <table:named-range table:name="V2._aib" table:base-cell-address="$color.$A$1" table:cell-range-address="$Comp_SP.$I$3"/>
        <table:named-expression table:name="V2._aze" table:base-cell-address="$Comp_Polyno.$D$10" table:expression="#REF!"/>
        <table:named-expression table:name="V2._CoDiv" table:base-cell-address="$color.$A$1" table:expression="#REF!"/>
        <table:named-expression table:name="V2._Compta" table:base-cell-address="$color.$A$1" table:expression="#REF!"/>
        <table:named-expression table:name="V2._Cparties" table:base-cell-address="$color.$A$1" table:expression="#REF!"/>
        <table:named-expression table:name="V2._deshe" table:base-cell-address="$color.$A$1" table:expression="#REF!"/>
        <table:named-expression table:name="V2._Enta" table:base-cell-address="$color.$A$1" table:expression="#REF!"/>
        <table:named-expression table:name="V2._fil" table:base-cell-address="$color.$A$1" table:expression="#REF!"/>
        <table:named-expression table:name="V2._Foin" table:base-cell-address="$color.$A$1" table:expression="#REF!"/>
        <table:named-expression table:name="V2._FourC" table:base-cell-address="$color.$A$1" table:expression="#REF!"/>
        <table:named-expression table:name="V2._Jard" table:base-cell-address="$color.$A$1" table:expression="#REF!"/>
        <table:named-expression table:name="V2._Mala" table:base-cell-address="$color.$A$1" table:expression="#REF!"/>
        <table:named-range table:name="V2._ModArg" table:base-cell-address="$color.$A$1" table:cell-range-address="$Comp_ModArg.$I$3"/>
        <table:named-range table:name="V2._Model" table:base-cell-address="$color.$A$1" table:cell-range-address="$ModelLin.$I$3"/>
        <table:named-range table:name="V2._Pmix" table:base-cell-address="$color.$A$1" table:cell-range-address="$ProdMixte.$I$3"/>
        <table:named-expression table:name="V2._pon" table:base-cell-address="$Comp_Polyno.$D$10" table:expression="#REF!"/>
        <table:named-expression table:name="V2._pont" table:base-cell-address="$color.$A$1" table:expression="#REF!"/>
        <table:named-expression table:name="V2._Pore" table:base-cell-address="$Comp_Polyno.$D$10" table:expression="#REF!"/>
        <table:named-expression table:name="V2._Pos" table:base-cell-address="$Comp_Polyno.$D$10" table:expression="#REF!"/>
        <table:named-expression table:name="V2._Pose" table:base-cell-address="$Comp_Polyno.$D$10" table:expression="#REF!"/>
        <table:named-range table:name="V2._Poule" table:base-cell-address="$color.$A$1" table:cell-range-address="$RDT_Poules.$I$3"/>
        <table:named-expression table:name="V2._Pro" table:base-cell-address="$Comp_Polyno.$D$10" table:expression="#REF!"/>
        <table:named-range table:name="V2._PV" table:base-cell-address="$color.$A$1" table:cell-range-address="$ProdVect.$I$3"/>
        <table:named-range table:name="V2._Racine" table:base-cell-address="$color.$A$1" table:cell-range-address="$Comp_Polyno.$I$3"/>
        <table:named-expression table:name="V2._Raisin" table:base-cell-address="$color.$A$1" table:expression="#REF!"/>
        <table:named-expression table:name="V2._Roul" table:base-cell-address="$color.$A$1" table:expression="#REF!"/>
        <table:named-expression table:name="V2._Salai" table:base-cell-address="$color.$A$1" table:expression="#REF!"/>
        <table:named-range table:name="V2._Stat" table:base-cell-address="$color.$A$1" table:cell-range-address="$Stat.$I$3"/>
        <table:named-expression table:name="V2._tempete" table:base-cell-address="$color.$A$1" table:expression="#REF!"/>
        <table:named-range table:name="V2._trian" table:base-cell-address="$color.$A$1" table:cell-range-address="$Comp_Trian.$I$3"/>
        <table:named-expression table:name="V2._Uno" table:base-cell-address="$Comp_Polyno.$D$10" table:expression="#REF!"/>
        <table:named-expression table:name="V2._zer" table:base-cell-address="$Comp_Polyno.$D$10" table:expression="#REF!"/>
        <table:named-expression table:name="V2._zez" table:base-cell-address="$Comp_Polyno.$D$10" table:expression="#REF!"/>
        <table:named-expression table:name="V3.c_PtRh" table:base-cell-address="$color.$A$1" table:expression="#REF!"/>
        <table:named-expression table:name="V3.dl_Tr" table:base-cell-address="$color.$A$1" table:expression="#REF!"/>
        <table:named-expression table:name="V3.EurAv_Lam" table:base-cell-address="$color.$A$1" table:expression="#REF!"/>
        <table:named-expression table:name="V3.Ini_Cparties" table:base-cell-address="$color.$A$1" table:expression="#REF!"/>
        <table:named-expression table:name="V3.TempsAv_Pisc" table:base-cell-address="$color.$A$1" table:expression="#REF!"/>
        <table:named-expression table:name="V3._" table:base-cell-address="$color.$A$1" table:expression="#REF!"/>
        <table:named-range table:name="V3._aib" table:base-cell-address="$color.$A$1" table:cell-range-address="$Comp_SP.$I$4"/>
        <table:named-expression table:name="V3._aze" table:base-cell-address="$Comp_Polyno.$E$10" table:expression="#REF!"/>
        <table:named-expression table:name="V3._CoDiv" table:base-cell-address="$color.$A$1" table:expression="#REF!"/>
        <table:named-expression table:name="V3._Compta" table:base-cell-address="$color.$A$1" table:expression="#REF!"/>
        <table:named-expression table:name="V3._Cparties" table:base-cell-address="$color.$A$1" table:expression="#REF!"/>
        <table:named-expression table:name="V3._deshe" table:base-cell-address="$color.$A$1" table:expression="#REF!"/>
        <table:named-expression table:name="V3._Enta" table:base-cell-address="$color.$A$1" table:expression="#REF!"/>
        <table:named-expression table:name="V3._fil" table:base-cell-address="$color.$A$1" table:expression="#REF!"/>
        <table:named-expression table:name="V3._Foin" table:base-cell-address="$color.$A$1" table:expression="#REF!"/>
        <table:named-expression table:name="V3._FourC" table:base-cell-address="$color.$A$1" table:expression="#REF!"/>
        <table:named-expression table:name="V3._Mala" table:base-cell-address="$color.$A$1" table:expression="#REF!"/>
        <table:named-range table:name="V3._Model" table:base-cell-address="$color.$A$1" table:cell-range-address="$ModelLin.$I$4"/>
        <table:named-range table:name="V3._Pmix" table:base-cell-address="$color.$A$1" table:cell-range-address="$ProdMixte.$I$4"/>
        <table:named-expression table:name="V3._pon" table:base-cell-address="$Comp_Polyno.$E$10" table:expression="#REF!"/>
        <table:named-expression table:name="V3._pont" table:base-cell-address="$color.$A$1" table:expression="#REF!"/>
        <table:named-expression table:name="V3._Pore" table:base-cell-address="$Comp_Polyno.$E$10" table:expression="#REF!"/>
        <table:named-expression table:name="V3._Pos" table:base-cell-address="$Comp_Polyno.$E$10" table:expression="#REF!"/>
        <table:named-expression table:name="V3._Pose" table:base-cell-address="$Comp_Polyno.$E$10" table:expression="#REF!"/>
        <table:named-expression table:name="V3._Pro" table:base-cell-address="$Comp_Polyno.$E$10" table:expression="#REF!"/>
        <table:named-range table:name="V3._PV" table:base-cell-address="$color.$A$1" table:cell-range-address="$ProdVect.$I$4"/>
        <table:named-range table:name="V3._Racine" table:base-cell-address="$color.$A$1" table:cell-range-address="$Comp_Polyno.$I$4"/>
        <table:named-expression table:name="V3._Raisin" table:base-cell-address="$color.$A$1" table:expression="#REF!"/>
        <table:named-expression table:name="V3._Roul" table:base-cell-address="$color.$A$1" table:expression="#REF!"/>
        <table:named-expression table:name="V3._Salai" table:base-cell-address="$color.$A$1" table:expression="#REF!"/>
        <table:named-range table:name="V3._Stat" table:base-cell-address="$color.$A$1" table:cell-range-address="$Stat.$I$4"/>
        <table:named-expression table:name="V3._tempete" table:base-cell-address="$color.$A$1" table:expression="#REF!"/>
        <table:named-range table:name="V3._trian" table:base-cell-address="$color.$A$1" table:cell-range-address="$Comp_Trian.$I$4"/>
        <table:named-expression table:name="V3._Uno" table:base-cell-address="$Comp_Polyno.$E$10" table:expression="#REF!"/>
        <table:named-expression table:name="V3._zer" table:base-cell-address="$Comp_Polyno.$E$10" table:expression="#REF!"/>
        <table:named-expression table:name="V3._zez" table:base-cell-address="$Comp_Polyno.$E$10" table:expression="#REF!"/>
        <table:named-expression table:name="V4.Ddl_Tr" table:base-cell-address="$color.$A$1" table:expression="#REF!"/>
        <table:named-expression table:name="V4.Debit_Pisc" table:base-cell-address="$color.$A$1" table:expression="#REF!"/>
        <table:named-expression table:name="V4.Ini_Cparties" table:base-cell-address="$color.$A$1" table:expression="#REF!"/>
        <table:named-expression table:name="V4.LampAp_Lam" table:base-cell-address="$color.$A$1" table:expression="#REF!"/>
        <table:named-expression table:name="V4.RobiAp_Pisc" table:base-cell-address="$color.$A$1" table:expression="#REF!"/>
        <table:named-expression table:name="V4._" table:base-cell-address="$color.$A$1" table:expression="#REF!"/>
        <table:named-range table:name="V4._aib" table:base-cell-address="$color.$A$1" table:cell-range-address="$Comp_SP.$I$5"/>
        <table:named-expression table:name="V4._aze" table:base-cell-address="$Comp_Polyno.$F$10" table:expression="#REF!"/>
        <table:named-expression table:name="V4._CoDiv" table:base-cell-address="$color.$A$1" table:expression="#REF!"/>
        <table:named-expression table:name="V4._Compta" table:base-cell-address="$color.$A$1" table:expression="#REF!"/>
        <table:named-expression table:name="V4._deshe" table:base-cell-address="$color.$A$1" table:expression="#REF!"/>
        <table:named-expression table:name="V4._Enta" table:base-cell-address="$color.$A$1" table:expression="#REF!"/>
        <table:named-expression table:name="V4._fil" table:base-cell-address="$color.$A$1" table:expression="#REF!"/>
        <table:named-expression table:name="V4._Foin" table:base-cell-address="$color.$A$1" table:expression="#REF!"/>
        <table:named-expression table:name="V4._FourC" table:base-cell-address="$color.$A$1" table:expression="#REF!"/>
        <table:named-expression table:name="V4._Mala" table:base-cell-address="$color.$A$1" table:expression="#REF!"/>
        <table:named-range table:name="V4._Model" table:base-cell-address="$color.$A$1" table:cell-range-address="$ModelLin.$I$5"/>
        <table:named-range table:name="V4._Pmix" table:base-cell-address="$color.$A$1" table:cell-range-address="$ProdMixte.$I$5"/>
        <table:named-expression table:name="V4._pon" table:base-cell-address="$Comp_Polyno.$F$10" table:expression="#REF!"/>
        <table:named-expression table:name="V4._pont" table:base-cell-address="$color.$A$1" table:expression="#REF!"/>
        <table:named-expression table:name="V4._Pos" table:base-cell-address="$Comp_Polyno.$F$10" table:expression="#REF!"/>
        <table:named-expression table:name="V4._Pro" table:base-cell-address="$Comp_Polyno.$F$10" table:expression="#REF!"/>
        <table:named-range table:name="V4._PV" table:base-cell-address="$color.$A$1" table:cell-range-address="$ProdVect.$I$5"/>
        <table:named-range table:name="V4._Racine" table:base-cell-address="$color.$A$1" table:cell-range-address="$Comp_Polyno.$I$5"/>
        <table:named-expression table:name="V4._Raisin" table:base-cell-address="$color.$A$1" table:expression="#REF!"/>
        <table:named-expression table:name="V4._Salai" table:base-cell-address="$color.$A$1" table:expression="#REF!"/>
        <table:named-range table:name="V4._Stat" table:base-cell-address="$color.$A$1" table:cell-range-address="$Stat.$I$5"/>
        <table:named-expression table:name="V4._tempete" table:base-cell-address="$color.$A$1" table:expression="#REF!"/>
        <table:named-range table:name="V4._trian" table:base-cell-address="$color.$A$1" table:cell-range-address="$Comp_Trian.$I$5"/>
        <table:named-expression table:name="V4._Uno" table:base-cell-address="$Comp_Polyno.$F$10" table:expression="#REF!"/>
        <table:named-expression table:name="V4._zer" table:base-cell-address="$Comp_Polyno.$F$10" table:expression="#REF!"/>
        <table:named-expression table:name="V4._zez" table:base-cell-address="$Comp_Polyno.$F$10" table:expression="#REF!"/>
        <table:named-expression table:name="V5.HeurAp_Lam" table:base-cell-address="$color.$A$1" table:expression="#REF!"/>
        <table:named-expression table:name="V5.L_Tr" table:base-cell-address="$color.$A$1" table:expression="#REF!"/>
        <table:named-expression table:name="V5._" table:base-cell-address="$color.$A$1" table:expression="#REF!"/>
        <table:named-range table:name="V5._aib" table:base-cell-address="$color.$A$1" table:cell-range-address="$Comp_SP.$I$6"/>
        <table:named-expression table:name="V5._aze" table:base-cell-address="$Comp_Polyno.$G$10" table:expression="#REF!"/>
        <table:named-expression table:name="V5._Compta" table:base-cell-address="$color.$A$1" table:expression="#REF!"/>
        <table:named-expression table:name="V5._deshe" table:base-cell-address="$color.$A$1" table:expression="#REF!"/>
        <table:named-expression table:name="V5._Enta" table:base-cell-address="$color.$A$1" table:expression="#REF!"/>
        <table:named-expression table:name="V5._fil" table:base-cell-address="$color.$A$1" table:expression="#REF!"/>
        <table:named-expression table:name="V5._Foin" table:base-cell-address="$color.$A$1" table:expression="#REF!"/>
        <table:named-expression table:name="V5._Mala" table:base-cell-address="$color.$A$1" table:expression="#REF!"/>
        <table:named-range table:name="V5._Model" table:base-cell-address="$color.$A$1" table:cell-range-address="$ModelLin.$I$6"/>
        <table:named-range table:name="V5._Pmix" table:base-cell-address="$color.$A$1" table:cell-range-address="$ProdMixte.$I$6"/>
        <table:named-expression table:name="V5._pon" table:base-cell-address="$Comp_Polyno.$G$10" table:expression="#REF!"/>
        <table:named-expression table:name="V5._pont" table:base-cell-address="$color.$A$1" table:expression="#REF!"/>
        <table:named-expression table:name="V5._Pro" table:base-cell-address="$Comp_Polyno.$G$10" table:expression="#REF!"/>
        <table:named-range table:name="V5._PV" table:base-cell-address="$color.$A$1" table:cell-range-address="$ProdVect.$I$6"/>
        <table:named-range table:name="V5._Racine" table:base-cell-address="$color.$A$1" table:cell-range-address="$Comp_Polyno.$I$6"/>
        <table:named-expression table:name="V5._Raisin" table:base-cell-address="$color.$A$1" table:expression="#REF!"/>
        <table:named-expression table:name="V5._Salai" table:base-cell-address="$color.$A$1" table:expression="#REF!"/>
        <table:named-range table:name="V5._Stat" table:base-cell-address="$color.$A$1" table:cell-range-address="$Stat.$I$6"/>
        <table:named-expression table:name="V5._tempete" table:base-cell-address="$color.$A$1" table:expression="#REF!"/>
        <table:named-range table:name="V5._trian" table:base-cell-address="$color.$A$1" table:cell-range-address="$Comp_Trian.$I$6"/>
        <table:named-expression table:name="V5._Uno" table:base-cell-address="$Comp_Polyno.$G$10" table:expression="#REF!"/>
        <table:named-expression table:name="V5._zez" table:base-cell-address="$Comp_Polyno.$G$10" table:expression="#REF!"/>
        <table:named-expression table:name="V6.DL_Tr" table:base-cell-address="$color.$A$1" table:expression="#REF!"/>
        <table:named-expression table:name="V6._" table:base-cell-address="$color.$A$1" table:expression="#REF!"/>
        <table:named-range table:name="V6._aib" table:base-cell-address="$color.$A$1" table:cell-range-address="$Comp_SP.$I$7"/>
        <table:named-expression table:name="V6._Compta" table:base-cell-address="$color.$A$1" table:expression="#REF!"/>
        <table:named-expression table:name="V6._deshe" table:base-cell-address="$color.$A$1" table:expression="#REF!"/>
        <table:named-expression table:name="V6._Enta" table:base-cell-address="$color.$A$1" table:expression="#REF!"/>
        <table:named-range table:name="V6._Model" table:base-cell-address="$color.$A$1" table:cell-range-address="$ModelLin.$I$7"/>
        <table:named-range table:name="V6._Pmix" table:base-cell-address="$color.$A$1" table:cell-range-address="$ProdMixte.$I$7"/>
        <table:named-range table:name="V6._PV" table:base-cell-address="$color.$A$1" table:cell-range-address="$ProdVect.$I$7"/>
        <table:named-range table:name="V6._Racine" table:base-cell-address="$color.$A$1" table:cell-range-address="$Comp_Polyno.$I$7"/>
        <table:named-expression table:name="V6._Raisin" table:base-cell-address="$color.$A$1" table:expression="#REF!"/>
        <table:named-range table:name="V6._Stat" table:base-cell-address="$color.$A$1" table:cell-range-address="$Stat.$I$7"/>
        <table:named-range table:name="V6._trian" table:base-cell-address="$color.$A$1" table:cell-range-address="$Comp_Trian.$I$7"/>
        <table:named-expression table:name="V7.l_Tr" table:base-cell-address="$color.$A$1" table:expression="#REF!"/>
        <table:named-expression table:name="V7._Compta" table:base-cell-address="$color.$A$1" table:expression="#REF!"/>
        <table:named-expression table:name="V7._deshe" table:base-cell-address="$color.$A$1" table:expression="#REF!"/>
        <table:named-expression table:name="V7._Enta" table:base-cell-address="$color.$A$1" table:expression="#REF!"/>
        <table:named-range table:name="V7._Model" table:base-cell-address="$color.$A$1" table:cell-range-address="$ModelLin.$I$8"/>
        <table:named-range table:name="V7._Pmix" table:base-cell-address="$color.$A$1" table:cell-range-address="$ProdMixte.$I$8"/>
        <table:named-range table:name="V7._Stat" table:base-cell-address="$color.$A$1" table:cell-range-address="$Stat.$I$8"/>
        <table:named-expression table:name="V8.Dl_Tr" table:base-cell-address="$color.$A$1" table:expression="#REF!"/>
        <table:named-expression table:name="V8._Compta" table:base-cell-address="$color.$A$1" table:expression="#REF!"/>
        <table:named-expression table:name="V8._deshe" table:base-cell-address="$color.$A$1" table:expression="#REF!"/>
        <table:named-expression table:name="V8._Enta" table:base-cell-address="$color.$A$1" table:expression="#REF!"/>
        <table:named-range table:name="V8._Model" table:base-cell-address="$color.$A$1" table:cell-range-address="$ModelLin.$I$9"/>
        <table:named-range table:name="V8._Pmix" table:base-cell-address="$color.$A$1" table:cell-range-address="$ProdMixte.$I$9"/>
        <table:named-range table:name="V8._Stat" table:base-cell-address="$color.$A$1" table:cell-range-address="$Stat.$I$9"/>
        <table:named-expression table:name="V9.e_Tr" table:base-cell-address="$color.$A$1" table:expression="#REF!"/>
        <table:named-expression table:name="V9._Compta" table:base-cell-address="$color.$A$1" table:expression="#REF!"/>
        <table:named-expression table:name="V9._deshe" table:base-cell-address="$color.$A$1" table:expression="#REF!"/>
        <table:named-range table:name="V9._Model" table:base-cell-address="$color.$A$1" table:cell-range-address="$ModelLin.$I$10"/>
        <table:named-range table:name="V9._Pmix" table:base-cell-address="$color.$A$1" table:cell-range-address="$ProdMixte.$I$10"/>
        <table:named-range table:name="V9._Stat" table:base-cell-address="$color.$A$1" table:cell-range-address="$Stat.$I$10"/>
        <table:named-expression table:name="ValMaxi_" table:base-cell-address="$color.$A$1" table:expression="#REF!"/>
        <table:named-expression table:name="ValMaxi_AbRe" table:base-cell-address="$color.$A$1" table:expression="#REF!"/>
        <table:named-range table:name="ValMaxi_aib" table:base-cell-address="$color.$A$1" table:cell-range-address="$Comp_SP.$G$1:.$G$1048576"/>
        <table:named-expression table:name="ValMaxi_aze" table:base-cell-address="$Comp_Polyno.$G$1" table:expression="#REF!"/>
        <table:named-range table:name="ValMaxi_Bin" table:base-cell-address="$color.$A$1" table:cell-range-address="$ChgBase.$G$1:.$G$1048576"/>
        <table:named-expression table:name="ValMaxi_capa" table:base-cell-address="$color.$A$1" table:expression="#REF!"/>
        <table:named-expression table:name="ValMaxi_CoDiv" table:base-cell-address="$color.$A$1" table:expression="#REF!"/>
        <table:named-expression table:name="ValMaxi_Compta" table:base-cell-address="$color.$A$1" table:expression="#REF!"/>
        <table:named-expression table:name="ValMaxi_Cparties" table:base-cell-address="$color.$A$1" table:expression="#REF!"/>
        <table:named-expression table:name="ValMaxi_deshe" table:base-cell-address="$color.$A$1" table:expression="#REF!"/>
        <table:named-expression table:name="ValMaxi_Enta" table:base-cell-address="$color.$A$1" table:expression="#REF!"/>
        <table:named-range table:name="ValMaxi_EPhy" table:base-cell-address="$color.$A$1" table:cell-range-address="$Expr.$G$1:.$G$1048576"/>
        <table:named-expression table:name="ValMaxi_ezr" table:base-cell-address="$Comp_Polyno.$G$1" table:expression="#REF!"/>
        <table:named-expression table:name="ValMaxi_fil" table:base-cell-address="$color.$A$1" table:expression="#REF!"/>
        <table:named-expression table:name="ValMaxi_Foin" table:base-cell-address="$color.$A$1" table:expression="#REF!"/>
        <table:named-expression table:name="ValMaxi_FourC" table:base-cell-address="$color.$A$1" table:expression="#REF!"/>
        <table:named-expression table:name="ValMaxi_Ind" table:base-cell-address="$Comp_Polyno.$G$1" table:expression="#REF!"/>
        <table:named-expression table:name="ValMaxi_Jard" table:base-cell-address="$color.$A$1" table:expression="#REF!"/>
        <table:named-expression table:name="ValMaxi_Lam" table:base-cell-address="$color.$A$1" table:expression="#REF!"/>
        <table:named-expression table:name="ValMaxi_LIO" table:base-cell-address="$Comp_Polyno.$G$1" table:expression="#REF!"/>
        <table:named-expression table:name="ValMaxi_Mala" table:base-cell-address="$color.$A$1" table:expression="#REF!"/>
        <table:named-expression table:name="ValMaxi_MLP" table:base-cell-address="$Comp_Polyno.$G$1" table:expression="#REF!"/>
        <table:named-range table:name="ValMaxi_ModArg" table:base-cell-address="$color.$A$1" table:cell-range-address="$Comp_ModArg.$G$1:.$G$1048576"/>
        <table:named-range table:name="ValMaxi_Model" table:base-cell-address="$color.$A$1" table:cell-range-address="$ModelLin.$G$1:.$G$1048576"/>
        <table:named-expression table:name="ValMaxi_Oliv" table:base-cell-address="$color.$A$1" table:expression="#REF!"/>
        <table:named-expression table:name="ValMaxi_Pisc" table:base-cell-address="$color.$A$1" table:expression="#REF!"/>
        <table:named-range table:name="ValMaxi_Pmix" table:base-cell-address="$color.$A$1" table:cell-range-address="$ProdMixte.$G$1:.$G$1048576"/>
        <table:named-expression table:name="ValMaxi_pon" table:base-cell-address="$Comp_Polyno.$G$1" table:expression="#REF!"/>
        <table:named-expression table:name="ValMaxi_pont" table:base-cell-address="$color.$A$1" table:expression="#REF!"/>
        <table:named-expression table:name="ValMaxi_Pore" table:base-cell-address="$Comp_Polyno.$G$1" table:expression="#REF!"/>
        <table:named-expression table:name="ValMaxi_Pos" table:base-cell-address="$Comp_Polyno.$G$1" table:expression="#REF!"/>
        <table:named-expression table:name="ValMaxi_Pose" table:base-cell-address="$Comp_Polyno.$G$1" table:expression="#REF!"/>
        <table:named-range table:name="ValMaxi_Poule" table:base-cell-address="$color.$A$1" table:cell-range-address="$RDT_Poules.$G$1:.$G$1048576"/>
        <table:named-expression table:name="ValMaxi_Pro" table:base-cell-address="$Comp_Polyno.$G$1" table:expression="#REF!"/>
        <table:named-expression table:name="ValMaxi_PtRh" table:base-cell-address="$color.$A$1" table:expression="#REF!"/>
        <table:named-range table:name="ValMaxi_PV" table:base-cell-address="$color.$A$1" table:cell-range-address="$ProdVect.$G$1:.$G$1048576"/>
        <table:named-expression table:name="ValMaxi_qs" table:base-cell-address="$Comp_Polyno.$G$1" table:expression="#REF!"/>
        <table:named-expression table:name="ValMaxi_qsd" table:base-cell-address="$Comp_Polyno.$G$1" table:expression="#REF!"/>
        <table:named-expression table:name="ValMaxi_Rac" table:base-cell-address="$color.$A$1" table:expression="#REF!"/>
        <table:named-range table:name="ValMaxi_Racine" table:base-cell-address="$color.$A$1" table:cell-range-address="$Comp_Polyno.$G$1:.$G$1048576"/>
        <table:named-expression table:name="ValMaxi_Raisin" table:base-cell-address="$color.$A$1" table:expression="#REF!"/>
        <table:named-expression table:name="ValMaxi_Roul" table:base-cell-address="$color.$A$1" table:expression="#REF!"/>
        <table:named-expression table:name="ValMaxi_Salai" table:base-cell-address="$color.$A$1" table:expression="#REF!"/>
        <table:named-range table:name="ValMaxi_Stat" table:base-cell-address="$color.$A$1" table:cell-range-address="$Stat.$G$1:.$G$1048576"/>
        <table:named-range table:name="ValMaxi_Tau" table:base-cell-address="$color.$A$1" table:cell-range-address="$TauSonde.$G$1:.$G$1048576"/>
        <table:named-expression table:name="ValMaxi_tempete" table:base-cell-address="$color.$A$1" table:expression="#REF!"/>
        <table:named-expression table:name="ValMaxi_Tr" table:base-cell-address="$color.$A$1" table:expression="#REF!"/>
        <table:named-range table:name="ValMaxi_trian" table:base-cell-address="$color.$A$1" table:cell-range-address="$Comp_Trian.$G$1:.$G$1048576"/>
        <table:named-expression table:name="ValMaxi_Uno" table:base-cell-address="$Comp_Polyno.$G$1" table:expression="#REF!"/>
        <table:named-expression table:name="ValMaxi_URI" table:base-cell-address="$color.$A$1" table:expression="#REF!"/>
        <table:named-expression table:name="ValMaxi_zer" table:base-cell-address="$Comp_Polyno.$G$1" table:expression="#REF!"/>
        <table:named-expression table:name="ValMaxi_zez" table:base-cell-address="$Comp_Polyno.$G$1" table:expression="#REF!"/>
        <table:named-expression table:name="ValMini_" table:base-cell-address="$color.$A$1" table:expression="#REF!"/>
        <table:named-expression table:name="ValMini_AbRe" table:base-cell-address="$color.$A$1" table:expression="#REF!"/>
        <table:named-range table:name="ValMini_aib" table:base-cell-address="$color.$A$1" table:cell-range-address="$Comp_SP.$F$1:.$F$1048576"/>
        <table:named-expression table:name="ValMini_aze" table:base-cell-address="$Comp_Polyno.$F$1" table:expression="#REF!"/>
        <table:named-range table:name="ValMini_Bin" table:base-cell-address="$color.$A$1" table:cell-range-address="$ChgBase.$F$1:.$F$1048576"/>
        <table:named-expression table:name="ValMini_capa" table:base-cell-address="$color.$A$1" table:expression="#REF!"/>
        <table:named-expression table:name="ValMini_CoDiv" table:base-cell-address="$color.$A$1" table:expression="#REF!"/>
        <table:named-expression table:name="ValMini_Compta" table:base-cell-address="$color.$A$1" table:expression="#REF!"/>
        <table:named-expression table:name="ValMini_Cparties" table:base-cell-address="$color.$A$1" table:expression="#REF!"/>
        <table:named-expression table:name="ValMini_deshe" table:base-cell-address="$color.$A$1" table:expression="#REF!"/>
        <table:named-expression table:name="ValMini_Enta" table:base-cell-address="$color.$A$1" table:expression="#REF!"/>
        <table:named-range table:name="ValMini_EPhy" table:base-cell-address="$color.$A$1" table:cell-range-address="$Expr.$F$1:.$F$1048576"/>
        <table:named-expression table:name="ValMini_ezr" table:base-cell-address="$Comp_Polyno.$F$1" table:expression="#REF!"/>
        <table:named-expression table:name="ValMini_fil" table:base-cell-address="$color.$A$1" table:expression="#REF!"/>
        <table:named-expression table:name="ValMini_Foin" table:base-cell-address="$color.$A$1" table:expression="#REF!"/>
        <table:named-expression table:name="ValMini_FourC" table:base-cell-address="$color.$A$1" table:expression="#REF!"/>
        <table:named-expression table:name="ValMini_Ind" table:base-cell-address="$Comp_Polyno.$F$1" table:expression="#REF!"/>
        <table:named-expression table:name="ValMini_Jard" table:base-cell-address="$color.$A$1" table:expression="#REF!"/>
        <table:named-expression table:name="ValMini_Lam" table:base-cell-address="$color.$A$1" table:expression="#REF!"/>
        <table:named-expression table:name="ValMini_LIO" table:base-cell-address="$Comp_Polyno.$F$1" table:expression="#REF!"/>
        <table:named-expression table:name="ValMini_Mala" table:base-cell-address="$color.$A$1" table:expression="#REF!"/>
        <table:named-expression table:name="ValMini_MLP" table:base-cell-address="$Comp_Polyno.$F$1" table:expression="#REF!"/>
        <table:named-range table:name="ValMini_ModArg" table:base-cell-address="$color.$A$1" table:cell-range-address="$Comp_ModArg.$F$1:.$F$1048576"/>
        <table:named-range table:name="ValMini_Model" table:base-cell-address="$color.$A$1" table:cell-range-address="$ModelLin.$F$1:.$F$1048576"/>
        <table:named-expression table:name="ValMini_Oliv" table:base-cell-address="$color.$A$1" table:expression="#REF!"/>
        <table:named-expression table:name="ValMini_Pisc" table:base-cell-address="$color.$A$1" table:expression="#REF!"/>
        <table:named-range table:name="ValMini_Pmix" table:base-cell-address="$color.$A$1" table:cell-range-address="$ProdMixte.$F$1:.$F$1048576"/>
        <table:named-expression table:name="ValMini_pon" table:base-cell-address="$Comp_Polyno.$F$1" table:expression="#REF!"/>
        <table:named-expression table:name="ValMini_pont" table:base-cell-address="$color.$A$1" table:expression="#REF!"/>
        <table:named-expression table:name="ValMini_Pore" table:base-cell-address="$Comp_Polyno.$F$1" table:expression="#REF!"/>
        <table:named-expression table:name="ValMini_Pos" table:base-cell-address="$Comp_Polyno.$F$1" table:expression="#REF!"/>
        <table:named-expression table:name="ValMini_Pose" table:base-cell-address="$Comp_Polyno.$F$1" table:expression="#REF!"/>
        <table:named-range table:name="ValMini_Poule" table:base-cell-address="$color.$A$1" table:cell-range-address="$RDT_Poules.$F$1:.$F$1048576"/>
        <table:named-expression table:name="ValMini_Pro" table:base-cell-address="$Comp_Polyno.$F$1" table:expression="#REF!"/>
        <table:named-expression table:name="ValMini_PtRh" table:base-cell-address="$color.$A$1" table:expression="#REF!"/>
        <table:named-range table:name="ValMini_PV" table:base-cell-address="$color.$A$1" table:cell-range-address="$ProdVect.$F$1:.$F$1048576"/>
        <table:named-expression table:name="ValMini_qs" table:base-cell-address="$Comp_Polyno.$F$1" table:expression="#REF!"/>
        <table:named-expression table:name="ValMini_qsd" table:base-cell-address="$Comp_Polyno.$F$1" table:expression="#REF!"/>
        <table:named-expression table:name="ValMini_Rac" table:base-cell-address="$color.$A$1" table:expression="#REF!"/>
        <table:named-range table:name="ValMini_Racine" table:base-cell-address="$color.$A$1" table:cell-range-address="$Comp_Polyno.$F$1:.$F$1048576"/>
        <table:named-expression table:name="ValMini_Raisin" table:base-cell-address="$color.$A$1" table:expression="#REF!"/>
        <table:named-expression table:name="ValMini_Roul" table:base-cell-address="$color.$A$1" table:expression="#REF!"/>
        <table:named-expression table:name="ValMini_Salai" table:base-cell-address="$color.$A$1" table:expression="#REF!"/>
        <table:named-range table:name="ValMini_Stat" table:base-cell-address="$color.$A$1" table:cell-range-address="$Stat.$F$1:.$F$1048576"/>
        <table:named-range table:name="ValMini_Tau" table:base-cell-address="$color.$A$1" table:cell-range-address="$TauSonde.$F$1:.$F$1048576"/>
        <table:named-expression table:name="ValMini_tempete" table:base-cell-address="$color.$A$1" table:expression="#REF!"/>
        <table:named-expression table:name="ValMini_Tr" table:base-cell-address="$color.$A$1" table:expression="#REF!"/>
        <table:named-range table:name="ValMini_trian" table:base-cell-address="$color.$A$1" table:cell-range-address="$Comp_Trian.$F$1:.$F$1048576"/>
        <table:named-expression table:name="ValMini_Uno" table:base-cell-address="$Comp_Polyno.$F$1" table:expression="#REF!"/>
        <table:named-expression table:name="ValMini_URI" table:base-cell-address="$color.$A$1" table:expression="#REF!"/>
        <table:named-expression table:name="ValMini_zer" table:base-cell-address="$Comp_Polyno.$F$1" table:expression="#REF!"/>
        <table:named-expression table:name="ValMini_zez" table:base-cell-address="$Comp_Polyno.$F$1" table:expression="#REF!"/>
        <table:named-expression table:name="Val_" table:base-cell-address="$color.$A$1" table:expression="#REF!"/>
        <table:named-expression table:name="Val_AbRe" table:base-cell-address="$color.$A$1" table:expression="#REF!"/>
        <table:named-range table:name="Val_aib" table:base-cell-address="$color.$A$1" table:cell-range-address="$Comp_SP.$I$1:.$I$1048576"/>
        <table:named-expression table:name="Val_aze" table:base-cell-address="$Comp_Polyno.$I$1" table:expression="#REF!"/>
        <table:named-range table:name="Val_Bin" table:base-cell-address="$color.$A$1" table:cell-range-address="$ChgBase.$I$1:.$I$1048576"/>
        <table:named-expression table:name="Val_capa" table:base-cell-address="$color.$A$1" table:expression="#REF!"/>
        <table:named-expression table:name="Val_CoDiv" table:base-cell-address="$color.$A$1" table:expression="#REF!"/>
        <table:named-expression table:name="Val_Compta" table:base-cell-address="$color.$A$1" table:expression="#REF!"/>
        <table:named-expression table:name="Val_Cparties" table:base-cell-address="$color.$A$1" table:expression="#REF!"/>
        <table:named-expression table:name="Val_deshe" table:base-cell-address="$color.$A$1" table:expression="#REF!"/>
        <table:named-expression table:name="Val_Enta" table:base-cell-address="$color.$A$1" table:expression="#REF!"/>
        <table:named-range table:name="Val_EPhy" table:base-cell-address="$color.$A$1" table:cell-range-address="$Expr.$I$1:.$I$1048576"/>
        <table:named-expression table:name="Val_ezr" table:base-cell-address="$Comp_Polyno.$I$1" table:expression="#REF!"/>
        <table:named-expression table:name="Val_fil" table:base-cell-address="$color.$A$1" table:expression="#REF!"/>
        <table:named-expression table:name="Val_Foin" table:base-cell-address="$color.$A$1" table:expression="#REF!"/>
        <table:named-expression table:name="Val_FourC" table:base-cell-address="$color.$A$1" table:expression="#REF!"/>
        <table:named-expression table:name="Val_Ind" table:base-cell-address="$Comp_Polyno.$I$1" table:expression="#REF!"/>
        <table:named-expression table:name="Val_Jard" table:base-cell-address="$color.$A$1" table:expression="#REF!"/>
        <table:named-expression table:name="Val_Lam" table:base-cell-address="$color.$A$1" table:expression="#REF!"/>
        <table:named-expression table:name="Val_LIO" table:base-cell-address="$Comp_Polyno.$I$1" table:expression="#REF!"/>
        <table:named-expression table:name="Val_Mala" table:base-cell-address="$color.$A$1" table:expression="#REF!"/>
        <table:named-expression table:name="Val_MLP" table:base-cell-address="$Comp_Polyno.$I$1" table:expression="#REF!"/>
        <table:named-range table:name="Val_ModArg" table:base-cell-address="$color.$A$1" table:cell-range-address="$Comp_ModArg.$I$1:.$I$1048576"/>
        <table:named-range table:name="Val_Model" table:base-cell-address="$color.$A$1" table:cell-range-address="$ModelLin.$I$1:.$I$1048576"/>
        <table:named-expression table:name="Val_Oliv" table:base-cell-address="$color.$A$1" table:expression="#REF!"/>
        <table:named-expression table:name="Val_Pisc" table:base-cell-address="$color.$A$1" table:expression="#REF!"/>
        <table:named-range table:name="Val_Pmix" table:base-cell-address="$color.$A$1" table:cell-range-address="$ProdMixte.$I$1:.$I$1048576"/>
        <table:named-expression table:name="Val_pon" table:base-cell-address="$Comp_Polyno.$I$1" table:expression="#REF!"/>
        <table:named-expression table:name="Val_pont" table:base-cell-address="$color.$A$1" table:expression="#REF!"/>
        <table:named-expression table:name="Val_Pore" table:base-cell-address="$Comp_Polyno.$I$1" table:expression="#REF!"/>
        <table:named-expression table:name="Val_Pos" table:base-cell-address="$Comp_Polyno.$I$1" table:expression="#REF!"/>
        <table:named-expression table:name="Val_Pose" table:base-cell-address="$Comp_Polyno.$I$1" table:expression="#REF!"/>
        <table:named-range table:name="Val_Poule" table:base-cell-address="$color.$A$1" table:cell-range-address="$RDT_Poules.$I$1:.$I$1048576"/>
        <table:named-expression table:name="Val_Pro" table:base-cell-address="$Comp_Polyno.$I$1" table:expression="#REF!"/>
        <table:named-expression table:name="Val_PtRh" table:base-cell-address="$color.$A$1" table:expression="#REF!"/>
        <table:named-range table:name="Val_PV" table:base-cell-address="$color.$A$1" table:cell-range-address="$ProdVect.$I$1:.$I$1048576"/>
        <table:named-expression table:name="Val_qs" table:base-cell-address="$Comp_Polyno.$I$1" table:expression="#REF!"/>
        <table:named-expression table:name="Val_qsd" table:base-cell-address="$Comp_Polyno.$I$1" table:expression="#REF!"/>
        <table:named-expression table:name="Val_Rac" table:base-cell-address="$color.$A$1" table:expression="#REF!"/>
        <table:named-range table:name="Val_Racine" table:base-cell-address="$color.$A$1" table:cell-range-address="$Comp_Polyno.$I$1:.$I$1048576"/>
        <table:named-expression table:name="Val_Raisin" table:base-cell-address="$color.$A$1" table:expression="#REF!"/>
        <table:named-expression table:name="Val_Roul" table:base-cell-address="$color.$A$1" table:expression="#REF!"/>
        <table:named-expression table:name="Val_Salai" table:base-cell-address="$color.$A$1" table:expression="#REF!"/>
        <table:named-range table:name="Val_Stat" table:base-cell-address="$color.$A$1" table:cell-range-address="$Stat.$I$1:.$I$1048576"/>
        <table:named-range table:name="Val_Tau" table:base-cell-address="$color.$A$1" table:cell-range-address="$TauSonde.$I$1:.$I$1048576"/>
        <table:named-expression table:name="Val_tempete" table:base-cell-address="$color.$A$1" table:expression="#REF!"/>
        <table:named-expression table:name="Val_Tr" table:base-cell-address="$color.$A$1" table:expression="#REF!"/>
        <table:named-range table:name="Val_trian" table:base-cell-address="$color.$A$1" table:cell-range-address="$Comp_Trian.$I$1:.$I$1048576"/>
        <table:named-expression table:name="Val_Uno" table:base-cell-address="$Comp_Polyno.$I$1" table:expression="#REF!"/>
        <table:named-expression table:name="Val_URI" table:base-cell-address="$color.$A$1" table:expression="#REF!"/>
        <table:named-expression table:name="Val_zer" table:base-cell-address="$Comp_Polyno.$I$1" table:expression="#REF!"/>
        <table:named-expression table:name="Val_zez" table:base-cell-address="$Comp_Polyno.$I$1" table:expression="#REF!"/>
        <table:named-range table:name="VarA_EPhy" table:base-cell-address="$color.$A$1" table:cell-range-address="$Expr.$I$2"/>
        <table:named-range table:name="VarB_EPhy" table:base-cell-address="$color.$A$1" table:cell-range-address="$Expr.$I$3"/>
        <table:named-range table:name="VarC_EPhy" table:base-cell-address="$color.$A$1" table:cell-range-address="$Expr.$I$4"/>
        <table:named-range table:name="VarD_EPhy" table:base-cell-address="$color.$A$1" table:cell-range-address="$Expr.$I$5"/>
        <table:named-range table:name="VarE_EPhy" table:base-cell-address="$color.$A$1" table:cell-range-address="$Expr.$I$6"/>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mily-generic="swiss"/>
    <style:font-face style:name="Calibri1" svg:font-family="Calibri" style:font-family-generic="swiss"/>
    <style:font-face style:name="Verdana" svg:font-family="Verdana" style:font-family-generic="swis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language="zxx" fo:country="none"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zxx" fo:country="non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3" loext:min-decimal-places="3" number:min-integer-digits="1"/>
    </number:number-style>
    <number:number-style style:name="N112">
      <number:number number:decimal-places="1" loext:min-decimal-places="1" number:min-integer-digits="1"/>
    </number:number-style>
    <number:percentage-style style:name="N113">
      <number:number number:decimal-places="1" loext:min-decimal-places="1" number:min-integer-digits="1"/>
      <number:text>%</number:text>
    </number:percentage-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Default" style:data-style-name="N10"/>
    <draw:gradient draw:name="Gradient_20_2" draw:display-name="Gradient 2" draw:style="linear" draw:start-color="#f08c56" draw:end-color="#f57a27" draw:start-intensity="100%" draw:end-intensity="100%" draw:angle="0" draw:border="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2">00/00/0000</text:date>, <text:time style:data-style-name="N2" text:time-value="18:54:46.87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bsRel" style:display-name="PageStyle_AbsRel" style:page-layout-name="Mpm3">
      <style:header style:display="false"/>
      <style:header-left style:display="false"/>
      <style:footer style:display="false"/>
      <style:footer-left style:display="false"/>
    </style:master-page>
    <style:master-page style:name="PageStyle_5f_Capa" style:display-name="PageStyle_Capa" style:page-layout-name="Mpm4">
      <style:header style:display="false"/>
      <style:header-left style:display="false"/>
      <style:footer style:display="false"/>
      <style:footer-left style:display="false"/>
    </style:master-page>
    <style:master-page style:name="PageStyle_5f_color" style:display-name="PageStyle_color" style:page-layout-name="Mpm4">
      <style:header style:display="false"/>
      <style:header-left style:display="false"/>
      <style:footer style:display="false"/>
      <style:footer-left style:display="false"/>
    </style:master-page>
    <style:master-page style:name="PageStyle_5f_CaptLin" style:display-name="PageStyle_CaptLin" style:page-layout-name="Mpm4">
      <style:header style:display="false"/>
      <style:header-left style:display="false"/>
      <style:footer style:display="false"/>
      <style:footer-left style:display="false"/>
    </style:master-page>
    <style:master-page style:name="PageStyle_5f_Capt_5f_Pt-Rh" style:display-name="PageStyle_Capt_Pt-Rh" style:page-layout-name="Mpm4">
      <style:header style:display="false"/>
      <style:header-left style:display="false"/>
      <style:footer style:display="false"/>
      <style:footer-left style:display="false"/>
    </style:master-page>
    <style:master-page style:name="PageStyle_5f_Stat" style:display-name="PageStyle_Stat" style:page-layout-name="Mpm4">
      <style:header style:display="false"/>
      <style:header-left style:display="false"/>
      <style:footer style:display="false"/>
      <style:footer-left style:display="false"/>
    </style:master-page>
    <style:master-page style:name="PageStyle_5f_TauSonde" style:display-name="PageStyle_TauSonde" style:page-layout-name="Mpm4">
      <style:header style:display="false"/>
      <style:header-left style:display="false"/>
      <style:footer style:display="false"/>
      <style:footer-left style:display="false"/>
    </style:master-page>
    <style:master-page style:name="PageStyle_5f_Expr" style:display-name="PageStyle_Expr" style:page-layout-name="Mpm4">
      <style:header style:display="false"/>
      <style:header-left style:display="false"/>
      <style:footer style:display="false"/>
      <style:footer-left style:display="false"/>
    </style:master-page>
    <style:master-page style:name="PageStyle_5f_ChgBase" style:display-name="PageStyle_ChgBase" style:page-layout-name="Mpm4">
      <style:header style:display="false"/>
      <style:header-left style:display="false"/>
      <style:footer style:display="false"/>
      <style:footer-left style:display="false"/>
    </style:master-page>
    <style:master-page style:name="PageStyle_5f_FourCyl" style:display-name="PageStyle_FourCyl" style:page-layout-name="Mpm4">
      <style:header style:display="false"/>
      <style:header-left style:display="false"/>
      <style:footer style:display="false"/>
      <style:footer-left style:display="false"/>
    </style:master-page>
    <style:master-page style:name="PageStyle_5f_Traction" style:display-name="PageStyle_Traction" style:page-layout-name="Mpm4">
      <style:header style:display="false"/>
      <style:header-left style:display="false"/>
      <style:footer style:display="false"/>
      <style:footer-left style:display="false"/>
    </style:master-page>
    <style:master-page style:name="PageStyle_5f_Ohm" style:display-name="PageStyle_Ohm" style:page-layout-name="Mpm4">
      <style:header style:display="false"/>
      <style:header-left style:display="false"/>
      <style:footer style:display="false"/>
      <style:footer-left style:display="false"/>
    </style:master-page>
    <style:master-page style:name="PageStyle_5f_RDT_5f_Malade" style:display-name="PageStyle_RDT_Malade" style:page-layout-name="Mpm4">
      <style:header style:display="false"/>
      <style:header-left style:display="false"/>
      <style:footer style:display="false"/>
      <style:footer-left style:display="false"/>
    </style:master-page>
    <style:master-page style:name="PageStyle_5f_RDT_5f_Jardin" style:display-name="PageStyle_RDT_Jardin" style:page-layout-name="Mpm4">
      <style:header style:display="false"/>
      <style:header-left style:display="false"/>
      <style:footer style:display="false"/>
      <style:footer-left style:display="false"/>
    </style:master-page>
    <style:master-page style:name="PageStyle_5f_RDT_5f_Raisin" style:display-name="PageStyle_RDT_Raisin" style:page-layout-name="Mpm4">
      <style:header style:display="false"/>
      <style:header-left style:display="false"/>
      <style:footer style:display="false"/>
      <style:footer-left style:display="false"/>
    </style:master-page>
    <style:master-page style:name="PageStyle_5f_ModelLin" style:display-name="PageStyle_ModelLin" style:page-layout-name="Mpm3">
      <style:header style:display="false"/>
      <style:header-left style:display="false"/>
      <style:footer style:display="false"/>
      <style:footer-left style:display="false"/>
    </style:master-page>
    <style:master-page style:name="PageStyle_5f_PlaqueEntail" style:display-name="PageStyle_PlaqueEntail" style:page-layout-name="Mpm4">
      <style:header style:display="false"/>
      <style:header-left style:display="false"/>
      <style:footer style:display="false"/>
      <style:footer-left style:display="false"/>
    </style:master-page>
    <style:master-page style:name="PageStyle_5f_Compta" style:display-name="PageStyle_Compta" style:page-layout-name="Mpm4">
      <style:header style:display="false"/>
      <style:header-left style:display="false"/>
      <style:footer style:display="false"/>
      <style:footer-left style:display="false"/>
    </style:master-page>
    <style:master-page style:name="PageStyle_5f_RDT_5f_Desherbe" style:display-name="PageStyle_RDT_Desherbe" style:page-layout-name="Mpm4">
      <style:header style:display="false"/>
      <style:header-left style:display="false"/>
      <style:footer style:display="false"/>
      <style:footer-left style:display="false"/>
    </style:master-page>
    <style:master-page style:name="PageStyle_5f_RDT_5f_Pont" style:display-name="PageStyle_RDT_Pont" style:page-layout-name="Mpm4">
      <style:header style:display="false"/>
      <style:header-left style:display="false"/>
      <style:footer style:display="false"/>
      <style:footer-left style:display="false"/>
    </style:master-page>
    <style:master-page style:name="PageStyle_5f_RDT_5f_Piscine" style:display-name="PageStyle_RDT_Piscine" style:page-layout-name="Mpm4">
      <style:header style:display="false"/>
      <style:header-left style:display="false"/>
      <style:footer style:display="false"/>
      <style:footer-left style:display="false"/>
    </style:master-page>
    <style:master-page style:name="PageStyle_5f_RDT_5f_Olives" style:display-name="PageStyle_RDT_Olives" style:page-layout-name="Mpm4">
      <style:header style:display="false"/>
      <style:header-left style:display="false"/>
      <style:footer style:display="false"/>
      <style:footer-left style:display="false"/>
    </style:master-page>
    <style:master-page style:name="PageStyle_5f_RDT_5f_Chevaux" style:display-name="PageStyle_RDT_Chevaux" style:page-layout-name="Mpm4">
      <style:header style:display="false"/>
      <style:header-left style:display="false"/>
      <style:footer style:display="false"/>
      <style:footer-left style:display="false"/>
    </style:master-page>
    <style:master-page style:name="PageStyle_5f_RDT_5f_Poules" style:display-name="PageStyle_RDT_Poules" style:page-layout-name="Mpm4">
      <style:header style:display="false"/>
      <style:header-left style:display="false"/>
      <style:footer style:display="false"/>
      <style:footer-left style:display="false"/>
    </style:master-page>
    <style:master-page style:name="PageStyle_5f_RDT_5f_Forest" style:display-name="PageStyle_RDT_Forest" style:page-layout-name="Mpm4">
      <style:header style:display="false"/>
      <style:header-left style:display="false"/>
      <style:footer style:display="false"/>
      <style:footer-left style:display="false"/>
    </style:master-page>
    <style:master-page style:name="PageStyle_5f_ProdVect" style:display-name="PageStyle_ProdVect" style:page-layout-name="Mpm4">
      <style:header style:display="false"/>
      <style:header-left style:display="false"/>
      <style:footer style:display="false"/>
      <style:footer-left style:display="false"/>
    </style:master-page>
    <style:master-page style:name="PageStyle_5f_ProdMixte" style:display-name="PageStyle_ProdMixte" style:page-layout-name="Mpm4">
      <style:header style:display="false"/>
      <style:header-left style:display="false"/>
      <style:footer style:display="false"/>
      <style:footer-left style:display="false"/>
    </style:master-page>
    <style:master-page style:name="PageStyle_5f_Comp_5f_SP" style:display-name="PageStyle_Comp_SP" style:page-layout-name="Mpm4">
      <style:header style:display="false"/>
      <style:header-left style:display="false"/>
      <style:footer style:display="false"/>
      <style:footer-left style:display="false"/>
    </style:master-page>
    <style:master-page style:name="PageStyle_5f_Comp_5f_ModArg" style:display-name="PageStyle_Comp_ModArg" style:page-layout-name="Mpm4">
      <style:header style:display="false"/>
      <style:header-left style:display="false"/>
      <style:footer style:display="false"/>
      <style:footer-left style:display="false"/>
    </style:master-page>
    <style:master-page style:name="PageStyle_5f_Comp_5f_Rac" style:display-name="PageStyle_Comp_Rac" style:page-layout-name="Mpm4">
      <style:header style:display="false"/>
      <style:header-left style:display="false"/>
      <style:footer style:display="false"/>
      <style:footer-left style:display="false"/>
    </style:master-page>
    <style:master-page style:name="PageStyle_5f_RDT_5f_Toile" style:display-name="PageStyle_RDT_Toile" style:page-layout-name="Mpm4">
      <style:header style:display="false"/>
      <style:header-left style:display="false"/>
      <style:footer style:display="false"/>
      <style:footer-left style:display="false"/>
    </style:master-page>
    <style:master-page style:name="PageStyle_5f_RDT_5f_Salaire" style:display-name="PageStyle_RDT_Salaire" style:page-layout-name="Mpm4">
      <style:header style:display="false"/>
      <style:header-left style:display="false"/>
      <style:footer style:display="false"/>
      <style:footer-left style:display="false"/>
    </style:master-page>
    <style:master-page style:name="PageStyle_5f_RDT_5f_Tempete" style:display-name="PageStyle_RDT_Tempete" style:page-layout-name="Mpm4">
      <style:header style:display="false"/>
      <style:header-left style:display="false"/>
      <style:footer style:display="false"/>
      <style:footer-left style:display="false"/>
    </style:master-page>
    <style:master-page style:name="PageStyle_5f_Comp_5f_Div" style:display-name="PageStyle_Comp_Div" style:page-layout-name="Mpm4">
      <style:header style:display="false"/>
      <style:header-left style:display="false"/>
      <style:footer style:display="false"/>
      <style:footer-left style:display="false"/>
    </style:master-page>
    <style:master-page style:name="PageStyle_5f_RDT_5f_Lampes" style:display-name="PageStyle_RDT_Lampes" style:page-layout-name="Mpm4">
      <style:header style:display="false"/>
      <style:header-left style:display="false"/>
      <style:footer style:display="false"/>
      <style:footer-left style:display="false"/>
    </style:master-page>
    <style:master-page style:name="PageStyle_5f_Comp_5f_Calc" style:display-name="PageStyle_Comp_Calc" style:page-layout-name="Mpm4">
      <style:header style:display="false"/>
      <style:header-left style:display="false"/>
      <style:footer style:display="false"/>
      <style:footer-left style:display="false"/>
    </style:master-page>
    <style:master-page style:name="PageStyle_5f_Comp_5f_Trian" style:display-name="PageStyle_Comp_Trian" style:page-layout-name="Mpm4">
      <style:header style:display="false"/>
      <style:header-left style:display="false"/>
      <style:footer style:display="false"/>
      <style:footer-left style:display="false"/>
    </style:master-page>
    <style:master-page style:name="PageStyle_5f_Comp_5f_Polyno" style:display-name="PageStyle_Comp_Polyno" style:page-layout-name="Mpm4">
      <style:header style:display="false"/>
      <style:header-left style:display="false"/>
      <style:footer style:display="false"/>
      <style:footer-left style:display="false"/>
    </style:master-page>
    <style:master-page style:name="PageStyle_5f_Comp_5f_Polyno_20_1" style:display-name="PageStyle_Comp_Polyno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F</meta:initial-creator>
    <meta:creation-date>2020-04-07T05:52:35</meta:creation-date>
    <dc:date>2020-05-02T18:57:22.107000000</dc:date>
    <meta:generator>LibreOffice/6.4.2.2$Windows_x86 LibreOffice_project/4e471d8c02c9c90f512f7f9ead8875b57fcb1ec3</meta:generator>
    <meta:editing-duration>PT8H49M39S</meta:editing-duration>
    <meta:editing-cycles>25</meta:editing-cycles>
    <meta:print-date>2020-04-28T15:50:47.261000000</meta:print-date>
    <meta:document-statistic meta:table-count="13" meta:cell-count="2468" meta:object-count="52"/>
    <meta:user-defined meta:name="AppVersion">15.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Boutons.xml><?xml version="1.0" encoding="utf-8"?>
<!DOCTYPE module  PUBLIC '-//OpenOffice.org//DTD OfficeDocument 1.0//EN'  'module.dtd'>
<script:module xmlns:script="http://openoffice.org/2000/script" script:name="Boutons" script:language="StarBasic">
Rem Attribute VBA_ModuleType=VBAModule




' hasByName   addname    getByName  getCellRangeByName  removeByName
' Size Position FillColor CharWeight CharFontName String Shadow ShadowColor ShadowTransparence ShadowXDistance ShadowYDistance
Function NomDeLafeuilleActive() As String
    Sheet =  ThisComponent.CurrentController.getActiveSheet
    NomDeLafeuilleActive = Sheet.name
End Function

sub CurrentFileLocation
    MsgBox ThisComponent.getLocation()
end sub

Sub FilePath
    thisDoc = ThisComponent
    If thisDoc.hasLocation then
       MsgBox ConvertFromURL(thisDoc.Url)
    Else   
    MsgBox "Not saved"
    EndIf 
End Sub

Function NomDuClasseurCourant() As String
    Bouc =  Thisdocument
    NomDuClasseurCourant = Bouc.getname
    msgbox Bouc
End Function

Function GetActiveSheetIndex()
    ' MsgBox ActiveSheet.Index
    GetActiveSheetIndex = ActiveSheet.Index
End Function

Sub AddBoutons()
    Call DeleteBut
    Call callDrawMac
    Call NewLabelsFour
End Sub

Public Sub NewLabelsFour()
    Dim shp         As Shape
    Dim etiquette(4) As String
    Dim i           As Integer
    i=0
    etiquette(0) = "New Pb"
    etiquette(1) = "HTML"
    etiquette(2) = "Moodle"
    etiquette(3) = "Del"
    For Each shp In ActiveSheet.Shapes
        shp.TextFrame.Characters.Text = str(etiquette(i))
        i=i+1
    Next shp
End Sub

Public Sub NewLabelsOne()
    call callOne
    Dim shp         As Shape
    Dim etiquette(2) As String
    Dim i           As Integer
    i=0
    etiquette(0) = "Back"
    For Each shp In ActiveSheet.Shapes
        shp.TextFrame.Characters.Text = str(etiquette(i))
    Next shp
End Sub




Sub CreerRectangleAffecterMacro(R As integer, G As integer, B As integer, x As Long, y As Long, w As Long, h As Long, strName As String, strmacro As String )
    ' Size Position FillColor CharWeight CharFontName String Shadow ShadowColor ShadowTransparence ShadowXDistance ShadowYDistance
    ' Size Position FillColor CharWeight CharFontName String Shadow ShadowColor ShadowTransparence ShadowXDistance ShadowYDistance
    
    Dim oClasseur   As Object
    Dim oPage       As Object
    Dim oMonObjet   As Object
    Dim sTaille     As New com.sun.star.awt.Size
    Dim sPos        As New com.sun.star.awt.Point
    Dim oEvts       As Object
    Dim oEvt(1)     As New com.sun.star.beans.PropertyValue
    
    oClasseur = thiscomponent
    oPage = oClasseur.sheets.getByName(NomDeLafeuilleActive).DrawPage
    
    sTaille.Height =  h
    sTaille.Width = w
    sPos.X = x
    sPos.Y = y
    
    'oMonObjet = oClasseur.createInstance("com.sun.star.drawing.RectangleShape")
    oMonObjet = oClasseur.createInstance("com.sun.star.drawing.RectangleShape")
    oMonObjet.Size = sTaille
    oMonObjet.Position = sPos
    oMonObjet.FillColor = RGB(B,G,R)
    oMonObjet.CharWeight = com.sun.star.awt.FontWeight.BOLD
    oMonObjet.CharFontName = "Arial"
    oMonObjet.String = "This Is a test"
    
    oMonObjet.Shadow = TRUE
    R = int(R-20)
    G = int(G-20)
    B = int(B-20)
    oMonObjet.ShadowColor = RGB(R,G,B)
    oMonObjet.ShadowTransparence = 50
    oMonObjet.ShadowXDistance = 100
    oMonObjet.ShadowYDistance = 100
    oMonObjet.CharWeight = 12
    oMonObjet.CharFontName = "Arial"
    'oMonText = MonObjet.TextFrame
    'oMonObjet.Text.value =  "toto"
    
    oPage.add(oMonObjet)
    
    oEvts = oMonObjet.Events        'accès aux événements disponibles pour cette image
    oEvt(0).Name = "EventType"        'confection d'un tableau de propriété pour décrire la macro
    oEvt(0).Value = "Script"        'qui sera associée à l'événement
    oEvt(1).Name = "Script"
    '-----------------------------------------
    ' library module method     location
    lemodule = "Modules.Boutons." &amp; strmacro 
    msgbox lemodule 
    '-----------------------------------------
    oEvt(1).Value = "vnd.sun.star.script:" &amp; lemodule &amp; "?language=Basic&amp;location=document" '&amp; oClasseur.name
    oEvts.replaceByName("OnClick", oEvt())        'attribution de la macro à l'événement "Clic sur l'objet"
    
End Sub

'   New Pb   (120, 5, 50, 20)       RGB(60, 116, 160)   "Creer_probleme"
'   HTML    (120, 25, 50, 20)         RGB(248, 129, 82)   "Paste_HTML"
'   MOODLE  (120, 45, 50, 20)       RGB(56, 170, 121)   "Finalise_Probleme"
'   Del Butt   (120, 65, 50, 20)    RGB(160, 46, 0)     "Del_Button"
'   AddBoutons   (120, 5, 50, 20)   RGB(160, 46, 150)   "Back Button"
'
Sub callDrawMac()
    '
    large = 1700
    haut = 500
    Xpos = 4200
    Ypos = 500
    Ystep = 770
    t = CreerRectangleAffecterMacro(60, 116, 160, Xpos, Ypos, large, haut, "Creer_probleme", "Creer_probleme")
    Ypos = Ypos + Ystep
    t = CreerRectangleAffecterMacro(248, 129, 82, Xpos, Ypos, large, haut, "Paste_HTML", "Paste_HTML")
    Ypos = Ypos + Ystep
    t = CreerRectangleAffecterMacro(56, 170, 121, Xpos, Ypos, large, haut, "Finalise_Probleme", "Finalise_Probleme")
    Ypos = Ypos + Ystep
    t = CreerRectangleAffecterMacro(160, 46, 150, Xpos, Ypos, large, haut, "Del_Button", "Del_Button")
    
End Sub


Sub callOne()
    '
    large = 1700
    haut = 500
    Xpos = 4200
    Ypos = 500
    Ystep = 770
    t = CreerRectangleAffecterMacro(36, 255, 0, Xpos, Ypos, large, haut, "Back", "RenewAll")
    Ypos = Ypos + Ystep
End Sub

Sub Creer_probleme()
    msgbox "Creer_probleme"
End Sub

Sub listobjets()
    Dim i           As Integer
    Dim Anchors(2)  As String
    
    oPageObj = ThisComponent.DrawPages.getByIndex(0)        ' index of sheet containing images.
    i = oPageObj.Count
    ReDim Anchors(i)
    For i = 0 To   oPageObj.Count -1
        oShape =  oPageObj.getByIndex(i)
        Anchors(i) = oShape.Anchor.AbsoluteName
    Next i
    msgbox i
    
End Sub

Sub CreerTexte(R    As integer, G As integer, B As integer, x As Long, y As Long, w As Long, h As Long, strName As String, strmacro As String )
    ' Size Position FillColor CharWeight CharFontName String Shadow ShadowColor ShadowTransparence ShadowXDistance ShadowYDistance
    Dim Doc         As Object
    Dim Page        As Object
    Dim RectangleShape As Object
    Dim Point       As New com.sun.star.awt.Point
    Dim Size        As New com.sun.star.awt.Size
    
    'oDoc = StarDesktop.CurrentComponent
    oDoc = ThisComponent
    numero = GetActiveSheetIndex
    msgbox int(numero)
    oDrawPage = oDoc.getDrawPages().getByIndex(numero-1)
    '----------------------------------------------
    oTextShape = oDoc.createInstance("com.sun.star.drawing.TextShape")
    aPoint = CreateUnoStruct("com.sun.star.awt.Point")
    aSize = CreateUnoStruct("com.sun.star.awt.Size")
    aSize.Width = w
    aSize.Height = h
    
    aPoint.X = x
    aPoint.Y = y
    oTextShape.setPosition(aPoint)
    oTextShape.setSize(aSize)
    oTextShape.setString(strmacro)
    msgbox oTextShape.string
    oDrawPage.add(oTextShape)
End Sub

Sub calcreertexte()
    t = CreerTexte(60, 116, 160, Xpos, Ypos, large, haut, "Name 1", "Creer_probleme")
End Sub

Rem Attribute VBA_ModuleType=VBAModule
Option VBASupport 1
Sub AddBoutonsMS()
    Dim Doc         As Object
    Dim Page        As Object
    Dim RectangleShape As Object
    Dim Point       As New com.sun.star.awt.Point
    Dim Size        As New com.sun.star.awt.Size
    
    oClasseur = thiscomponent
    oPage = oClasseur.sheets.getByName(NomDeLafeuilleActive).DrawPage
    
    Nombre = thisComponent.getSheets.getCount
    Doc = StarDesktop.CurrentComponent
    Sheet =  ThisComponent.CurrentController.getActiveSheet
    
    NombreTot = thisComponent.getSheets.getCount
    Doc = StarDesktop.CurrentComponent
    Sheet =  ThisComponent.CurrentController.getActiveSheet
    Sheet = thiscomponent.currentController.activeSheet
    'MsgBox "Feuille : " &amp; Nombre &amp; "/" &amp; NombreTot
    
    oDoc = ThisComponent
    oDrawPage = oDoc.getDrawPages().getByIndex(2)
    large = 1700
    haut = 500
    Xpos = 2400
    Ypos = 500
    Ystep = 770
    '----------------------------------------------
    oTextShape = oDoc.createInstance("com.sun.star.drawing.TextShape")
    aPoint = CreateUnoStruct("com.sun.star.awt.Point")
    aSize = CreateUnoStruct("com.sun.star.awt.Size")
    aSize.Width = large
    aSize.Height = haut
    
    aPoint.X = Xpos
    aPoint.Y = Ypos
    Ypos = Ypos + Ystep
    oTextShape.setPosition(aPoint)
    oTextShape.setSize(aSize)
    oTextShape.setString("New Pb")
    oDrawPage.add(oTextShape)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FillColor(red)
    oTextShape.setString("HTML")
    '----------------------------------------------
    oTextShape = oDoc.createInstance("com.sun.star.drawing.TextShape")
    aPoint = CreateUnoStruct("com.sun.star.awt.Point")
    aSize = CreateUnoStruct("com.sun.star.awt.Size")
    aSize.Width = large
    aSize.Height = haut
    
    aPoint.X = Xpos
    aPoint.Y = Ypos
    Ypos = Ypos + Ystep
    oTextShape.setPosition(aPoint)
    oTextShape.setSize(aSize)
    oTextShape.setString("Save")
    oDrawPage.add(oTextShape)
    '----------------------------------------------
    oTextShape = oDoc.createInstance("com.sun.star.drawing.TextShape")
    aPoint = CreateUnoStruct("com.sun.star.awt.Point")
    aSize = CreateUnoStruct("com.sun.star.awt.Size")
    aSize.Width = large
    aSize.Height = haut
    
    aPoint.X = Xpos
    aPoint.Y = Ypos
    Ypos = Ypos + Ystep
    oTextShape.setPosition(aPoint)
    oTextShape.setSize(aSize)
    oTextShape.setString("DEL")
    oDrawPage.add(oTextShape)
    '----------------------------------------------
    
End Sub

Sub shapes_text()
    Nombretot = thisComponent.getSheets.getCount
    Doc = StarDesktop.CurrentComponent
    toto = SHEET()
    'MsgBox "Feuille : " &amp; toto.name &amp; "/" &amp; Nombretot
    oClasseur = thiscomponent
    msgbox "Nom de Feuille " &amp; NomDeLafeuilleActive
    oDoc = ThisComponent
End Sub

Private Sub DeleteBut()
    Dim shp         As Shape
    For Each shp In ActiveSheet.Shapes
        shp.delete
    Next shp
End Sub

Private Sub Del_Button()
    call DeleteBut
    call NewLabelsOne
End Sub

Function CalcDrawRectangle( x As Long, y As Long, w As Long, h As Long, Optional strName As String )
    ' https://ask.libreoffice.org/en/question/117525/can-calc-create-a-rectangle-based-on-cell-data/
    REM Draw a Rectangle shape in the DrawPage of the current Calc sheet.
    REM ( x, y, w, h ) units are in 100th of a millimeter.
    REM Specify a name To refer To the same Rectangle object, Else a New Object Is added.
    Dim oDrawPage   As Object, oRectangleShape As Object
    Dim rPosition   As New com.sun.star.awt.Point
    Dim rSize       As New com.sun.star.awt.Size
    rPosition.X = x
    rPosition.Y = y
    rSize.Width = w
    rSize.Height = h
    oDrawPage = ThisComponent.getDrawPages().getByIndex( 0 )
    oRectangleShape = ThisComponent.createInstance( "com.sun.star.drawing.RectangleShape" )
    
    If Not IsMissing( strName ) And strName &lt;&gt; "" Then
        Dim i       As Integer
        For i = 0 To oDrawPage.getCount() - 1
            If oDrawPage.getByIndex( i ).getName = strName Then
                oRectangleShape = oDrawPage.getByIndex( i )
                Exit For
            End If
        Next i
        oRectangleShape.setName( strName )
    End If
    
    oRectangleShape.setPosition( rPosition )
    oRectangleShape.setSize( rSize )
    'oRectangleShape.Onclick = "'" &amp; activeworkbook.name &amp; "'!macro_name"
    'oRectangleShape.OnClick = com.sun.star.presentation.ClickAction.PREVPAGE
    'oDrawPage.add( oRectangleShape )
    
End Function

Sub callDraw()
    'call CalcDrawRectangle(1000, 1000, 1000, 1000, "Un Nom")
    t = CALCDRAWRECTANGLE(4000, 4000, 1000, 1000, "G4")
End Sub

'Sub addmacro()
'    Set shpTemp = ActiveSheet.Shapes.AddShape(msoShapeRectangle, 1680#, 594#, 120#, 74.25)
'    shpTemp.Onaction =        '" &amp; activeworkbook.name &amp; "'!macro_name"
'End Sub













Option VBASupport 1
Sub AddBoutons_ini()
  Dim Doc As Object
  Dim Page As Object
  Dim RectangleShape As Object
  Dim Point As New com.sun.star.awt.Point
  Dim Size As New com.sun.star.awt.Size
  Nombre = thisComponent.getSheets.getCount
  Doc = StarDesktop.CurrentComponent
  Sheet =  ThisComponent.CurrentController.getActiveSheet 
  
  NombreTot = thisComponent.getSheets.getCount
  Doc = StarDesktop.CurrentComponent
  Sheet =  ThisComponent.CurrentController.getActiveSheet 
  Sheet = thiscomponent.currentController.activeSheet
  'MsgBox "Feuille : " &amp; Nombre &amp; "/" &amp; NombreTot 

  oDoc = ThisComponent
  oDrawPage = oDoc.getDrawPages().getByIndex(Nombre-1)
  large = 1700
  haut = 500
  Xpos = 2400
  Ypos = 500
  Ystep = 770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setString("New Pb")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setString("HTML")
  oTextShape.FillColor(red)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setString("Save")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setString("DEL")
  '---------------------------------------------- 
  
End Sub

Sub shapes_text_Ini
  
  Nombretot = thisComponent.getSheets.getCount
  Doc = StarDesktop.CurrentComponent
  Sheet =  ThisComponent.CurrentController.getActiveSheet 
  toto = SHEET()
  MsgBox "Feuille : " &amp; toto.name &amp; "/" &amp; Nombretot
  msgbox "Nom de Feuille " &amp; Sheet.name
  oDoc = ThisComponent
End Sub



























Sub AddBoutonsMS2()
  Call Del_Button
  With ActiveSheet.Rectangles.Add(120, 5, 50, 20)
    .OnAction = "Creer_probleme"
    .Caption = "New Pb"
    .Font.Size = 10
    .Font.Underline = xlUnderlineStyleSingle
    .Name = "Creer_probleme"
    .Interior.color = RGB(60, 116, 160)
    .Border.color = RGB(0, 0, 0)
  End With
  '(XO, YO, DX, DY)
  With ActiveSheet.Rectangles.Add(120, 25, 50, 20)
    .OnAction = "Paste_HTML"
    .Caption = "HTML-&gt;"
    .Font.Size = 10
    .Font.Underline = xlUnderlineStyleSingle
    .Name = "Paste_HTML"
    .Interior.color = RGB(248, 129, 82) '(248, 177, 82)
    .Border.color = RGB(0, 0, 0)
  End With
  'With ActiveSheet.Rectangles.Add(120, 45, 50, 20)
  '  .OnAction = "saveText2"
  '  .Caption = "save xlq"
  '  .Font.Size = 10
  '  .Font.Underline = xlUnderlineStyleSingle
  '  .Name = "saveText2"
  '  .Interior.color = RGB(60, 116, 160)
  '  .Border.color = RGB(0, 0, 0)
  'End With
  With ActiveSheet.Rectangles.Add(120, 45, 50, 20)
    .OnAction = "saveText2"
    .Caption = "Sav.Moo"
    .Font.Size = 10
    .Font.Underline = xlUnderlineStyleSingle
    .Name = "Finalise_Probleme"
    .Interior.color = RGB(56, 170, 121)
    .Border.color = RGB(0, 0, 0)
  End With
  With ActiveSheet.Rectangles.Add(120, 65, 50, 20)
    .OnAction = "Del_Button"
    .Caption = "Del Butt"
    .Font.Size = 10
    .Font.Underline = xlUnderlineStyleSingle
    .Name = "Del_Button"
    .Interior.color = RGB(160, 46, 0)
    .Border.color = RGB(0, 0, 0)
  End With
End Sub

Private Sub Del_ButtonMS()
    On Error Resume Next
    Err.Clear
    Dim i As Integer
    i = ActiveSheet.Rectangles.Count
    'MsgBox i
    Do While (i &gt; 0)
        ActiveSheet.Rectangles(i).Delete
        i = i - 1
    Loop
  With ActiveSheet.Rectangles.Add(120, 5, 50, 20)
    .OnAction = "AddBoutons"
    .Caption = "Back Button"
    .Font.Size = 10
    .Font.Underline = xlUnderlineStyleSingle
    .Name = "Back Button"
    .Interior.color = RGB(160, 46, 150)
    .Border.color = RGB(0, 0, 0)
  End With
    
    Call backhome
End Sub

Public Function getOperatingSystem()
    Dim localHost       As String
    Dim objWMIService   As Variant
    Dim colOperatingSystems As Variant
    Dim objOperatingSystem As Variant

    On Error GoTo Error_Handler

    localHost = "." 'Technically could be run against remote computers, if allowed
    Set objWMIService = GetObject("winmgmts:{impersonationLevel=impersonate}!\\" &amp; localHost &amp; "\root\cimv2")
    Set colOperatingSystems = objWMIService.ExecQuery("Select * from Win32_OperatingSystem")

    For Each objOperatingSystem In colOperatingSystems
        getOperatingSystem = objOperatingSystem.Caption &amp; " " &amp; objOperatingSystem.Version
        MsgBox getOperatingSystem
        Exit Function
    Next

Error_Handler_Exit:
    On Error Resume Next
    Exit Function

Error_Handler:
    MsgBox "The following error has occured." &amp; vbCrLf &amp; vbCrLf &amp; _
           "Error Number: " &amp; Err.Number &amp; vbCrLf &amp; _
           "Error Source: getOperatingSystem" &amp; vbCrLf &amp; _
           "Error Description: " &amp; Err.Description, _
           vbCritical, "An Error has Occured!"
    Resume Error_Handler_Exit
End Function

Sub Macro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utons"/>
</library:library>
</file>

<file path=Basic/VBAProject/Boutons.xml><?xml version="1.0" encoding="utf-8"?>
<!DOCTYPE module  PUBLIC '-//OpenOffice.org//DTD OfficeDocument 1.0//EN'  'module.dtd'>
<script:module xmlns:script="http://openoffice.org/2000/script" script:name="Boutons" script:language="StarBasic" script:moduleType="normal">Rem Attribute VBA_ModuleType=VBAModule

' hasByName   addname    getByName  getCellRangeByName  removeByName
' Size Position FillColor CharWeight CharFontName String Shadow ShadowColor ShadowTransparence ShadowXDistance ShadowYDistance
Function NomDeLafeuilleActive() As String
    Sheet =  ThisComponent.CurrentController.getActiveSheet
    NomDeLafeuilleActive = Sheet.name
End Function

sub CurrentFileLocation
    MsgBox ThisComponent.getLocation()
end sub

Sub FilePath
    thisDoc = ThisComponent
    If thisDoc.hasLocation then
       MsgBox ConvertFromURL(thisDoc.Url)
    Else   
    MsgBox "Not saved"
    EndIf 
End Sub

Function NomDuClasseurCourant() As String
    Bouc =  Thisdocument
    NomDuClasseurCourant = Bouc.getname
    msgbox Bouc
End Function

Function GetActiveSheetIndex()
    ' MsgBox ActiveSheet.Index
    GetActiveSheetIndex = ActiveSheet.Index
End Function

Sub AddBoutons()
    Call DeleteBut
    Call callDrawMac
    Call NewLabelsFour
End Sub

Public Sub NewLabelsFour()
    Dim shp         As Shape
    Dim etiquette(4) As String
    Dim i           As Integer
    i=0
    etiquette(0) = "New Pb"
    etiquette(1) = "HTML"
    etiquette(2) = "Moodle"
    etiquette(3) = "Del."
    For Each shp In ActiveSheet.Shapes
        shp.TextFrame.Characters.Text = str(etiquette(i))
        i=i+1
    Next shp
End Sub

Public Sub NewLabelsOne()
    call callOne
    Dim shp         As Shape
    Dim etiquette(2) As String
    Dim i           As Integer
    i=0
    etiquette(0) = "Back"
    For Each shp In ActiveSheet.Shapes
        shp.TextFrame.Characters.Text = str(etiquette(i))
    Next shp
End Sub

'library = "VBAProject" 
'module = "Boutons"



Sub CreerRectangleAffecterMacro(R As integer, G As integer, B As integer, x As Long, y As Long, w As Long, h As Long, strName As String, strmacro As String, module As String)
    ' Size Position FillColor CharWeight CharFontName String Shadow ShadowColor ShadowTransparence ShadowXDistance ShadowYDistance
    ' Size Position FillColor CharWeight CharFontName String Shadow ShadowColor ShadowTransparence ShadowXDistance ShadowYDistance
    
    Dim oClasseur   As Object
    Dim oPage       As Object
    Dim oMonObjet   As Object
    Dim sTaille     As New com.sun.star.awt.Size
    Dim sPos        As New com.sun.star.awt.Point
    Dim oEvts       As Object
    Dim oEvt(1)     As New com.sun.star.beans.PropertyValue
    
    oClasseur = thiscomponent
    oPage = oClasseur.sheets.getByName(NomDeLafeuilleActive).DrawPage
    
    sTaille.Height =  h
    sTaille.Width = w
    sPos.X = x
    sPos.Y = y
    
    'oMonObjet = oClasseur.createInstance("com.sun.star.drawing.RectangleShape")
    oMonObjet = oClasseur.createInstance("com.sun.star.drawing.RectangleShape")
    oMonObjet.Size = sTaille
    oMonObjet.Position = sPos
    oMonObjet.FillColor = RGB(B,G,R)
    oMonObjet.CharWeight = com.sun.star.awt.FontWeight.BOLD
    oMonObjet.CharFontName = "Arial"
    oMonObjet.String = "This Is a test"
    
    oMonObjet.Shadow = TRUE
    R = int(R-20)
    G = int(G-20)
    B = int(B-20)
    oMonObjet.ShadowColor = RGB(R,G,B)
    oMonObjet.ShadowTransparence = 50
    oMonObjet.ShadowXDistance = 100
    oMonObjet.ShadowYDistance = 100
    oMonObjet.CharWeight = 12
    oMonObjet.CharFontName = "Arial"
    'oMonText = MonObjet.TextFrame
    'oMonObjet.Text.value =  "toto"
    
    oPage.add(oMonObjet)
    
    oEvts = oMonObjet.Events        'accès aux événements disponibles pour cette image
    oEvt(0).Name = "EventType"        'confection d'un tableau de propriété pour décrire la macro
    oEvt(0).Value = "Script"        'qui sera associée à l'événement
    oEvt(1).Name = "Script"
    '-----------------------------------------
    ' library module method location
    lemodule = "VBAProject." &amp; module &amp; "." &amp; strmacro
    'msgbox lemodule 
    '-----------------------------------------
    oEvt(1).Value = "vnd.sun.star.script:" &amp; lemodule &amp; "?language=Basic&amp;location=document" '&amp; oClasseur.name
    ' vnd.sun.star.script:VBAProject.Boutons.CurrentFileLocation?language=Basic&amp;location=document
    oEvts.replaceByName("OnClick", oEvt())        'attribution de la macro à l'événement "Clic sur l'objet"
    
End Sub

'   New Pb   (120, 5, 50, 20)       RGB(60, 116, 160)   "Creer_probleme"
'   HTML    (120, 25, 50, 20)         RGB(248, 129, 82)   "Paste_HTML"
'   MOODLE  (120, 45, 50, 20)       RGB(56, 170, 121)   "Finalise_Probleme"
'   Del Butt   (120, 65, 50, 20)    RGB(160, 46, 0)     "Del_Button"
'   AddBoutons   (120, 5, 50, 20)   RGB(160, 46, 150)   "Back Button"
'
Sub callDrawMac()
    '
    large = 1700
    haut = 500
    Xpos = 4200
    Ypos = 500
    Ystep = 770
    t = CreerRectangleAffecterMacro(60, 116, 160, Xpos, Ypos, large, haut, "Creer_probleme", "Creer_probleme", "Principal")
    Ypos = Ypos + Ystep
    t = CreerRectangleAffecterMacro(248, 129, 82, Xpos, Ypos, large, haut, "Paste_HTML", "Paste_HTML", "Principal")
    Ypos = Ypos + Ystep
    t = CreerRectangleAffecterMacro(56, 170, 121, Xpos, Ypos, large, haut, "saveText2", "saveText2", "Principal")
    Ypos = Ypos + Ystep
    t = CreerRectangleAffecterMacro(160, 46, 150, Xpos, Ypos, large, haut, "Del_Button", "Del_Button", "Boutons")
End Sub


Sub callOne()
    '
    large = 1700
    haut = 500
    Xpos = 4200
    Ypos = 500
    Ystep = 770
    t = CreerRectangleAffecterMacro(36, 255, 0, Xpos, Ypos, large, haut, "Back", "AddBoutons", "Boutons")
    Ypos = Ypos + Ystep
End Sub

Sub Creer_probleme()
    msgbox "Creer_probleme"
End Sub

Sub listobjets()
    Dim i           As Integer
    Dim Anchors(2)  As String
    
    oPageObj = ThisComponent.DrawPages.getByIndex(0)        ' index of sheet containing images.
    i = oPageObj.Count
    ReDim Anchors(i)
    For i = 0 To   oPageObj.Count -1
        oShape =  oPageObj.getByIndex(i)
        Anchors(i) = oShape.Anchor.AbsoluteName
    Next i
    msgbox i
    
End Sub

Sub CreerTexte(R    As integer, G As integer, B As integer, x As Long, y As Long, w As Long, h As Long, strName As String, strmacro As String )
    ' Size Position FillColor CharWeight CharFontName String Shadow ShadowColor ShadowTransparence ShadowXDistance ShadowYDistance
    Dim Doc         As Object
    Dim Page        As Object
    Dim RectangleShape As Object
    Dim Point       As New com.sun.star.awt.Point
    Dim Size        As New com.sun.star.awt.Size
    
    'oDoc = StarDesktop.CurrentComponent
    oDoc = ThisComponent
    numero = GetActiveSheetIndex
    msgbox int(numero)
    oDrawPage = oDoc.getDrawPages().getByIndex(numero-1)
    '----------------------------------------------
    oTextShape = oDoc.createInstance("com.sun.star.drawing.TextShape")
    aPoint = CreateUnoStruct("com.sun.star.awt.Point")
    aSize = CreateUnoStruct("com.sun.star.awt.Size")
    aSize.Width = w
    aSize.Height = h
    
    aPoint.X = x
    aPoint.Y = y
    oTextShape.setPosition(aPoint)
    oTextShape.setSize(aSize)
    oTextShape.setString(strmacro)
    msgbox oTextShape.string
    oDrawPage.add(oTextShape)
End Sub

Sub calcreertexte()
    t = CreerTexte(60, 116, 160, Xpos, Ypos, large, haut, "Name 1", "Creer_probleme")
End Sub

Rem Attribute VBA_ModuleType=VBAModule
Option VBASupport 1
Sub AddBoutonsMS()
    Dim Doc         As Object
    Dim Page        As Object
    Dim RectangleShape As Object
    Dim Point       As New com.sun.star.awt.Point
    Dim Size        As New com.sun.star.awt.Size
    
    oClasseur = thiscomponent
    oPage = oClasseur.sheets.getByName(NomDeLafeuilleActive).DrawPage
    
    Nombre = thisComponent.getSheets.getCount
    Doc = StarDesktop.CurrentComponent
    Sheet =  ThisComponent.CurrentController.getActiveSheet
    
    NombreTot = thisComponent.getSheets.getCount
    Doc = StarDesktop.CurrentComponent
    Sheet =  ThisComponent.CurrentController.getActiveSheet
    Sheet = thiscomponent.currentController.activeSheet
    'MsgBox "Feuille : " &amp; Nombre &amp; "/" &amp; NombreTot
    
    oDoc = ThisComponent
    oDrawPage = oDoc.getDrawPages().getByIndex(2)
    large = 1700
    haut = 500
    Xpos = 2400
    Ypos = 500
    Ystep = 770
    '----------------------------------------------
    oTextShape = oDoc.createInstance("com.sun.star.drawing.TextShape")
    aPoint = CreateUnoStruct("com.sun.star.awt.Point")
    aSize = CreateUnoStruct("com.sun.star.awt.Size")
    aSize.Width = large
    aSize.Height = haut
    
    aPoint.X = Xpos
    aPoint.Y = Ypos
    Ypos = Ypos + Ystep
    oTextShape.setPosition(aPoint)
    oTextShape.setSize(aSize)
    oTextShape.setString("New Pb")
    oDrawPage.add(oTextShape)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FillColor(red)
    oTextShape.setString("HTML")
    '----------------------------------------------
    oTextShape = oDoc.createInstance("com.sun.star.drawing.TextShape")
    aPoint = CreateUnoStruct("com.sun.star.awt.Point")
    aSize = CreateUnoStruct("com.sun.star.awt.Size")
    aSize.Width = large
    aSize.Height = haut
    
    aPoint.X = Xpos
    aPoint.Y = Ypos
    Ypos = Ypos + Ystep
    oTextShape.setPosition(aPoint)
    oTextShape.setSize(aSize)
    oTextShape.setString("Save")
    oDrawPage.add(oTextShape)
    '----------------------------------------------
    oTextShape = oDoc.createInstance("com.sun.star.drawing.TextShape")
    aPoint = CreateUnoStruct("com.sun.star.awt.Point")
    aSize = CreateUnoStruct("com.sun.star.awt.Size")
    aSize.Width = large
    aSize.Height = haut
    
    aPoint.X = Xpos
    aPoint.Y = Ypos
    Ypos = Ypos + Ystep
    oTextShape.setPosition(aPoint)
    oTextShape.setSize(aSize)
    oTextShape.setString("DEL")
    oDrawPage.add(oTextShape)
    '----------------------------------------------
    
End Sub

Sub shapes_text()
    Nombretot = thisComponent.getSheets.getCount
    Doc = StarDesktop.CurrentComponent
    toto = SHEET()
    'MsgBox "Feuille : " &amp; toto.name &amp; "/" &amp; Nombretot
    oClasseur = thiscomponent
    msgbox "Nom de Feuille " &amp; NomDeLafeuilleActive
    oDoc = ThisComponent
End Sub

Private Sub DeleteBut()
    Dim shp         As Shape
    For Each shp In ActiveSheet.Shapes
        shp.delete
    Next shp
End Sub

Private Sub Del_Button()
    call DeleteBut
    call NewLabelsOne
End Sub

Function CalcDrawRectangle( x As Long, y As Long, w As Long, h As Long, Optional strName As String )
    ' https://ask.libreoffice.org/en/question/117525/can-calc-create-a-rectangle-based-on-cell-data/
    REM Draw a Rectangle shape in the DrawPage of the current Calc sheet.
    REM ( x, y, w, h ) units are in 100th of a millimeter.
    REM Specify a name To refer To the same Rectangle object, Else a New Object Is added.
    Dim oDrawPage   As Object, oRectangleShape As Object
    Dim rPosition   As New com.sun.star.awt.Point
    Dim rSize       As New com.sun.star.awt.Size
    rPosition.X = x
    rPosition.Y = y
    rSize.Width = w
    rSize.Height = h
    oDrawPage = ThisComponent.getDrawPages().getByIndex( 0 )
    oRectangleShape = ThisComponent.createInstance( "com.sun.star.drawing.RectangleShape" )
    
    If Not IsMissing( strName ) And strName &lt;&gt; "" Then
        Dim i       As Integer
        For i = 0 To oDrawPage.getCount() - 1
            If oDrawPage.getByIndex( i ).getName = strName Then
                oRectangleShape = oDrawPage.getByIndex( i )
                Exit For
            End If
        Next i
        oRectangleShape.setName( strName )
    End If
    
    oRectangleShape.setPosition( rPosition )
    oRectangleShape.setSize( rSize )
    'oRectangleShape.Onclick = "'" &amp; activeworkbook.name &amp; "'!macro_name"
    'oRectangleShape.OnClick = com.sun.star.presentation.ClickAction.PREVPAGE
    'oDrawPage.add( oRectangleShape )
    
End Function

Sub callDraw()
    'call CalcDrawRectangle(1000, 1000, 1000, 1000, "Un Nom")
    t = CALCDRAWRECTANGLE(4000, 4000, 1000, 1000, "G4")
End Sub

'Sub addmacro()
'    Set shpTemp = ActiveSheet.Shapes.AddShape(msoShapeRectangle, 1680#, 594#, 120#, 74.25)
'    shpTemp.Onaction =        '" &amp; activeworkbook.name &amp; "'!macro_name"
'End Sub

Option VBASupport 1
Sub AddBoutons_ini()
  Dim Doc As Object
  Dim Page As Object
  Dim RectangleShape As Object
  Dim Point As New com.sun.star.awt.Point
  Dim Size As New com.sun.star.awt.Size
  Nombre = thisComponent.getSheets.getCount
  Doc = StarDesktop.CurrentComponent
  Sheet =  ThisComponent.CurrentController.getActiveSheet 
  
  NombreTot = thisComponent.getSheets.getCount
  Doc = StarDesktop.CurrentComponent
  Sheet =  ThisComponent.CurrentController.getActiveSheet 
  Sheet = thiscomponent.currentController.activeSheet
  'MsgBox "Feuille : " &amp; Nombre &amp; "/" &amp; NombreTot 

  oDoc = ThisComponent
  oDrawPage = oDoc.getDrawPages().getByIndex(Nombre-1)
  large = 1700
  haut = 500
  Xpos = 2400
  Ypos = 500
  Ystep = 770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setString("New Pb")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setString("HTML")
  oTextShape.FillColor(red)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setString("Save")
  '---------------------------------------------- 
  oTextShape = oDoc.createInstance("com.sun.star.drawing.TextShape")
  aPoint = CreateUnoStruct("com.sun.star.awt.Point")
  aSize = CreateUnoStruct("com.sun.star.awt.Size")
  aSize.Width = large
  aSize.Height = haut

  aPoint.X = Xpos
  aPoint.Y = Ypos
  Ypos = Ypos + Ystep
  oTextShape.setPosition(aPoint)
  oTextShape.setSize(aSize)
  oDrawPage.add(oTextShape)
  oTextShape.setString("DEL")
  '---------------------------------------------- 
  
End Sub

Sub shapes_text_Ini
  
  Nombretot = thisComponent.getSheets.getCount
  Doc = StarDesktop.CurrentComponent
  Sheet =  ThisComponent.CurrentController.getActiveSheet 
  toto = SHEET()
  MsgBox "Feuille : " &amp; toto.name &amp; "/" &amp; Nombretot
  msgbox "Nom de Feuille " &amp; Sheet.name
  oDoc = ThisComponent
End Sub



























Sub AddBoutonsMS2()
  Call Del_Button
  With ActiveSheet.Rectangles.Add(120, 5, 50, 20)
    .OnAction = "Creer_probleme"
    .Caption = "New Pb"
    .Font.Size = 10
    .Font.Underline = xlUnderlineStyleSingle
    .Name = "Creer_probleme"
    .Interior.color = RGB(60, 116, 160)
    .Border.color = RGB(0, 0, 0)
  End With
  '(XO, YO, DX, DY)
  With ActiveSheet.Rectangles.Add(120, 25, 50, 20)
    .OnAction = "Paste_HTML"
    .Caption = "HTML-&gt;"
    .Font.Size = 10
    .Font.Underline = xlUnderlineStyleSingle
    .Name = "Paste_HTML"
    .Interior.color = RGB(248, 129, 82) '(248, 177, 82)
    .Border.color = RGB(0, 0, 0)
  End With
  'With ActiveSheet.Rectangles.Add(120, 45, 50, 20)
  '  .OnAction = "saveText2"
  '  .Caption = "save xlq"
  '  .Font.Size = 10
  '  .Font.Underline = xlUnderlineStyleSingle
  '  .Name = "saveText2"
  '  .Interior.color = RGB(60, 116, 160)
  '  .Border.color = RGB(0, 0, 0)
  'End With
  With ActiveSheet.Rectangles.Add(120, 45, 50, 20)
    .OnAction = "saveText2"
    .Caption = "Sav.Moo"
    .Font.Size = 10
    .Font.Underline = xlUnderlineStyleSingle
    .Name = "Finalise_Probleme"
    .Interior.color = RGB(56, 170, 121)
    .Border.color = RGB(0, 0, 0)
  End With
  With ActiveSheet.Rectangles.Add(120, 65, 50, 20)
    .OnAction = "Del_Button"
    .Caption = "Del Butt"
    .Font.Size = 10
    .Font.Underline = xlUnderlineStyleSingle
    .Name = "Del_Button"
    .Interior.color = RGB(160, 46, 0)
    .Border.color = RGB(0, 0, 0)
  End With
End Sub

Private Sub Del_ButtonMS()
    On Error Resume Next
    Err.Clear
    Dim i As Integer
    i = ActiveSheet.Rectangles.Count
    'MsgBox i
    Do While (i &gt; 0)
        ActiveSheet.Rectangles(i).Delete
        i = i - 1
    Loop
  With ActiveSheet.Rectangles.Add(120, 5, 50, 20)
    .OnAction = "AddBoutons"
    .Caption = "Back Button"
    .Font.Size = 10
    .Font.Underline = xlUnderlineStyleSingle
    .Name = "Back Button"
    .Interior.color = RGB(160, 46, 150)
    .Border.color = RGB(0, 0, 0)
  End With
    
    Call backhome
End Sub

Public Function getOperatingSystem()
    Dim localHost       As String
    Dim objWMIService   As Variant
    Dim colOperatingSystems As Variant
    Dim objOperatingSystem As Variant

    On Error GoTo Error_Handler

    localHost = "." 'Technically could be run against remote computers, if allowed
    Set objWMIService = GetObject("winmgmts:{impersonationLevel=impersonate}!\\" &amp; localHost &amp; "\root\cimv2")
    Set colOperatingSystems = objWMIService.ExecQuery("Select * from Win32_OperatingSystem")

    For Each objOperatingSystem In colOperatingSystems
        getOperatingSystem = objOperatingSystem.Caption &amp; " " &amp; objOperatingSystem.Version
        MsgBox getOperatingSystem
        Exit Function
    Next

Error_Handler_Exit:
    On Error Resume Next
    Exit Function

Error_Handler:
    MsgBox "The following error has occured." &amp; vbCrLf &amp; vbCrLf &amp; _
           "Error Number: " &amp; Err.Number &amp; vbCrLf &amp; _
           "Error Source: getOperatingSystem" &amp; vbCrLf &amp; _
           "Error Description: " &amp; Err.Description, _
           vbCritical, "An Error has Occured!"
    Resume Error_Handler_Exit
End Function

Sub Macro1

End Sub
</script:module>
</file>

<file path=Basic/VBAProject/DeleteUnsed.xml><?xml version="1.0" encoding="utf-8"?>
<!DOCTYPE module  PUBLIC '-//OpenOffice.org//DTD OfficeDocument 1.0//EN'  'module.dtd'>
<script:module xmlns:script="http://openoffice.org/2000/script" script:name="DeleteUnsed" script:language="StarBasic" script:moduleType="normal">Rem Attribute VBA_ModuleType=VBAModule
Option VBASupport 1
Private Sub Macro3()
' Macro3 Macro
'
   Range("I8").Select
    ActiveCell.FormulaR1C1 = _
        "=CONCATENATE(""{1:NUMERICAL:="";TEXT(Cible_Ohm;""0.00E+00"");"":"",TEXT(Tolere_Ohm;""0.00E+00"");""}"")"
    Range("I9").Select
End Sub


Public Function NumlockON() As Boolean
   'theState = Application.NumLock
   'If Not theState Then
   ' SendKeys "{NUMLOCK}", True
   'End If
      'SendKeys "{F9}", True
      'SendKeys "{NUMLOCK}"
   'NumlockON = Application.NumLock
   'MsgBox NumlockON
End Function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5.xml><?xml version="1.0" encoding="utf-8"?>
<!DOCTYPE module  PUBLIC '-//OpenOffice.org//DTD OfficeDocument 1.0//EN'  'module.dtd'>
<script:module xmlns:script="http://openoffice.org/2000/script" script:name="Feuil15" script:language="StarBasic" script:moduleType="document">Rem Attribute VBA_ModuleType=VBADocumentModule
Option VBASupport 1

</script:module>
</file>

<file path=Basic/VBAProject/Feuil2 (TauSonde).xml><?xml version="1.0" encoding="utf-8"?>
<!DOCTYPE module  PUBLIC '-//OpenOffice.org//DTD OfficeDocument 1.0//EN'  'module.dtd'>
<script:module xmlns:script="http://openoffice.org/2000/script" script:name="Feuil2 (TauSonde)" script:language="StarBasic" script:moduleType="normal">REM  *****  BASIC  *****

Sub Main

End Sub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26.xml><?xml version="1.0" encoding="utf-8"?>
<!DOCTYPE module  PUBLIC '-//OpenOffice.org//DTD OfficeDocument 1.0//EN'  'module.dtd'>
<script:module xmlns:script="http://openoffice.org/2000/script" script:name="Feuil26" script:language="StarBasic" script:moduleType="document">Rem Attribute VBA_ModuleType=VBADocumentModule
Option VBASupport 1

</script:module>
</file>

<file path=Basic/VBAProject/Feuil27.xml><?xml version="1.0" encoding="utf-8"?>
<!DOCTYPE module  PUBLIC '-//OpenOffice.org//DTD OfficeDocument 1.0//EN'  'module.dtd'>
<script:module xmlns:script="http://openoffice.org/2000/script" script:name="Feuil27" script:language="StarBasic" script:moduleType="document">Rem Attribute VBA_ModuleType=VBADocumentModule
Option VBASupport 1

</script:module>
</file>

<file path=Basic/VBAProject/Feuil28.xml><?xml version="1.0" encoding="utf-8"?>
<!DOCTYPE module  PUBLIC '-//OpenOffice.org//DTD OfficeDocument 1.0//EN'  'module.dtd'>
<script:module xmlns:script="http://openoffice.org/2000/script" script:name="Feuil28" script:language="StarBasic" script:moduleType="document">Rem Attribute VBA_ModuleType=VBADocumentModule
Option VBASupport 1

</script:module>
</file>

<file path=Basic/VBAProject/Feuil29.xml><?xml version="1.0" encoding="utf-8"?>
<!DOCTYPE module  PUBLIC '-//OpenOffice.org//DTD OfficeDocument 1.0//EN'  'module.dtd'>
<script:module xmlns:script="http://openoffice.org/2000/script" script:name="Feuil29" script:language="StarBasic" script:moduleType="document">Rem Attribute VBA_ModuleType=VBADocumentModule
Option VBASupport 1

</script:module>
</file>

<file path=Basic/VBAProject/Feuil30.xml><?xml version="1.0" encoding="utf-8"?>
<!DOCTYPE module  PUBLIC '-//OpenOffice.org//DTD OfficeDocument 1.0//EN'  'module.dtd'>
<script:module xmlns:script="http://openoffice.org/2000/script" script:name="Feuil30" script:language="StarBasic" script:moduleType="document">Rem Attribute VBA_ModuleType=VBADocumentModule
Option VBASupport 1

</script:module>
</file>

<file path=Basic/VBAProject/Feuil32.xml><?xml version="1.0" encoding="utf-8"?>
<!DOCTYPE module  PUBLIC '-//OpenOffice.org//DTD OfficeDocument 1.0//EN'  'module.dtd'>
<script:module xmlns:script="http://openoffice.org/2000/script" script:name="Feuil32" script:language="StarBasic" script:moduleType="document">Rem Attribute VBA_ModuleType=VBADocumentModule
Option VBASupport 1

</script:module>
</file>

<file path=Basic/VBAProject/Feuil38.xml><?xml version="1.0" encoding="utf-8"?>
<!DOCTYPE module  PUBLIC '-//OpenOffice.org//DTD OfficeDocument 1.0//EN'  'module.dtd'>
<script:module xmlns:script="http://openoffice.org/2000/script" script:name="Feuil38" script:language="StarBasic" script:moduleType="document">Rem Attribute VBA_ModuleType=VBADocumentModule
Option VBASupport 1

</script:module>
</file>

<file path=Basic/VBAProject/Feuil40.xml><?xml version="1.0" encoding="utf-8"?>
<!DOCTYPE module  PUBLIC '-//OpenOffice.org//DTD OfficeDocument 1.0//EN'  'module.dtd'>
<script:module xmlns:script="http://openoffice.org/2000/script" script:name="Feuil40" script:language="StarBasic" script:moduleType="document">Rem Attribute VBA_ModuleType=VBADocumentModule
Option VBASupport 1

</script:module>
</file>

<file path=Basic/VBAProject/Feuil42.xml><?xml version="1.0" encoding="utf-8"?>
<!DOCTYPE module  PUBLIC '-//OpenOffice.org//DTD OfficeDocument 1.0//EN'  'module.dtd'>
<script:module xmlns:script="http://openoffice.org/2000/script" script:name="Feuil42"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OpenO.xml><?xml version="1.0" encoding="utf-8"?>
<!DOCTYPE module  PUBLIC '-//OpenOffice.org//DTD OfficeDocument 1.0//EN'  'module.dtd'>
<script:module xmlns:script="http://openoffice.org/2000/script" script:name="OpenO" script:language="StarBasic" script:moduleType="normal">REM  *****  BASIC  *****

Sub Main

End Sub

sub Example_Cell
	Dim Doc As Object
	Dim Sheet As Object
	Dim Cell As Object   
	Dim DieName as String
	Dim oRanges    ' All named ranges.
	Dim oCellAddress As new com.sun.star.table.CellAddress
	Dim ws as Object
    Set ws= ThisWorkbook.ActiveSheet
    Nombre = Ws.index
	 
	NombreTot = thisComponent.getSheets.getCount
	Doc = StarDesktop.CurrentComponent
	Sheet =  ThisComponent.CurrentController.getActiveSheet 
	Sheet = thiscomponent.currentController.activeSheet
    MsgBox "Feuille : " &amp; Nombre &amp; "/" &amp; NombreTot 

	Cell = Sheet.getCellByPosition(0, 0)
	Cell.Value = 100
	Cell.String = "Test"
	Cell.Formula = "=A2"
	Cell.setstring ("ItemName")
    DieName = "UnNom2"
    oRanges = ThisComponent.NamedRanges
    If NOT oRanges.hasByName(DieName) Then
       oCellAddress.Sheet = Nombre  'The first sheet.
       oCellAddress.Column = 1      'Column B.
       oCellAddress.Row = 2         'Row 3.
       oRanges.addNewByName(DieName, "totozor", oCellAddress, 0)
    End If
end sub

Sub AddNamedRange()
  Dim oRange     ' The created range.
  Dim oRanges    ' All named ranges.
  Dim sName$     ' Name of the named range to create.
  Dim oCell      ' Cell object.
  Dim s$
 ' hasByName   addname    getByName  getCellRangeByName  removeByName
  sName$ = "MyNRangeX"
  oRanges = ThisComponent.NamedRanges
  If oRanges.hasByName(sName$) Then
      oRanges.hasByName(sName$) 
  End If
  If NOT oRanges.hasByName(sName$) Then
    msgBox "N'existe pas... on crée"
    REM I can obtain the cell address by obtaining the cell
    REM and then extracting the address from the cell.
    Dim oCellAddress As new com.sun.star.table.CellAddress
    oCellAddress.Sheet = 14     'The first sheet.
    oCellAddress.Column = 1    'Column B.
    oCellAddress.Row = 2       'Row 3.
 
    REM The first argument is the range name.
    REM The second argument is formula or expression to
    REM use. The second argument is usually a string that
    REM defines a range.
    REM The third argument specifies the base address for
    REM relative cell references.
    REM The fourth argument is a set of flags that define
    REM how the range is used, but most ranges use 0.
    REM The fourth argument uses values from the
    REM NamedRangeFlag constants (see Table 2).
    s$ = "$Sheet1.$B$3:$D$6"
    oRanges.addNewByName(sName$, s$, oCellAddress, 0)
  End If
  REM Get a range using the created named range.
  oRange = ThisComponent.NamedRanges.getByName(sName$)
 
  REM Print the string contained in cell $Sheet1.$B$3
  'oCell = oRange.getReferredCells().getCellByPosition(0,0)
  'Print oCell.getString()
End Sub

' https://flylib.com/books/en/4.290.1.140/1/
'
sub NameLaCell
    Dim oDoc        As Object, oRange As Object, oSheet As Object
    Dim leStyle As Object, Entete As Object, piedPage As Object, FeuilleActive As String 
    Dim oText As Object, Curseur As Object, leChamp As Object, Feuille As Object
    'Définit la feuille active 
    oDoc = ThisComponent
    Feuille = ThisComponent.CurrentController.getActiveSheet 
    FeuilleActive =  Feuille.getName() 
    oSheet=oDoc.Sheets.getByName(FeuilleActive)
    msgbox "La feuille active est : " &amp; FeuilleActive
    Cell = Feuille.getCellByPosition(2, 2)
    Cell.Value = 123456
End Sub


Sub AddNamedFunction()
  Dim oSheet          'Sheet that contains the named range.
  Dim oCellAddress    'Address for relative references.
  Dim oRanges         'The NamedRanges property.
  Dim oRange          'Single cell range.
  Dim sName As String 'Name of the equation to create.
 
  sName = "AddLeft"
  oRanges = ThisComponent.NamedRanges
  If oRanges.hasByName(sName) Then
    msgBox "Il existe on enlève"
    oRanges.removeByName(sName)  
  End If
  If NOT oRanges.hasByName(sName) Then
    msgBox "N'existe pas... on crée"
    oSheet = ThisComponent.getSheets().getByIndex(0)
    oRange = oSheet.getCellRangeByName("C3")
    oCellAddress = oRange.getCellAddress()
    oRanges.addNewByName(sName, "A3+B3", oCellAddress, 0)
  End If
  oRanges.getCellRangeByName(sName)
End Sub




sub removetherange

	Dim Doc As Object
	Dim Sheet As Object
	Dim Sheets As Object
	Dim CellRangeAddress As New com.sun.star.table.CellRangeAddress
 
	Doc = StarDesktop.CurrentComponent
	Sheet = Doc.Sheets(14)
 
	CellRangeAddress.Sheet = 14
	CellRangeAddress.StartColumn = 1
	CellRangeAddress.StartRow = 1
	CellRangeAddress.EndColumn = 5
	CellRangeAddress.EndRow = 5
 
    Sheet.removeRange(CellRangeAddress, com.sun.star.sheet.CellDeleteMode.UP)
end sub








</script:module>
</file>

<file path=Basic/VBAProject/Principal.xml><?xml version="1.0" encoding="utf-8"?>
<!DOCTYPE module  PUBLIC '-//OpenOffice.org//DTD OfficeDocument 1.0//EN'  'module.dtd'>
<script:module xmlns:script="http://openoffice.org/2000/script" script:name="Principal" script:language="StarBasic" script:moduleType="normal">Rem Attribute VBA_ModuleType=VBAModule
' Option Explicit
Option VBASupport 1
' Creer_probleme Paste_HTML saveText2 Finalise_Probleme Del_Button
Public NomPbSansAccent, RepereVariablesReponses As String
Public Const g = """"
Public Const gv = """" &amp; ";"
Public Const vg = ";" &amp; """"
Public NombreDeVariables, NombreDeResultats As Integer
Public NomResultats(200)        'Tableau de 200 "cases"
Public NomVariables(200)        'Tableau de 200 "cases"
Public CombinedSplitted(500)    'Chaine de carac 500 "cases"


Function backhome()
    Call NumlockON
    Cells(1, 1).Select
End Function

Function RemoveSpace(stChaine As String) As String
    RemoveSpace = Replace$(stChaine, " ", "")
End Function

Function RemoveSpecials(str As String) As String
    Dim xChars      As String
    Dim i           As Long
    ' xChars = "/.',_#$%@!()^*&amp;"
    xChars = "',%@!()^*&amp;[{}]`µ$£*%?~&amp;ç^"
    For i = 1 To Len(xChars)
        str = Replace$(str, Mid$(xChars, i, 1), "")
    Next
    RemoveSpecials = str
End Function

Function SupprimerAccents(ByVal sChaine As String) As String
    Dim sTmp        As String, i As Long, p As Long
    Const sCarAccent As String = "AAAÄÅÇEÉEEIIIIÑOOOOÖUUUÜYàáâaäåçèéêëìíîïñòóôoöùúûüyÿ "
    Const sCarSansAccent As String = "AAAAACEEEEIIIINOOOOOUUUUYaaaaaaceeeeiiiinooooouuuuyy_"
    sTmp = sChaine
    For i = 1 To Len(sTmp)
        p = InStr(sCarAccent, Mid(sTmp, i, 1))
        If p &gt; 0 Then Mid$(sTmp, i, 1) = Mid$(sCarSansAccent, p, 1)
    Next i
    SupprimerAccents = sTmp
End Function

Function CleanXML(LaCellule As String)
    Dim chaine As String
    chaine = CStr(Range(LaCellule).Value)
    chaine = SupprimerAccents(chaine)
    Range(LaCellule).Value = RemoveSpecials(chaine)
End Function

Function SupprimerChiffre(str As String) As String
    Dim xChars      As String
    Dim i           As Long
    ' xChars = "/.',_#$%@!()^*&amp;"
    xChars = "1234567890"
    For i = 1 To Len(xChars)
        str = Replace$(str, Mid$(xChars, i, 1), "")
    Next
    SupprimerChiffre = str
End Function

Function recalculate()
    ActiveSheet.Calculate
    Call NumlockON
End Function

Private Sub testreacl()
    Call recalculate
End Sub

Private Sub Finalise_Probleme()
    Dim filename    As String, lineText As String
    Dim fs, d, s
    Set fs = CreateObject("Scripting.FileSystemObject")
    pwd = ThisWorkbook.Path &amp; "\"
    Set d = fs.GetDrive(fs.GetDriveName(pwd))
    DriveLet = d.DriveLetter &amp; ":"
    filename = pwd &amp; "debut.xld"
    Open filename For Output As #1
    Print #1, Chr(60) &amp; Chr(63) &amp; "xml version=" &amp; Chr(34) &amp; "1.0" &amp; Chr(34) &amp; " encoding=" &amp; Chr(34) &amp; "UTF-8" &amp; Chr(34) &amp; Chr(63) &amp; Chr(62)
    Print #1, Chr(60) &amp; "quiz" &amp; Chr(62)
    Close #1
    filename = pwd &amp; "fin.xld"
    Open filename For Output As #1
    Print #1, Chr(60) &amp; Chr(47) &amp; "quiz" &amp; Chr(62)
    Close #1
    filename = pwd &amp; "Concatenation.bat"
    Open filename For Output As #1
    Print #1, DriveLet
    Print #1, "cd " &amp; pwd
    'Print #1, "echo c'est parti !"
    'Print #1, "pause"
    filename = ThisWorkbook.Path &amp; "\" &amp; ActiveSheet.Name &amp; Format(Now, "ddmmyy-hhmmss.00") &amp; ".xml"
    Print #1, "type debut.xld &gt; " &amp; filename
    Print #1, "type *.xlq &gt;&gt; " &amp; filename
    Print #1, "type fin.xld &gt;&gt; " &amp; filename
    'Print #1, "echo c'est fini ?"
    'Print #1, "pause"
    'Print #1, "del debut.xld *.xlq fin.xld"
    'Print #1, "del debut.xld fin.xld *.xlq"
    Close #1
    pid = Shell("explorer " &amp; pwd, vbNormalFocus)
    pid = Shell(pwd &amp; "Concatenation.bat ", vbNormalFocus)
    'PID = Shell(ThisWorkbook.Path &amp; "\del concatenation.bat "; vbHide)
    Call backhome
End Sub

Sub saveText(Nombre_De_Sujets As Integer) ' BOUTON save xlq
    CleanInputs
    Dim filename    As String, lineText As String
    Dim myrng       As Range, i, j
    filename = ThisWorkbook.Path &amp; "\" &amp; ActiveSheet.Name &amp; Format(Now, "ddmmyy-hhmmss") &amp; ".xml"
    Call recalculate
    If (Cells(9, 2) &lt;&gt; 0) Then
       MsgBox "Remplir les cellules B1 -&gt; B10"
       Exit Sub
    End If
    'MsgBox "sauvegrade de :", filename
    EnSauver = Nombre_De_Sujets
    Set myrng = Range("C1:C10")
    Open filename For Output As #1
    Print #1, Chr(60) &amp; Chr(63) &amp; "xml version=" &amp; Chr(34) &amp; "1.0" &amp; Chr(34) &amp; " encoding=" &amp; Chr(34) &amp; "UTF-8" &amp; Chr(34) &amp; Chr(63) &amp; Chr(62)
    Print #1, "&lt;!--  Questions generees par XLQ " &amp; filename &amp; "; ""--&gt;"
    Print #1, Chr(60) &amp; "quiz" &amp; Chr(62)
    For SauvePlein = 0 To EnSauver
        For i = 1 To myrng.Rows.Count
        'msgbox i
            For j = 1 To myrng.Columns.Count
                lineText = ReIIf(j, lineText) &amp; myrng.Cells(i, j)
                'lineText = IIf(j = 1, "", lineText &amp; ",") &amp; myrng.Cells(i, j)
            Next j
            Print #1, lineText
            'MsgBox "sauvegrade de :", i
        Next i
    Next SauvePlein
    Print #1, Chr(60) &amp; Chr(47) &amp; "quiz" &amp; Chr(62)
    Close #1
    Call backhome
End Sub

function ReIIF(nombre as integer, chainefaux as string)
   If (nombre = 1) Then
    ReIIF = ""
   Else
    ReIIF = chainefaux &amp; ";"
   End If
   msgbox ReIIF
end function

Function CheckIt (TestMe As Integer)
    CheckIt = IIf(TestMe &gt; 1000, "Large", "Small")
End Function

Sub RenameCellule(LaColonne  As Integer, LaLigne As Integer, DieName As String)
    Dim Sheet         As Object, Cell          As Object
    Dim oDoc          As Object, celluleRef    As Object
    Dim selection     As Object, zonesNommees  As Object
    Dim FeuilleActive As Object

    oDoc = Thiscomponent
    zonesNommees = oDoc.NamedRanges
    sheet = ThisComponent.CurrentController.getActiveSheet
    Cell = sheet.getCellByPosition(LaColonne, LaLigne)
    If zonesNommees.hasByName(DieName) Then
        zonesNommees.removeByName(DieName)
    End If
    zonesNommees.addNewByName(DieName,Cell.AbsoluteName ,Cell.CellAddress,0)
End Sub

Sub TestRenameCellule
    i=2
    j=3
    DieName="ToTo"
    toto = RenameCellule(i,j,DieName)
End Sub 

function verifrange()
    Dim myrng       As Range
    Set myrng = Range("C1:D10")
    msgbox myrng.Columns.Count
    msgbox myrng.Rows.Count
end function

Sub saveText2() ' BOUTON save xlq
    CleanInputs
    Dim filename    As String, lineText As String
    Dim myrng       As Range, i, j
    filename = ThisWorkbook.Path &amp; "\" &amp; ActiveSheet.Name &amp; Format(Now, "ddmmyy-hhmmss") &amp; ".xml"
    Call recalculate
    If (Cells(9, 2) &lt;&gt; 0) Then
       MsgBox "Remplir les cellules B1 -&gt; B10"
       Exit Sub
    End If
    'MsgBox "sauvegrade de :", filename
    EnSauver = getthenumber(" sujets ")
    Open filename For Output As #1
    Print #1, Chr(60) &amp; Chr(63) &amp; "xml version=" &amp; Chr(34) &amp; "1.0" &amp; Chr(34) &amp; " encoding=" &amp; Chr(34) &amp; "UTF-8" &amp; Chr(34) &amp; Chr(63) &amp; Chr(62)
    Print #1, "&lt;!--  Questions generees par XLQ " &amp; filename &amp; "; ""--&gt;"
    Print #1, Chr(60) &amp; "quiz" &amp; Chr(62)
    'msgbox "EnSauver" &amp; EnSauver
    Set myrng = Range("C1:C10")
    'msgbox "Columns : " &amp; myrng.Columns.Count
    'msgbox "Rows : " &amp; myrng.Rows.Count
        For SauvePlein = 0 To EnSauver - 1
        Call recalculate
        ' msgbox "On est dedans : " &amp; EnSauver
        ' If (Range("B13") = "") Then MsgBox "B13 vide !"
        If (Range("B13") = "" Or (Range("B13") = True) Or (Range("B13") = 1)) Then
        ' MsgBox "B13 vide ou juste !"
        For i = 1 To myrng.Rows.Count
            'msgbox "On est dedans : " &amp; i &amp; " / " &amp; myrng.Rows.Count
            For j = 1 To myrng.Columns.Count
                lineText = IIf(j = 1, "", lineText &amp; ";") &amp; myrng.Cells(i, j)
                ' lineText = ReIIf(j, lineText) &amp; myrng.Cells(i, j)
            Next j
            Print #1, lineText
            'MsgBox "sauvegarde de :", i
        Next i
        Else
        MsgBox "Attention à B13, vide ou vrai pour sauvegarder, ici : " &amp;  Range("B13")
        End If
    Next SauvePlein
    Print #1, Chr(60) &amp; Chr(47) &amp; "quiz" &amp; Chr(62)
    Close #1
    Call backhome
End Sub

Private Sub NomDuPb()
    nomprobleme = InputBox("Le nom du problème ? ")
    NomPbSansAccent = cleanname(CStr(nomprobleme))
    RepereVariablesReponses = InputBox("Repère pour variables et réponses (1 à 3 lettres sans espace) ? ")
    RepereVariablesReponses = "_" &amp; cleanname(RepereVariablesReponses)
    RepereVariablesReponses = RemoveSpace(RepereVariablesReponses)
    'MsgBox RepereVariablesReponses
End Sub

Function cleanname(namein As String) As String
    namein = RemoveSpecials(CStr(namein))
    namein = SupprimerChiffre(namein)
    namein = RemoveSpace(namein)
    cleanname = SupprimerAccents(namein)
End Function

Function cleannamevar(namein As String) As String
    namein = RemoveSpecials(CStr(namein))
    namein = RemoveSpace(namein)
    cleannamevar = SupprimerAccents(namein)
End Function

Private Sub testclean()
    toto = cleanname("Un prèmier test @ µùé&amp;")
    MsgBox toto
End Sub

Private Sub ExistenceNomDeCellule()
    Set nms = ActiveWorkbook.Names
    For R = 1 To nms.Count
        If nms(R).Name &lt;&gt; "" Then
            MsgBox "Nom = " &amp; nms(R).Name &amp; " Adresse = " &amp; nms(R).RefersToRange.Address
        End If
    Next
End Sub

Private Sub Renomme(cellule As String, NomDeCellule As String)
    ' renomme une cellule
    ' ActiveWorkbook.Names(NomDeCellule).Delete
    ' Range(cellule).Select
    ' RefersToR1C1:= Feuil1!R10C6"
    'ActiveWorkbook.Names.Add Name:="ww", RefersTo:=Range("A1:A3")
    ActiveWorkbook.Names.Add Name:=NomDeCellule, RefersTo:=Range(cellule)
End Sub

sub testRenomme()
    Dim testadd
    'testadd = ADDRESS(4; 3; 2;; "lsqd")
    'msgbox testadd
    'ActiveWorkbook.Names.Add Name:="toto", RefersTo:=Range("A1")
end sub


Private Sub colorise(UnRange As String, Unecouleur As Integer)
    With Range(UnRange)
        .Clear
        .Interior.ColorIndex = Unecouleur
    End With
End Sub

Sub TestCouleurs()
    ' boucle sur les lignes pourmontrer les couleurs
    For i = 1 To 56
        Cells(i, 1) = i
        Cells(i, 1).Select
        Selection.Interior.ColorIndex = i
    Next
End Sub

Private Sub Initialise()
    ' [A1] = total_cellule
    ' Range("A1") = total_cellule
    ' Cells(1, 1) = total_cellule
    Call ReReadRepereVariablesReponses
    Cells(1, 1) = "catégorie" &amp; RepereVariablesReponses
      Cells(1, 2) = NomPbSansAccent
    Cells(2, 2) = "titre" &amp; RepereVariablesReponses
      Cells(2, 2) = NomPbSansAccent &amp; RepereVariablesReponses
    Cells(3, 1) = "Tag" &amp; RepereVariablesReponses
      Cells(3, 2) = NomPbSansAccent &amp; RepereVariablesReponses
    Cells(4, 1) = "idnumber" &amp; RepereVariablesReponses
      Cells(4, 2) = "=TEXT(NOW();" &amp; """" &amp; "aammjj-hhmmss.00" &amp; """" &amp; ")"
    Cells(5, 1) = "points" &amp; RepereVariablesReponses
      Cells(5, 2) = 1
    Cells(6, 1) = "tolérance" &amp; RepereVariablesReponses
      Cells(6, 2) = "5%"
    Cells(7, 1) = "penalité" &amp; RepereVariablesReponses
      Cells(7, 2) = "0.1"
    Cells(8, 1) = "feedback" &amp; RepereVariablesReponses
      Cells(8, 2) = "' "
    Cells(9, 1) = "Cellule vides" &amp; RepereVariablesReponses
    Range("B9").Formula = "=COUNTBLANK(B1:B8)"
    Cells(10, 1) = "question format HTML" &amp; RepereVariablesReponses
    Cells(11, 1) = "Repere Var Rep"
    Cells(12, 1) = "HTML File "
    Cells(12, 2) = "=concatenate(categorie" &amp; RepereVariablesReponses &amp; ";""" &amp; "_HTML.txt" &amp; """" &amp; ")"
    '       titi = "=concatenate(""    &lt;!--  question XLQ ""; titre" &amp; RepereVariablesReponses &amp; "; ""--&gt;"")"
    Cells(13, 1) = "Valide ? "
    Cells(14, 1) = "https://html-online.com/editor/"
    Call Renomme("B1", "categorie" &amp; RepereVariablesReponses)
    Call Renomme("B2", "titre" &amp; RepereVariablesReponses)
    Call Renomme("B3", "Tag" &amp; RepereVariablesReponses)
    Call Renomme("B4", "idnumber" &amp; RepereVariablesReponses)
    Call Renomme("B5", "points" &amp; RepereVariablesReponses)
    Call Renomme("B6", "tolerance" &amp; RepereVariablesReponses)
    Call Renomme("B7", "penalty" &amp; RepereVariablesReponses)
    Call Renomme("B8", "feedback" &amp; RepereVariablesReponses)
    Call Renomme("B9", "Nombre_Vides" &amp; RepereVariablesReponses)
    Call Renomme("B10", "question" &amp; RepereVariablesReponses)
    Call Renomme("B11", "repere" &amp; RepereVariablesReponses)
    Call Renomme("B12", "HTMLFile" &amp; RepereVariablesReponses)
    Range("a1:B14").Interior.ColorIndex = 24
End Sub

Private Sub initgauche()
    Call ReReadRepereVariablesReponses
    ' RepereVariablesReponses = "_EPhy"    ' AJOUTER UN GUILLEMT : "";guil;"" ==&gt; ";car(34);"
    ' &amp; RepereVariablesReponses
    ' Dim cmdtout     As String     ' Dim cmd         As String     '  QUIMARCHE = "=concatenate("" toto""; ""tutu"")"
    ' cmdtout = "=concatenate("" &lt;question type="";char(34);""category"";char(34);""&gt;&lt;category&gt;&lt;text&gt;""; categorie ;""&lt;/text&gt;&lt;/category&gt;&lt;/question&gt;)"")"
    ' Range("E1").Formula = "=concatenate(cmd1,categorie,cmd2)"     'MsgBox cmdtout
    Range("E1").Select
    Cells(1, 3) = "=concatenate(""    &lt;!--  question XLQ ""; titre" &amp; RepereVariablesReponses &amp; "; ""--&gt;"")"
    '=&gt; =CONCATENER(" &lt;!--  question XLQ"; titre, "--!&gt;")
    Cells(2, 3) = "=concatenate(""    &lt;question type="";char(34);""category"";char(34);""&gt;&lt;category&gt;&lt;text&gt;""; categorie" &amp; RepereVariablesReponses &amp; " ;""&lt;/text&gt;&lt;/category&gt;&lt;/question&gt;)"")"
    Cells(3, 3) = "    &lt;question type=""cloze""&gt;"
    Cells(4, 3) = "=concatenate(""        &lt;name&gt;&lt;text&gt;""; titre" &amp; RepereVariablesReponses &amp; "; ""&lt;/text&gt;&lt;/name&gt;"")"
    Cells(5, 3) = "        &lt;questiontext format=""html""&gt;"
    Cells(6, 3) = "=concatenate(""            &lt;text&gt;&lt;![CDATA[&lt;p&gt;""; question" &amp; RepereVariablesReponses &amp; "; ""&lt;/p&gt;]]&gt;&lt;/text&gt;"")"
    Cells(7, 3) = "        &lt;/questiontext&gt;"
    Cells(8, 3) = "=concatenate(""        &lt;defaultgrade&gt;"";points" &amp; RepereVariablesReponses &amp; ";""&lt;/defaultgrade&gt;&lt;generalfeedback&gt;&lt;text&gt;"";feedback" &amp; RepereVariablesReponses &amp; ";""&lt;/text&gt;&lt;/generalfeedback&gt;&lt;penalty&gt;"";penalty" &amp; RepereVariablesReponses &amp; ";""&lt;/penalty&gt;&lt;hidden&gt;0&lt;/hidden&gt;)"")"
    Cells(9, 3) = "=concatenate(""        &lt;idnumber&gt;"";idnumber" &amp; RepereVariablesReponses &amp; ";""&lt;/idnumber&gt;&lt;tags&gt;&lt;tag&gt;&lt;text&gt;"";Tag" &amp; RepereVariablesReponses &amp; ";""&lt;/text&gt;&lt;/tag&gt;&lt;/tags&gt;"")"
    Cells(10, 3) = "    &lt;/question&gt;"
    Range("C:C").EntireColumn.Hidden = True
End Sub

Function Number2Letter(ColumnNumber As Long) As String
    Number2Letter = Split(Cells(1, ColumnNumber).Address, "$")(1)
    'MsgBox "Column " &amp; ColumnNumber &amp; " = Column " &amp; ColumnNumber
End Function

Private Sub Letter2Number()
    Dim ColumnNumber As Long
    Dim ColumnLetter As String
    ColumnLetter = "E"
    ColumnNumber = Range(ColumnLetter &amp; 1).Column
    MsgBox "Column " &amp; ColumnLetter &amp; " = Column " &amp; ColumnNumber
End Sub

Function getthenumber(what As String) As Integer
    Call NumlockON 'c'est quand même mieux pour avoir des nombres
    For i = 1 To 2
        NombreEntier = InputBox("Combien de " + what + " ?")
        If IsNumeric(NombreEntier) Then
            'MsgBox "c'est un nombre"
            NombreEntier = int(NombreEntier)
            If (CDbl(NombreEntier) = Int(NombreEntier)) Then
                'MsgBox "c'est même un entier"
                If (NombreEntier &gt; 0 And NombreEntier &lt; 200) Then
                    getthenumber = NombreEntier
                    'MsgBox NombreEntier
                    Exit Function
                End If
            End If
        End If
    Next
End Function

Private Sub nomdecell()
    Dim DieName     As String
    ' RepereVariablesReponses = "_st"
    Call ReReadRepereVariablesReponses
    DieName = ""
    DieName = CStr("R" + str(i) + "_" + cleannamevar(DieName) + RepereVariablesReponses)
    DieName = RemoveSpace(DieName)
    ' MsgBox DieName
    'ActiveWorkbook.Names.Add Name:=DieName, RefersTo:=Range(Cells(1, 9), Cells(1, 9))
    'RenameCellule(Col  As Integer, Raw As Integer, DieName As String)
    'RenameCellule(1,9, DieName)
    'RenameCellule(3,2, "toto")
End Sub

Private Sub Test_Chains()
    i = 7
    Call ReReadRepereVariablesReponses
    ' "=concatenate("" &lt;!--  question XLQ""; titre, ""--!&gt;"")"
    'Cells(1 + i, 9) = "=concatenate(""{1:NUMERICAL:="";ValMini;"":"";ARRONDI(ValMaxi,SigDig);""}"")"
    debut = "=CONCATENATE(" &amp; g &amp; "{" &amp; gv &amp; "PointsQuestion" &amp; RepereVariablesReponses &amp; vg &amp; ":NUMERICAL:=" &amp; gv &amp; "TEXT(cible" &amp; RepereVariablesReponses &amp; ";"
    milieu = g &amp; "0.00E+00" &amp; Chr(34) &amp; ");" &amp; g &amp; ":" &amp; g &amp; ";TEXT(tolere" &amp; RepereVariablesReponses
    fin = vg &amp; "0.00E+00"")" &amp; vg &amp; "}" &amp; Chr(34) &amp; ")"
    cmd = debut &amp; milieu &amp; fin
    'MsgBox cmd
    Cells(1 + i, 9) = cmd
    textcell = CStr(Cells(1 + i, 9))
    'cell
End Sub

Private Sub LesVariables()
    Dim cellule, DieName As String
    NombreDeVariables = getthenumber("variables")
    Call ReReadRepereVariablesReponses
    Cells(15, 3) = NombreDeVariables + 2
    For i = 1 To NombreDeVariables
        DieName = InputBox("Nom variable #" + str(i) + "# ? " + Chr(13) + "Peut être rien, mais pas de caractère spéciaux")
        DieName = CStr("V" &amp; str(i) &amp; "." &amp; DieName &amp; RepereVariablesReponses)
        DieName = CStr(cleannamevar(CStr(DieName)))
        NomVariables(i) = DieName
        'MsgBox DieName
        'Call Renomme(Range(Cells(i + 1, 9), Cells(i + 1, 9)), DieName)
        toto = RenameCellule( (1+i),9, DieName)
        ' ActiveWorkbook.Names.Add Name:=DieName, RefersTo:=Range(Cells(i + 1, 9), Cells(i + 1, 9))
        Range(Cells(i + 1, 5), Cells(i + 1, 5)) = DieName
        'Cells(1 + i, 9) = ("=" &amp; "RandBetween(ValMini" &amp; RepereVariablesReponses &amp; "*10^-SigDig" &amp; RepereVariablesReponses &amp; "; ValMaxi" &amp; RepereVariablesReponses &amp; "*10^-SigDig" &amp; RepereVariablesReponses &amp; ")/10^-SigDig" &amp; RepereVariablesReponses &amp; "")
        Cells(1 + i, 9) = ("=" &amp; "ALEA.ENTRE.BORNES(Cible" &amp; RepereVariablesReponses &amp; "*10^-PointsQuestion" &amp; RepereVariablesReponses &amp; "; tolere" &amp; RepereVariablesReponses &amp; "*10^-PointsQuestion" &amp; RepereVariablesReponses &amp; ")/10^-PointsQuestion" &amp; RepereVariablesReponses &amp; "")
    Next
    Cells(1, 6) = "Valeur Mini" &amp; RepereVariablesReponses
    Cells(1, 7) = "Valeur Maxi" &amp; RepereVariablesReponses
    Cells(1, 8) = "Sig. Digit" &amp; RepereVariablesReponses
    Cells(1, 9) = "Val Choix" &amp; RepereVariablesReponses
    ' de cell(1,5) à cell(1+I, 9)
    Range(Cells(1, 5), Cells(i, 9)).Interior.ColorIndex = 35
    Range("a1").Select
    Cells(16, 3) = NombreDeVariables
    NombreDeVariables = NombreDeVariables + 3
End Sub

Private Sub LesResultats()
    Call ReReadRepereVariablesReponses
    NombreDeVariables = Cells(15, 3)
    'MsgBox NombreDeVariables
    Dim cellule, DieName As String
    NombreDeResultats = getthenumber("Résultats")
    For j = 1 To NombreDeResultats
        i = j + NombreDeVariables
        DieName = InputBox("Nom réponse $" + str(j) + "$ ? " + Chr(13) + "Peut être rien, mais pas de caractère spéciaux")
        DieName = CStr("R" &amp; str(j) &amp; "." &amp; DieName &amp; RepereVariablesReponses)
        DieName = CStr(cleannamevar(CStr(DieName)))
        NomResultats(i) = DieName
        'ActiveWorkbook.Names.Add Name:=DieName, RefersTo:=Range(Cells(i + 1, 9), Cells(i + 1, 9))
        toto = RenameCellule(1+i,9, DieName)
        Range(Cells(i + 1, 5), Cells(i + 1, 5)) = DieName
        Range(Cells(i + 1, 7), Cells(i + 1, 7)) = ("=" &amp; " tolerance" &amp; RepereVariablesReponses &amp; "*Cible" &amp; RepereVariablesReponses &amp; "")
        'Cells(1 + i, 9) = ("=concatenate(""{1:NUMERICAL:="";ARRONDI(ValMini,SigDig);"":"";ARRONDI(ValMaxi,SigDig);""}"")")
        'Cells(1 + i, 9) = ("=concatenate(""{1:NUMERICAL:=TEXT("";cible" &amp; RepereVariablesReponses &amp; ";""0.00E+00"");"":TEXT("";tolere" &amp; RepereVariablesReponses &amp; ";""0.00E+00"");""}"")")
         'Cells(1 + i, 9) = ("=concatenate(""{1:NUMERICAL:="";TEXT(cible" &amp; RepereVariablesReponses &amp; ";""0.00E+00"");"":"";TEXT(tolere" &amp; RepereVariablesReponses &amp; ";""0.00E+00"");""}"")")
        debut = "=CONCATENATE(" &amp; g &amp; "{" &amp; gv &amp; "PointsQuestion" &amp; RepereVariablesReponses &amp; vg &amp; ":NUMERICAL:=" &amp; gv &amp; "TEXT(cible" &amp; RepereVariablesReponses &amp; ";"
        milieu = g &amp; "0.00E+00" &amp; Chr(34) &amp; ");" &amp; g &amp; ":" &amp; g &amp; ";TEXT(abs(tolere" &amp; RepereVariablesReponses &amp; ")"
        fin = vg &amp; "0.00E+00"")" &amp; vg &amp; "}" &amp; Chr(34) &amp; ")"
        cmd = debut &amp; milieu &amp; fin
        Cells(1 + i, 9) = cmd
        Cells(1 + i, 8) = "1" ' par défaut
    Next
    Cells(NombreDeVariables + 1, 6) = "Cible" &amp; RepereVariablesReponses
    Cells(NombreDeVariables + 1, 7) = "Tolere" &amp; RepereVariablesReponses
    Cells(NombreDeVariables + 1, 8) = "PointsQuestion" &amp; RepereVariablesReponses
    ' de cell(1,5) à cell(1+I, 9)
    Range(Cells(NombreDeVariables + 1, 5), Cells(NombreDeVariables + j, 9)).Interior.ColorIndex = 22
    Range("a1").Select
    Cells(17, 3) = NombreDeResultats
End Sub

Private Sub nomcolonne()
    Call RelireNomsVariableParam
    msgbox RepereVariablesReponses
    ActiveWorkbook.Names.Add Name:="NomVar" &amp; RepereVariablesReponses, RefersToR1C1:=Range("E:E")
    ActiveWorkbook.Names.Add Name:="ValMini" &amp; RepereVariablesReponses, RefersToR1C1:=Range("F:F")
    ActiveWorkbook.Names.Add Name:="ValMaxi" &amp; RepereVariablesReponses, RefersToR1C1:=Range("G:G")
    ActiveWorkbook.Names.Add Name:="SigDig" &amp; RepereVariablesReponses, RefersToR1C1:=Range("H:H")
    ActiveWorkbook.Names.Add Name:="Val" &amp; RepereVariablesReponses, RefersToR1C1:=Range("I:I")
    ActiveWorkbook.Names.Add Name:="Cible" &amp; RepereVariablesReponses, RefersToR1C1:=Range("F:F")
    ActiveWorkbook.Names.Add Name:="Tolere" &amp; RepereVariablesReponses, RefersToR1C1:=Range("G:G")
    ActiveWorkbook.Names.Add Name:="PointsQuestion" &amp; RepereVariablesReponses, RefersToR1C1:=Range("H:H")
End Sub

Private Sub testdos()
    '&lt;?xml version="1.0" encoding="UTF-8"?&gt;
    ' stringxml = Chr(60) &amp; Chr(63) &amp; "xml version=" &amp; Chr(34) &amp; "1.0" &amp; Chr(34) &amp; "encoding=" &amp; Chr(34) &amp; "UTF-8" &amp; Chr(34) &amp; Chr(63) &amp; Chr(62)
    '"&lt;quiz&gt;"
    stringxml = Chr(60) &amp; "quiz" &amp; Chr(62)
    MsgBox stringxml
End Sub

Private Sub MettreLesPoints()
    'With Application
    '    CurrentDecimalSeparator = .DecimalSeparator
    '    .DecimalSeparator = "."
    '    .UseSystemSeparators = False
    'End With
End Sub

Private Sub preparepaste()
    Range("A16:B17").Interior.ColorIndex = 44
    Range("A16") = "Var : "
    Range("A17") = "Res : "
    'Call Renomme("B16", "Var" &amp; RepereVariablesReponses)
    'Call Renomme("B17", "Res" &amp; RepereVariablesReponses)
    Range("B16") = "#"
    Range("B17") = "$"
End Sub

Function RemoveDoubleCR(stChaine As String) As String
    RemoveSpace = Replace$(stChaine, Chr(13) &amp; Chr(13), Chr(13))
End Function

Function RelireLeClipboard() As String
    Dim stringclip, a As String
    For i = 19 To 300
        'cells(row, col) c19 = 19, 3
        a = Cells(i, 3)
        If a &lt;&gt; "" Then
            stringclip = stringclip &amp; a &amp; "&lt;p&gt;"
        End If
    Next i
    RelireLeClipboard = stringclip
End Function

Public Function SplitString(ByVal str As String, ByVal numOfChar As Long) As String
    Dim sArr()      As String
    Dim nCount      As Long
    ReDim sArr(Len(str) \ numOfChar)
    Do While Len(str)
        sArr(nCount) = Left$(str, numOfChar)
        str = Mid$(str, numOfChar + 1)
        nCount = nCount + 1
    Loop
    SplitString = sArr
End Function

Private Sub Problem_Call_Split()
    ChaineAProblem = "AAAAAAAAAAAA $1$BBBBBBBBBB2##2 AAAAAAAAAAAAAA $1$BBBBBBBBBB2##2 AAAAAAAAAAAAAA $1$BBBBBBBBBB2##2 AAAAAAAAAAAAAA $1$BBBBBBBBBB2##2 AAAAAAAAAAAAAA $1$BBBBBBBBBB2##2 AAAAAAAAAAAAAA $1$BBBBBBBBBB2##2 AAAAAAAAAAAAAA $1$BBBBBBBBBB2##2 AAAAAAAAAAAAAA $1$BBBBBBBBBB2##2 "
    splitted = SplitString(ChaineAProblem, 15)
    MsgBox splitted(0)
    test = CombineSplitSentence(CStr(ChaineAProblem))
    'MsgBox test(0)
End Sub

Function CombineSplitSentence(strSentenceIn As String) As String
    Dim arrWords    As Variant
    Dim sArr()      As String
    taillemax = (Len(strSentenceIn) \ 100)
    ReDim sArr(taillemax)
    Dim strWord     As Variant
    Dim nCount      As Long
    nCount = 0
    arrWords = Split(strSentenceIn, " ")
    For Each strWord In arrWords
        If strSentenceOut = "" Then strSentenceOut = strWord Else strSentenceOut = strSentenceOut &amp; " " &amp; strWord
        If Len(strSentenceOut) &gt;= 200 Then
            sArr(nCount) = CStr(strSentenceOut)
            strSentenceOut = ""
            nCount = nCount + 1
        End If
    Next strWord
    sArr(nCount) = CStr(strSentenceOut)
    'For i = 1 To taillemax
    '    If sArr(i) &lt;&gt; "" Then MsgBox CStr(i) &amp; "--" &amp; sArr(i)
    'Next i
    CombineSplitSentence = sArr(1)
    CombinedSplitted = sArr
End Function

Public Function RelireNomsVariableParam()
    Call ReReadRepereVariablesReponses
    j = 1
    For i = 2 To 100
        a = Cells(i, 5)
        If a &lt;&gt; "" Then
            NomVariables(j) = a
            'MsgBox "Une variable : " &amp; a &amp; " " &amp; j
            j = j + 1
        Else: Exit For
        End If
        NombreDeVariables = j
    Next i
    j = 1
    For k = i To 100
        a = Cells(k, 5)
        If a &lt;&gt; "" Then
            NomResultats(j) = a
            'MsgBox "Un résultat : " &amp; a &amp; " " &amp; j
            j = j + 1
        End If
    Next k
    NombreDeResultats = j
End Function

Function FormatHTML_Chain(chaineHTML As String) As String
    ' Dim chaineHTML  As String
    ' ActiveSheet.Paste Destination:=ActiveSheet.Range("C19")
    ' chaineHTML = Cells(19, 3)
    varsym = Range("B16")
    ressym = Range("B17")
    
    For i = NombreDeVariables + 1 To 1 Step -1
        chercher = (varsym &amp; CStr(i) &amp; varsym)
        remplacer = (Chr(34) &amp; " ; " &amp; NomVariables(i) &amp; " ; " &amp; Chr(34))
        'MsgBox chercher &amp; "  |  " &amp; remplacer &amp; " || " &amp; chaineHTML
        replaced = Replace(chaineHTML, chercher, remplacer)
        'MsgBox replaced
        chaineHTML = replaced
    Next i
    For i = NombreDeResultats + 1 To 1 Step -1
        chercher = (ressym &amp; CStr(i) &amp; ressym)
        remplacer = (Chr(34) &amp; " ; " &amp; NomResultats(i) &amp; " ; " &amp; Chr(34))
        chaineHTML = Replace(chaineHTML, chercher, remplacer)
    Next i
    FormatHTML_Chain = CStr(chaineHTML)
End Function


Public Function RemoveCR(stChaine As String) As String
    RemoveCR = Replace$(stChaine, Chr(13) + Chr(10), "")        'Chr(13) + Chr(10) = carriage retrun
End Function

Public Function FichierExiste(MonFichier As String) As Boolean
   If Len(Dir(MonFichier)) &gt; 0 Then
      FichierExiste = True
   Else
      FichierExiste = False
   End If
End Function

Sub pick_a_fileIni()
   Dim fName As String
   fName = open_file()
   MsgBox fName &amp; chr(10) &amp; ConvertFromUrl(fName)
End Sub

Function open_file() as String

   Dim file_dialog as Object
   Dim status as Integer
   Dim file_path as String
   Dim init_path as String
   Dim ucb as object
   Dim filterNames(3) as String

   filterNames(0) = "*.txt"
   filterNames(1) = "*.html"
   filterNames(2) = "*.ods"

   GlobalScope.BasicLibraries.LoadLibrary("Tools")
   file_dialog = CreateUnoService("com.sun.star.ui.dialogs.FilePicker")
   ucb = createUnoService("com.sun.star.ucb.SimpleFileAccess")
   toto = AddFiltersToDialog(FilterNames(), file_dialog)
   'Set your initial path here!
   init_path = ConvertToUrl(ThisWorkbook.Path)
   If ucb.Exists(init_path) Then
      file_dialog.SetDisplayDirectory(init_path)
   End If
   status = file_dialog.Execute()
   If status = 1 Then
      file_path = file_dialog.Files(0)
      open_file = file_path
   End If
   file_dialog.Dispose()
   
End Function


Sub pick_a_file()
   Dim Nomdufichier As Variant
   CheminCourant = ThisWorkbook.Path
   ChDir CheminCourant 
   Dim fName As String
   Dim file_dialog as Object
   Dim ucb as object

   GlobalScope.BasicLibraries.LoadLibrary("Tools")
   file_dialog = CreateUnoService("com.sun.star.ui.dialogs.FilePicker")
   ucb = createUnoService("com.sun.star.ucb.SimpleFileAccess")
   init_path = ConvertToUrl(CheminCourant)

   If ucb.Exists(init_path) Then
      file_dialog.SetDisplayDirectory(init_path)
   End If   
   fName = open_file()
   msgbox fName
   'MsgBox fName &amp; chr(10) &amp; ConvertFromUrl(fName)
End Sub

Private Sub Select_HTML_Fich()
  Dim Nomdufichier As Variant
  ChDir ThisWorkbook.Path
  'var_CheminFichier = GetOpenFilename("Fichiers Texte (*.txt),*.txt,Tous les fichiers (*.*),*.* ", 1, "Sélectionnez le HTML à importer", MultiSelect:=False)
  var_CheminFichier =  open_file()
  var_NomFichier = Dir(var_CheminFichier)
  'MsgBox var_NomFichier
  Cells(12, 2) = var_NomFichier
End Sub

Function removeguillemet(chaineHTML As String) As String
    chercher = Chr(34)
    remplacer = g &amp; g
    removeguillemet = Replace(chaineHTML, chercher, remplacer)
End Function

Private Sub testremove2()
    Dim testremove As String
    testremove = removeguillemet("&lt;div class=" &amp; """" &amp; "idocBlock" &amp; Chr(34) &amp; "&gt;La soci&amp;eacute,t&amp;eacute, de conseil")
    MsgBox testremove
End Sub

Function ReadHTML() As String
    Call RelireNomsVariableParam
    nomFich = Range("B12")
    Dim strFilename As String: strFilename = ThisWorkbook.Path &amp; "\" &amp; nomFich
    'MsgBox "on cherche à lire : " &amp; strFilename
    If Not FichierExiste(strFilename) Then
          Select_HTML_Fich
          nomFich = Range("B12")
          strFilename = ThisWorkbook.Path &amp; "\" &amp; nomFich
    End If
    Dim strFileContent As String
    Dim iFile       As Integer: iFile = FreeFile
    Open strFilename For Input As #iFile
    strFileContent = Input(LOF(iFile), iFile)
    Close #iFile
    strFileContent = RemoveCR(strFileContent)
    MsgBox strFileContent
    ReadHTML = strFileContent
    Call backhome
End Function

Function Yes_OR_No(LaQuestion As String) As Boolean
    Yes_OR_No = True
    answer = MsgBox(LaQuestion, vbQuestion + vbYesNo + vbDefaultButton2, "Message Box Title")
    If answer = vbYes Then
        Yes_OR_No = True
    Else
        Yes_OR_No = False
    End If
    'msgbox Yes_OR_No
End Function

Private Sub CallYesOrNo
    Yes_OR_No("C'est Vrai ?")
End Sub

Sub paste_HTML()
    Call RelireNomsVariableParam
    NumCol = 2
    Dim chaineHTML, AEcrire, ChaineAconcervtir As String
    Clip = Yes_OR_No("Lire le HTML ?")
    If Not Clip Then Exit Sub
    Clip = Yes_OR_No("Lire le presse papier ?")
    If Clip Then
        ActiveSheet.Paste Destination:=ActiveSheet.Range("C19")
        chaineHTML = RelireLeClipboard
    Else
        chaineHTML = ReadHTML
    End If
    Range(Cells(19, NumCol), Cells(300, NumCol)) = ""
    Cells(19, NumCol) = chaineHTML
    chaineHTML = removeguillemet(CStr(chaineHTML))
    Range("C12") = chaineHTML 'pour une sauvegarde avant modif
    testee = CombineSplitSentence(CStr(chaineHTML))
    splitted = CombinedSplitted
    NombreDeLigneDeCommandes = UBound(splitted)
    cmd = "=concatenate(" &amp; Chr(34) &amp; " " &amp; Chr(34) &amp; ";"
    For i = 0 To NombreDeLigneDeCommandes - 1
        ChaineAconcervtir = CStr(splitted(i))
        'MsgBox " Avant : " &amp; ChaineAconcervtir
        AEcrire = FormatHTML_Chain(ChaineAconcervtir)
        'MsgBox " Après : " &amp; AEcrire
        Cells(41, 3) = AEcrire
        Cells(19 + i, NumCol) = "=concatenate(" &amp; Chr(34) &amp; AEcrire &amp; Chr(34) &amp; ")"
        cmd = cmd + "B" + CStr(19 + i) + ";"
    Next i
    ChaineAconcervtir = CStr(splitted(NombreDeLigneDeCommandes))
    AEcrire = FormatHTML_Chain(ChaineAconcervtir)
    Cells(19 + NombreDeLigneDeCommandes, NumCol) = "=concatenate(" &amp; Chr(34) &amp; AEcrire &amp; Chr(34) &amp; ")"
    cmd = cmd + "B" + CStr(19 + i) + ")"
    ' MsgBox cmd
    Cells(10, 2) = cmd
    Cells(1, 1).Select
    Call NumlockON
End Sub

Private Sub testlachaine()
    'MsgBox "&lt;p&gt;&lt;span style=" &amp; g &amp; "color:ff0000,&gt;&lt;strong&gt;Dim"
    MsgBox s &amp; Chr(43)
End Sub

Private Sub testbutton()
    Call AddBoutons
End Sub

Sub Creer_probleme()
    creation = Yes_OR_No("Créer de nouveaux problèmes ?")
    'msgbox creation
    If Not creation Then Exit Sub
    Call DeleteAllREFRanges
    'ajoute uen Feuille tout à la fin du Classeur avec un nom donné par l'utilisateur
    Call MettreLesPoints
    Call NomDuPb
    Sheets.Add(After:=Worksheets(Worksheets.Count)).Name = NomPbSansAccent
    Worksheets(NomPbSansAccent).Activate
    Cells(11, 2) = RepereVariablesReponses
    Call nomcolonne
    Call Initialise
    Call initgauche
    Call LesVariables
    Call LesResultats
    Call preparepaste
    Call AddBoutons
    Call backhome
End Sub

Private Sub CleanInputs()
    CleanXML ("B1")
    CleanXML ("B2")
    CleanXML ("B3")
    CleanXML ("B8")
End Sub

Private Sub DeleteAllREFRanges()
  Dim n As Name
  For Each n In ActiveWorkbook.Names
    If InStr(n.Value, "#REF!") &gt; 0 Then n.Delete
  Next n
End Sub


Private Sub ReReadRepereVariablesReponses()
    RepereVariablesReponses = Range("B11")
    'MsgBox RepereVariablesReponses
End Sub



</script:module>
</file>

<file path=Basic/VBAProject/SplitLaChaine.xml><?xml version="1.0" encoding="utf-8"?>
<!DOCTYPE module  PUBLIC '-//OpenOffice.org//DTD OfficeDocument 1.0//EN'  'module.dtd'>
<script:module xmlns:script="http://openoffice.org/2000/script" script:name="SplitLaChaine" script:language="StarBasic" script:moduleType="normal">Rem Attribute VBA_ModuleType=VBAModule
Option VBASupport 1
Function breakUpSentenceEqualParts(strSentenceIn As String)
    Dim strSentenceOut As String
    Dim arrWords    As Variant
    Dim strWord     As Variant
    Dim cellWrite   As Range
    'strSentenceIn = Sheet1.Range("A1").Value
    arrWords = Split(strSentenceIn, " ")
    Set cellWrite = Range("C20")
    For Each strWord In arrWords
        If strSentenceOut = "" Then strSentenceOut = strWord Else strSentenceOut = strSentenceOut &amp; " " &amp; strWord
        If Len(strSentenceOut) &gt;= 200 Then
            cellWrite.Value = strSentenceOut
            Set cellWrite = cellWrite.Offset(1, 0)
            strSentenceOut = ""
        End If
    Next strWord
End Function

Function CombineSplitSentence(strSentenceIn As String) As String
    Dim arrWords    As Variant
    Dim sArr()      As String
    taillemax = (Len(strSentenceIn) \ 100)
    ReDim sArr(taillemax)
    Dim strWord     As Variant
    Dim nCount      As Long
    nCount = 0
    arrWords = Split(strSentenceIn, " ")
    For Each strWord In arrWords
        If strSentenceOut = "" Then strSentenceOut = strWord Else strSentenceOut = strSentenceOut &amp; " " &amp; strWord
        If Len(strSentenceOut) &gt;= 200 Then
            sArr(nCount) = CStr(strSentenceOut)
            strSentenceOut = ""
            nCount = nCount + 1
        End If
    Next strWord
    For i = 1 To taillemax
        If sArr(i) &lt;&gt; "" Then MsgBox CStr(i) &amp; "--" &amp; sArr(i)
    Next i
    CombineSplitSentence = sArr
End Function

Function SplitString(ByVal str As String, ByVal numOfChar As Long) As String
    Dim sArr()      As String
    Dim nCount      As Long
    ReDim sArr(Len(str) \ numOfChar)
    Do While Len(str)
        sArr(nCount) = Left$(str, numOfChar)
        str = Mid$(str, numOfChar + 1)
        nCount = nCount + 1
    Loop
    SplitString = sArr
End Function

Function LireHTML() As String
    Call RelireNomsVariableParam
    nomFich = Range("B12")
    Dim strFilename As String: strFilename = ThisWorkbook.Path &amp; "\" &amp; nomFich
    'MsgBox "on cherche à lire : " &amp; strFilename
    If Not FichierExiste(strFilename) Then
        Select_HTML_Fich
        nomFich = Range("B12")
        strFilename = ThisWorkbook.Path &amp; "\" &amp; nomFich
    End If
    Dim strFileContent As String
    Dim iFile       As Integer: iFile = FreeFile
    Open strFilename For Input As #iFile
    strFileContent = Input(LOF(iFile), iFile)
    Close #iFile
    strFileContent = RemoveCR(strFileContent)
    test = CombineSplitSentence(strFileContent)
    MsgBox test(0)
End Function

Sub TellAll()
    Dim Ws          As Worksheet
    For Each Ws In ThisWorkbook.Worksheets
        'Renvoie le nom de chaque feuille
        MsgBox "Feuille : " &amp; Ws.name
        MsgBox "Feuille : " &amp; Ws.index
    Next
End Sub

Sub TellActive()
    Dim ws          As worksheet
    Set ws= ThisWorkbook.ActiveSheet
    msgbox Ws.index
    msgbox thiscomponent.currentController.activeSheet.name
End Sub

Sub SaveAll()
    If Not (Yes_OR_No("Sauvegarde générale par conglet ? ")) Then Exit Sub
    'Déclare la variable objet Worksheet
    Dim Ws          As Worksheet
    'Boucle sur toutes les feuille de calcul du classeur. Les onglets graphiques ne sont pas pris en compte.
    'ThisWorkbook correspond à l'objet classeur contenant la macro
    Nombre_De_Sujets = getthenumber(" Sujets ")
    For Each Ws In ThisWorkbook.Worksheets
        'Renvoie le nom de chaque feuille
        Ws.Select
        If Yes_OR_No(Ws.Name) Then
            Call saveText(Int(Nombre_De_Sujets))
        End If
    Next Ws
    MsgBox "Saved For : " &amp; Nombre_De_Sujets &amp; " sujets."
End Sub

Sub ChangeCategory()
    If Not (Yes_OR_No("Renommer toutes les catégories ? ")) Then Exit Sub
    'Déclare la variable objet Worksheet
    Dim Ws          As Worksheet
    'Boucle sur toutes les feuille de calcul du classeur. Les onglets graphiques ne sont pas pris en compte.
    'ThisWorkbook correspond à l'objet classeur contenant la macro
    For Each Ws In ThisWorkbook.Worksheets
        'Renvoie le nom de chaque feuille
        Ws.Select
        Encours = Range("B1")
        If Yes_OR_No("changer : " &amp; Chr(34) &amp; Encours &amp; Chr(34) &amp; " ?" &amp; Chr(10) &amp; " dans " &amp; ActiveSheet.Name) Then
            NewCat = InputBox("La nouvelle catégorie ? ")
            Range("B1") = NewCat
        End If
    Next Ws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Travail.xml><?xml version="1.0" encoding="utf-8"?>
<!DOCTYPE module  PUBLIC '-//OpenOffice.org//DTD OfficeDocument 1.0//EN'  'module.dtd'>
<script:module xmlns:script="http://openoffice.org/2000/script" script:name="Travail" script:language="StarBasic" script:moduleType="normal">Rem Attribute VBA_ModuleType=VBAModule
Option VBASupport 1
Private Sub Activate()
    ' Activate Macro
    Range("E1").Select
    ActiveCell.FormulaR1C1 = "=CONCATENATE(RC[-2],RC[-1])"
    Range("E2").Select
End Sub

Private Sub Excel_RANDBETWEEN_Function()
    Dim Ws          As Worksheet
    Set Ws = Application.ActiveSheet
    'declare a variable
    BottomNo = Ws.Range("F2")
    TopNo = Ws.Range("G2")
    ' apply the Excel RANDBETWEEN function
    ' ws.Range("I2") = WorksheetFunction.RandBetween(BottomNo, TopNo)
    ' Ws.Range("I2") = ("=" &amp; "RandBetween(ValMini*10^-SigDig, ValMaxi*10^-SigDig)/10^-SigDig")
    Ws.Range("I2") = ("=" &amp; "ALEA.ENTRE.BORNES(Cible*10^-PointsQuestion, tolere*10^-PointsQuestion)/10^-PointsQuestion")
End Sub

Private Sub UneLigne(UnFichier, UneLigneTxt As String)
    Print UnFichier, UneLigneTxt
End Sub

Private Sub ShowDriveLetter()
    Dim fs, d, s
    Set fs = CreateObject("Scripting.FileSystemObject")
    pwd = ThisWorkbook.Path
    Set d = fs.GetDrive(fs.GetDriveName(pwd))
    s = "Drive " &amp; d.DriveLetter &amp; ": - "
    s = s &amp; d.VolumeName &amp; vbCrLf
    s = s &amp; "Free Space: " &amp; FormatNumber(d.FreeSpace / 1024, 0)
    s = s &amp; " Kbytes"
    MsgBox s
End Sub

Private Sub pastele()
   Range("E24").Select
   Selection.PasteSpecial Paste:=xlPasteAll, Operation:=xlNone, SkipBlanks:=False
End Sub


Private Sub Macro4()
'
' Macro4 Macro

    Range("E22").Select
    ActiveSheet.PasteSpecial Format:="Texte Unicode", Link:=False, _
        DisplayAsIcon:=False
    Sheets.Add After:=ActiveSheet
    Range("H15").Select
    ActiveSheet.Paste
    Selection.ClearContents
    Sheets("Feuil5").Select
    ActiveWindow.SelectedSheets.Delete
    Application.WindowState = xlNormal
    Range("E22").Select
    Range(Selection, Selection.End(xlToRight)).Select
    Range(Selection, Selection.End(xlToLeft)).Select
    Range("E22:I29").Select
    Selection.ClearContents
    Range("D22").Select
    Selection.End(xlToLeft).Select
    Selection.End(xlToLeft).Select
    Range("D16").Select
    Application.WindowState = xlMinimized
    Application.WindowState = xlNormal
    Range("B10").Select
    ActiveCell.FormulaR1C1 = _
        "=CONCATENATE("" "",R[9]C[1],R[10]C[1],R[11]C[1],R[12]C[1],R[13]C[1])"
    Range("C19:C22").Select
    With Selection
        .HorizontalAlignment = xlGeneral
        .WrapText = False
        .Orientation = 0
        .AddIndent = False
        .IndentLevel = 0
        .ShrinkToFit = False
        .ReadingOrder = xlContext
        .MergeCells = False
    End With
    Range("C22").Select
    Range(Selection, Selection.End(xlUp)).Select
    Selection.ClearContents
    Range("A22").Select
    ActiveSheet.Shapes.Range(Array("Del_Button")).Select
    Selection.Delete
    ActiveSheet.Shapes.Range(Array("Finalise_Probleme")).Select
    Selection.Delete
    ActiveSheet.Shapes.Range(Array("saveText2")).Select
    Selection.Delete
    ActiveSheet.Shapes.Range(Array("Paste_HTML")).Select
    Selection.Delete
    ActiveSheet.Shapes.Range(Array("Creer_probleme")).Select
    Selection.Delete
    Columns("C:C").Select
    Selection.EntireColumn.Hidden = True
    Columns("B:D").Select
    Selection.EntireColumn.Hidden = False
    Range("C19").Select
    ActiveWorkbook.RunAutoMacros Which:=xlAutoClose
End Sub


Private Sub createchain()
    UneChaine = Chr(60) &amp; "p" &amp; Chr(62) &amp; "D&amp;eacute;terminez les longueurs de flambement L" &amp; Chr(60) &amp; "sub" &amp; Chr(62) &amp; "fy" &amp; Chr(60) &amp; "/sub" &amp; Chr(62)
    MsgBox UneChaine
End Sub

Private Sub petite_blague()
    Do
        If MsgBox("Aimez-vous le site Excel-Pratique ?", vbYesNo, "Sondage") = vbYes Then
            Exit Do ' =&gt; Si réponse = Oui on sort de la boucle
        End If
    Loop While 1 = 1 ' =&gt; Boucle infinie
    MsgBox ";-)"
End Sub


Private Sub writespecialschars()
   Dim MyChar
   a = 1
   b = 4
   For i = 1 To 255
       Cells(a, b + 1) = "=CHAR(" + str(i) + ")" 'Chr(i) en VBA
       Cells(a, b) = i
       a = a + 1
       If a = 34 Then
          a = 1
          b = b + 2
       End If
   Next i
End Sub

sub callobj
   Dim oEvts       As Object
   't =  DisplayMethods(oEvts)
end sub

sub callodoc
   msgbox GetDocumentType(ThisComponent)
end sub

'Author: Included with OpenOffice
'Modified by Andrew Pitonyak
Function GetDocumentType(oDoc)
  Dim sImpress$
  Dim sCalc$
  Dim sDraw$
  Dim sBase$
  Dim sMath$
  Dim sWrite$

  sCalc    = "com.sun.star.sheet.SpreadsheetDocument"
  sImpress = "com.sun.star.presentation.PresentationDocument"
  sDraw    = "com.sun.star.drawing.DrawingDocument"
  sBase    = "com.sun.star.sdb.DatabaseDocument"
  sMath    = "com.sun.star.formula.FormulaProperties"
  sWrite   = "com.sun.star.text.TextDocument"

  On Local Error GoTo NODOCUMENTTYPE
  If oDoc.SupportsService(sCalc) Then
    GetDocumentType() = "scalc"
  ElseIf  oDoc.SupportsService(sWrite) Then
    GetDocumentType() = "swriter"
  ElseIf  oDoc.SupportsService(sDraw) Then
    GetDocumentType() = "sdraw"
  ElseIf  oDoc.SupportsService(sMath) Then
    GetDocumentType() = "smath"
  ElseIf  oDoc.SupportsService(sImpress) Then
	GetDocumentType() = "simpress"
  ElseIf  oDoc.SupportsService(sBase) Then
    GetDocumentType() = "sbase"
  End If
  NODOCUMENTTYPE:
  If Err &lt;&gt; 0 Then
    GetDocumentType = ""
    Resume GOON
    GOON:
  End If
End Function



Sub DisplayMethods(oObj As Object, sWhat As String)
  Dim sMethodLIst As String, sMsgBox As String
  Dim fs As Integer, ep As Integer
  Dim i As Integer
  Dim EOL As Boolean
  If IsNull(oObj) Then
    Print "Object does not exist."
  Else
    If sWhat = "m" Then
      sMethodList = oObj.DBG_Methods
    ElseIf sWhat = "s" Then
      sMethodList = oObj.DBG_SupportedInterfaces
    ElseIf sWhat = "p" Then
      sMethodLIst = oObj.DBG_Properties
    End If
    fs = 1
    EOL = FALSE
    While fs &lt;= Len(sMethodList)
      sMsgBox = ""
      For i = 0 to 15
        ep = InStr(fs, sMethodList, ";")
        If ep = 0 then
          ep = Len(sMethodList)
        End If
        sMsgBox = sMsgBox &amp; Mid$(sMethodList, fs, ep - fs) &amp; Chr$(13)
        fs = ep + 1
      Next i
      MsgBox sMsgBox
    Wend
  End If
End Sub




 sub EnterMyNam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Andrew Pitonyak"
 
  dispatcher.executeDispatch(document, ".uno:InsertText", "", 0, args1())
  txt = DisplayMethods(dispatcher)
  msgbox txt
  end sub



Function NomDeLaMacroActive() As String
    Sheet =  ThisComponent.CurrentController.getActivesub
    NomDeLafeuilleActive = Sheet.name
End Function


sub testobj
  oServiceManager = GetProcessServiceManager()
  MsgBox oServiceManager.Dbg_Methods
end sub

Sub Main
    Dim oSimpleFileAccess
    oSimpleFileAccess = CreateUnoService( "com.sun.star.ucb.SimpleFileAccess" )
 
  Dim bSuccess
      Dim IfaceName1$, IfaceName2$, IfaceName3$
      IfaceName1$ = "com.sun.star.uno.XInterface"
      IfaceName2$ = "com.sun.star.ucb.XSimpleFileAccess2"
      IfaceName3$ = "com.sun.star.container.XPropertySet"
 
      bSuccess = HasUnoInterfaces( oSimpleFileAccess, IfaceName1$ )
      MsgBox bSuccess ' Displays True because XInterface is supported
 
      bSuccess = HasUnoInterfaces( oSimpleFileAccess, IfaceName1$, IfaceName2$ )
      MsgBox bSuccess ' Displays True because XInterface
      ' and XSimpleFileAccess2 are supported
 
      bSuccess = HasUnoInterfaces( oSimpleFileAccess, IfaceName3$ )
      MsgBox bSuccess ' Displays False because XPropertySet is NOT supported
 
      bSuccess = HasUnoInterfaces( oSimpleFileAccess, IfaceName1$, IfaceName2$, IfaceName3$ )
      MsgBox bSuccess ' Displays False because XPropertySet is NOT supported
  End Sub


sub calldoubleclic
   Doubelclicked("toto")
end sub



public function Doubelclicked(target) as Boolean
    if left(target.formula, 32) = "=HYPERLINK(""vnd.sun.star.script:" then

     lStartLocation = instr(13, target.formula,"&amp;location=")
     if lStartLocation &gt; 0 then
      lEndLocation = instr(lStartLocation + 1, target.formula,"&amp;")
      if lEndLocation = 0 then lEndLocation = instr(lStartLocation + 1, target.formula,"""")

      sMacroURL = mid(target.formula, 13, lEndLocation - 13)
      'msgbox sMacroURL
      oDisp = createUnoService("com.sun.star.frame.DispatchHelper")

      dim args(2) as new com.sun.star.beans.PropertyValue
      args(0).Name = "TargetAddress"
      args(0).Value = target.AbsoluteName

      oFrame = ThisComponent.CurrentController.Frame
      oDisp.executeDispatch(oFrame, sMacroURL, "", 0, args)
     end if   
    end if
    Doubelclicked = false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Boutons"/>
  <library:element library:name="DeleteUnsed"/>
  <library:element library:name="Feuil6"/>
  <library:element library:name="Feuil10"/>
  <library:element library:name="Feuil42"/>
  <library:element library:name="Feuil38"/>
  <library:element library:name="Principal"/>
  <library:element library:name="SplitLaChaine"/>
  <library:element library:name="Feuil15"/>
  <library:element library:name="ThisWorkbook"/>
  <library:element library:name="Travail"/>
  <library:element library:name="Feuil27"/>
  <library:element library:name="Feuil28"/>
  <library:element library:name="Feuil2"/>
  <library:element library:name="Feuil29"/>
  <library:element library:name="Feuil32"/>
  <library:element library:name="Feuil30"/>
  <library:element library:name="Feuil40"/>
  <library:element library:name="Feuil26"/>
  <library:element library:name="OpenO"/>
  <library:element library:name="Feuil2 (TauSond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